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12cm" fo:margin-left="0.344cm" fo:margin-right="0.397cm" table:align="margins"/>
    </style:style>
    <style:style style:name="Tabela1.A" style:family="table-column">
      <style:table-column-properties style:column-width="3.411cm" style:rel-column-width="11884*"/>
    </style:style>
    <style:style style:name="Tabela1.B" style:family="table-column">
      <style:table-column-properties style:column-width="15.401cm" style:rel-column-width="53651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2.575cm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0.741cm"/>
    </style:style>
    <style:style style:name="Tabela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812cm" fo:margin-left="0.344cm" fo:margin-right="0.397cm" table:align="margins"/>
    </style:style>
    <style:style style:name="Tabela2.A" style:family="table-column">
      <style:table-column-properties style:column-width="5.398cm" style:rel-column-width="18803*"/>
    </style:style>
    <style:style style:name="Tabela2.B" style:family="table-column">
      <style:table-column-properties style:column-width="3.942cm" style:rel-column-width="13733*"/>
    </style:style>
    <style:style style:name="Tabela2.C" style:family="table-column">
      <style:table-column-properties style:column-width="3.466cm" style:rel-column-width="12074*"/>
    </style:style>
    <style:style style:name="Tabela2.D" style:family="table-column">
      <style:table-column-properties style:column-width="3.175cm" style:rel-column-width="11060*"/>
    </style:style>
    <style:style style:name="Tabela2.E" style:family="table-column">
      <style:table-column-properties style:column-width="2.831cm" style:rel-column-width="9865*"/>
    </style:style>
    <style:style style:name="Tabela2.1" style:family="table-row">
      <style:table-row-properties style:min-row-height="0.529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926cm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6.83cm"/>
    </style:style>
    <style:style style:name="Tabela2.A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1.351cm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0.954cm"/>
    </style:style>
    <style:style style:name="Tabela2.12" style:family="table-row">
      <style:table-row-properties style:min-row-height="1.304cm"/>
    </style:style>
    <style:style style:name="Tabela2.A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8.812cm" fo:margin-left="-0.071cm" fo:margin-right="-0.123cm" table:align="margins"/>
    </style:style>
    <style:style style:name="Tabela3.A" style:family="table-column">
      <style:table-column-properties style:column-width="6.098cm" style:rel-column-width="21242*"/>
    </style:style>
    <style:style style:name="Tabela3.B" style:family="table-column">
      <style:table-column-properties style:column-width="6.302cm" style:rel-column-width="21955*"/>
    </style:style>
    <style:style style:name="Tabela3.C" style:family="table-column">
      <style:table-column-properties style:column-width="3.205cm" style:rel-column-width="11165*"/>
    </style:style>
    <style:style style:name="Tabela3.D" style:family="table-column">
      <style:table-column-properties style:column-width="3.207cm" style:rel-column-width="11173*"/>
    </style:style>
    <style:style style:name="Tabela3.1" style:family="table-row">
      <style:table-row-properties style:min-row-height="0.794cm"/>
    </style:style>
    <style:style style:name="Tabela3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ffffff" fo:padding="0.097cm" fo:border="0.05pt solid #000000">
        <style:background-image/>
      </style:table-cell-properties>
    </style:style>
    <style:style style:name="Tabela3.2" style:family="table-row">
      <style:table-row-properties style:min-row-height="0.743cm"/>
    </style:style>
    <style:style style:name="Tabela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3" style:family="table-row">
      <style:table-row-properties style:min-row-height="0.824cm"/>
    </style:style>
    <style:style style:name="Tabela4" style:family="table">
      <style:table-properties style:width="18.812cm" fo:margin-left="-0.097cm" table:align="left"/>
    </style:style>
    <style:style style:name="Tabela4.A" style:family="table-column">
      <style:table-column-properties style:column-width="4.703cm"/>
    </style:style>
    <style:style style:name="Tabela4.C" style:family="table-column">
      <style:table-column-properties style:column-width="9.407cm"/>
    </style:style>
    <style:style style:name="Tabela4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ffffff" fo:padding="0.097cm" fo:border="0.05pt solid #000000">
        <style:background-image/>
      </style:table-cell-properties>
    </style:style>
    <style:style style:name="Tabela4.2" style:family="table-row">
      <style:table-row-properties style:min-row-height="0.848cm"/>
    </style:style>
    <style:style style:name="Tabela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0pt" style:font-name-asian="Times New Roman" style:font-size-asian="10pt" style:font-name-complex="Arial" style:font-size-complex="10pt"/>
    </style:style>
    <style:style style:name="P4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0pt" style:font-name-asian="Times New Roman" style:font-size-asian="10pt" style:font-name-complex="Arial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0pt" fo:background-color="transparent" style:font-name-asian="Times New Roman" style:font-size-asian="10pt" style:font-name-complex="Arial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7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9pt" fo:font-weight="normal" style:font-name-asian="Times New Roman" style:font-size-asian="9pt" style:font-weight-asian="normal" style:font-name-complex="Arial" style:font-size-complex="9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9pt" style:font-name-asian="Times New Roman" style:font-size-asian="9pt" style:font-name-complex="Arial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8pt" style:font-name-asian="Times New Roman" style:font-size-asian="8pt" style:font-name-complex="Arial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8pt" style:font-name-asian="Times New Roman" style:font-size-asian="7pt" style:font-name-complex="Arial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bold" fo:background-color="#ffffff" style:font-name-asian="Times New Roman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0pt" fo:font-weight="normal" fo:background-color="#ffffff" style:font-name-asian="Times New Roman" style:font-size-asian="10pt" style:font-weight-asian="normal" style:font-name-complex="Arial" style:font-size-complex="10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margin-left="0cm" fo:margin-right="0.009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Arial" style:font-size-complex="10pt"/>
    </style:style>
    <style:style style:name="P18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style:font-name="Times New Roman" fo:font-size="10pt" fo:font-style="normal" fo:background-color="transparent" style:font-name-asian="Times New Roman" style:font-size-asian="10pt" style:font-style-asian="normal" style:font-name-complex="Arial" style:font-size-complex="10pt" style:font-style-complex="normal"/>
    </style:style>
    <style:style style:name="P19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style:font-name="Times New Roman" fo:font-size="10pt" fo:font-style="normal" style:font-name-asian="Times New Roman" style:font-size-asian="10pt" style:font-style-asian="normal" style:font-name-complex="Arial" style:font-size-complex="10pt" style:font-style-complex="normal"/>
    </style:style>
    <style:style style:name="P20" style:family="paragraph" style:parent-style-name="Table_20_Contents">
      <style:paragraph-properties fo:margin-left="0cm" fo:margin-right="0.009cm" fo:text-align="justify" style:justify-single-word="false" fo:text-indent="0cm" style:auto-text-indent="false">
        <style:tab-stops/>
      </style:paragraph-properties>
      <style:text-properties style:font-name="Times New Roman" fo:font-size="10pt" fo:font-style="normal" style:font-name-asian="Times New Roman" style:font-size-asian="10pt" style:font-style-asian="normal" style:font-name-complex="Arial" style:font-size-complex="10pt" style:font-style-complex="normal"/>
    </style:style>
    <style:style style:name="P21" style:family="paragraph" style:parent-style-name="Table_20_Contents">
      <style:paragraph-properties fo:margin-left="0cm" fo:margin-right="0.009cm" fo:line-height="150%" fo:text-align="start" style:justify-single-word="false" fo:text-indent="0cm" style:auto-text-indent="false"/>
      <style:text-properties style:font-name="Times New Roman" fo:font-size="10pt" fo:font-style="normal" style:font-name-asian="Times New Roman" style:font-size-asian="10pt" style:font-style-asian="normal" style:font-name-complex="Arial" style:font-size-complex="10pt" style:font-style-complex="normal"/>
    </style:style>
    <style:style style:name="P22" style:family="paragraph" style:parent-style-name="Table_20_Contents">
      <style:paragraph-properties fo:margin-left="0cm" fo:margin-right="0.009cm" fo:line-height="150%" fo:text-align="start" style:justify-single-word="false" fo:text-indent="0cm" style:auto-text-indent="false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23" style:family="paragraph" style:parent-style-name="Table_20_Contents">
      <style:paragraph-properties fo:margin-left="0cm" fo:margin-right="0.009cm" fo:line-height="150%" fo:text-align="start" style:justify-single-word="false" fo:text-indent="0cm" style:auto-text-indent="false"/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Table_20_Contents">
      <style:paragraph-properties fo:margin-left="0cm" fo:margin-right="0.009cm" fo:line-height="150%" fo:text-align="start" style:justify-single-word="false" fo:text-indent="0cm" style:auto-text-indent="false"/>
      <style:text-properties style:font-name="Times New Roman" fo:font-size="10pt" fo:font-style="normal" style:text-underline-style="solid" style:text-underline-width="auto" style:text-underline-color="font-color" fo:font-weight="bold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25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style:font-name="Times New Roman" fo:font-size="8pt" fo:font-style="normal" style:font-name-asian="Times New Roman" style:font-size-asian="8pt" style:font-style-asian="normal" style:font-name-complex="Arial" style:font-size-complex="8pt" style:font-style-complex="normal"/>
    </style:style>
    <style:style style:name="P26" style:family="paragraph" style:parent-style-name="Table_20_Contents">
      <style:paragraph-properties fo:margin-left="0.062cm" fo:margin-right="0.168cm" fo:text-align="justify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27" style:family="paragraph" style:parent-style-name="PARSgrsf">
      <style:paragraph-properties fo:line-height="100%" fo:text-align="end" style:justify-single-word="false" fo:orphans="2" fo:widows="2">
        <style:tab-stops>
          <style:tab-stop style:position="0.556cm"/>
          <style:tab-stop style:position="14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PARSgrsf">
      <style:paragraph-properties fo:margin-left="0cm" fo:margin-right="0.212cm" fo:line-height="100%" fo:text-align="center" style:justify-single-word="false" fo:orphans="2" fo:widows="2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1" style:family="paragraph" style:parent-style-name="Standard" style:master-page-name="">
      <loext:graphic-properties draw:fill="none"/>
      <style:paragraph-properties fo:margin-left="1.3cm" fo:margin-right="0.101cm" fo:text-align="justify" style:justify-single-word="false" fo:text-indent="-1.101cm" style:auto-text-indent="false" style:page-number="auto" fo:background-color="transparent"/>
      <style:text-properties officeooo:paragraph-rsid="00150bc1"/>
    </style:style>
    <style:style style:name="P32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style:page-number="auto"/>
      <style:text-properties style:font-name="Times New Roman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33" style:family="paragraph" style:parent-style-name="PARSgrsf" style:list-style-name="L1">
      <style:paragraph-properties fo:margin-top="0cm" fo:margin-bottom="0cm" loext:contextual-spacing="false" fo:line-height="100%" fo:text-align="justify" style:justify-single-word="false" fo:orphans="2" fo:widows="2">
        <style:tab-stops>
          <style:tab-stop style:position="0.556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753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07530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Wingdings" fo:font-size="14pt" style:font-name-asian="Times New Roman" style:font-size-asian="14pt" style:font-name-complex="Times New Roman"/>
    </style:style>
    <style:style style:name="T7" style:family="text">
      <style:text-properties style:font-name="Wingdings" fo:font-size="14pt" style:font-name-asian="Times New Roman" style:font-size-asian="14pt" style:font-name-complex="Times New Roman" style:font-size-complex="9pt"/>
    </style:style>
    <style:style style:name="T8" style:family="text">
      <style:text-properties style:font-name="Wingdings" fo:font-size="14pt" fo:font-weight="normal" style:font-name-asian="Times New Roman" style:font-size-asian="14pt" style:font-weight-asian="normal" style:font-name-complex="Times New Roman" style:font-weight-complex="normal"/>
    </style:style>
    <style:style style:name="T9" style:family="text">
      <style:text-properties style:font-name="Wingdings" fo:font-size="14pt" fo:font-weight="normal" style:font-name-asian="Times New Roman" style:font-size-asian="14pt" style:font-weight-asian="normal" style:font-name-complex="Times New Roman" style:font-size-complex="9pt" style:font-weight-complex="normal"/>
    </style:style>
    <style:style style:name="T10" style:family="text">
      <style:text-properties style:font-name="Wingdings" fo:font-size="14pt" fo:font-weight="normal" style:font-size-asian="14pt" style:font-weight-asian="normal" style:font-name-complex="Times New Roman" style:font-size-complex="9pt" style:font-weight-complex="normal"/>
    </style:style>
    <style:style style:name="T11" style:family="text">
      <style:text-properties style:font-name="Arial" fo:font-size="8pt" style:font-name-asian="Times New Roman" style:font-size-asian="8pt" style:font-name-complex="Times New Roman"/>
    </style:style>
    <style:style style:name="T12" style:family="text">
      <style:text-properties style:font-name="Arial" fo:font-size="8pt" style:font-name-asian="Times New Roman" style:font-size-asian="8pt" style:font-name-complex="Times New Roman" style:font-size-complex="9pt"/>
    </style:style>
    <style:style style:name="T13" style:family="text">
      <style:text-properties style:font-name="Arial" fo:font-size="8pt" fo:font-weight="normal" style:font-name-asian="Times New Roman" style:font-size-asian="8pt" style:font-weight-asian="normal" style:font-name-complex="Times New Roman" style:font-weight-complex="normal"/>
    </style:style>
    <style:style style:name="T14" style:family="text">
      <style:text-properties style:font-name="Arial" fo:font-size="8pt" fo:font-weight="normal" style:font-name-asian="Times New Roman" style:font-size-asian="8pt" style:font-weight-asian="normal" style:font-name-complex="Times New Roman" style:font-size-complex="9pt" style:font-weight-complex="normal"/>
    </style:style>
    <style:style style:name="T15" style:family="text">
      <style:text-properties style:font-name="Arial" fo:font-size="8pt" fo:font-weight="normal" style:font-size-asian="8pt" style:font-weight-asian="normal" style:font-name-complex="Times New Roman" style:font-size-complex="9pt" style:font-weight-complex="normal"/>
    </style:style>
    <style:style style:name="T16" style:family="text">
      <style:text-properties fo:language="pl" fo:country="PL" style:language-asian="zxx" style:country-asian="none" style:language-complex="zxx" style:country-complex="none"/>
    </style:style>
    <style:style style:name="T17" style:family="text">
      <style:text-properties officeooo:rsid="00061804"/>
    </style:style>
    <style:style style:name="T18" style:family="text">
      <style:text-properties officeooo:rsid="0006e4af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06e4af" style:font-style-asian="normal" style:font-style-complex="normal"/>
    </style:style>
    <style:style style:name="T21" style:family="text">
      <style:text-properties fo:font-style="normal" officeooo:rsid="00107530" style:font-style-asian="normal" style:font-style-complex="normal"/>
    </style:style>
    <style:style style:name="T22" style:family="text">
      <style:text-properties officeooo:rsid="000db325"/>
    </style:style>
    <style:style style:name="T23" style:family="text">
      <style:text-properties officeooo:rsid="00173945"/>
    </style:style>
    <style:style style:name="T24" style:family="text">
      <style:text-properties fo:font-size="12pt" officeooo:rsid="000db325" style:font-size-asian="12pt" style:font-size-complex="12pt"/>
    </style:style>
    <style:style style:name="T25" style:family="text">
      <style:text-properties officeooo:rsid="001a8065"/>
    </style:style>
    <style:style style:name="T26" style:family="text">
      <style:text-properties officeooo:rsid="001c8790"/>
    </style:style>
    <style:style style:name="T27" style:family="text">
      <style:text-properties officeooo:rsid="001e09dd"/>
    </style:style>
    <style:style style:name="T28" style:family="text">
      <style:text-properties officeooo:rsid="0020e66c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background-color="transparent" loext:char-shading-value="0"/>
    </style:style>
    <style:style style:name="T31" style:family="text">
      <style:text-properties style:text-underline-style="none"/>
    </style:style>
    <style:style style:name="T32" style:family="text">
      <style:text-properties fo:font-size="11pt" officeooo:rsid="001dc8fa" style:font-size-asian="11pt" style:font-size-complex="11pt"/>
    </style:style>
    <style:style style:name="T33" style:family="text">
      <style:text-properties officeooo:rsid="001dc8fa"/>
    </style:style>
    <style:style style:name="T34" style:family="text">
      <style:text-properties officeooo:rsid="0020f36a"/>
    </style:style>
    <style:style style:name="T35" style:family="text">
      <style:text-properties style:font-name="Times New Roman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Times New Roman" fo:font-size="9pt" style:text-underline-style="none" fo:font-weight="normal" officeooo:rsid="0020e66c" style:font-size-asian="9pt" style:font-weight-asian="normal" style:font-name-complex="Arial" style:font-size-complex="9pt" style:font-weight-complex="normal"/>
    </style:style>
    <style:style style:name="T37" style:family="text">
      <style:text-properties style:font-name="Times New Roman" fo:font-size="9pt" style:text-underline-style="none" fo:font-weight="normal" officeooo:rsid="00150bc1" style:font-size-asian="9pt" style:font-weight-asian="normal" style:font-name-complex="Arial" style:font-size-complex="9pt" style:font-weight-complex="normal"/>
    </style:style>
    <style:style style:name="T38" style:family="text">
      <style:text-properties style:font-name="Times New Roman" fo:font-size="9pt" style:text-underline-style="none" fo:font-weight="normal" officeooo:rsid="001679a7" style:font-size-asian="9pt" style:font-weight-asian="normal" style:font-name-complex="Arial" style:font-size-complex="9pt" style:font-weight-complex="normal"/>
    </style:style>
    <style:style style:name="T39" style:family="text">
      <style:text-properties officeooo:rsid="00150bc1"/>
    </style:style>
    <style:style style:name="T40" style:family="text">
      <style:text-properties officeooo:rsid="0016a1c9"/>
    </style:style>
    <style:style style:name="T41" style:family="text">
      <style:text-properties officeooo:rsid="001716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Załącznik <text:span text:style-name="T33">Nr</text:span><text:span text:style-name="T32"> 1</text:span><text:span text:style-name="T33"> </text:span><text:s/>do Uchwały <text:s/>Nr <text:span text:style-name="T41">138/XIX/2016</text:span><text:line-break/><text:tab/>Rady Gminy Kluki z dnia <text:s/><text:span text:style-name="T41">29 września 2016 r.</text:span></text:p>
      <text:p text:style-name="P30">DEKLARACJA O WYSOKOŚCI <text:s text:c="2"/>OPŁATY<text:line-break/>ZA <text:s/>GOSPODAROWANIE <text:s/>ODPADAMI <text:s/>KOMUNALNYMI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Podstawa prawna: </text:p>
          </table:table-cell>
          <table:table-cell table:style-name="Tabela1.B1" office:value-type="string">
            <text:p text:style-name="P3">art. 6 n ust.1 ustawy z dnia 13 września 1996 roku o utrzymaniu czystości i porządku w gminach <text:line-break/>(Dz.U. z<text:span text:style-name="T17">2016</text:span> r., poz. <text:span text:style-name="T17">250</text:span>)</text:p>
          </table:table-cell>
        </table:table-row>
        <table:table-row>
          <table:table-cell table:style-name="Tabela1.A2" office:value-type="string">
            <text:p text:style-name="P3">Składający:</text:p>
          </table:table-cell>
          <table:table-cell table:style-name="Tabela1.B2" office:value-type="string">
            <text:p text:style-name="P3">Formularz przeznaczony jest dla właścicieli nieruchomości zamieszkałych, <text:span text:style-name="T22">na których powstają odpady <text:s text:c="6"/></text:span></text:p>
            <text:p text:style-name="P3">komunalne oraz właścicieli nieruchomości, na których znajdują się domki letniskowe lub innych nieruchomości wykorzystywanych na cele rekreacyjno-wypoczynkowe, położonych na terenie Gminy Kluki.</text:p>
          </table:table-cell>
        </table:table-row>
        <table:table-row>
          <table:table-cell table:style-name="Tabela1.A2" office:value-type="string">
            <text:p text:style-name="P5">Termin składania:</text:p>
          </table:table-cell>
          <table:table-cell table:style-name="Tabela1.B2" office:value-type="string">
            <text:p text:style-name="P5">-W ciągu 14 dni od dnia zamieszkania na <text:s/>danej nieruchomości pierwszego mieszkańca lub powstania <text:s/>na</text:p>
            <text:p text:style-name="P5"><text:s/>danej nieruchomości odpadów komunalnych.</text:p>
            <text:p text:style-name="P5">-w ciągu 14 dni w przypadku zmiany danych będących podstawą ustalenia wysokości należnej opłaty <text:s text:c="20"/>za gospodarowanie odpadami komunalnymi.</text:p>
          </table:table-cell>
        </table:table-row>
        <table:table-row>
          <table:table-cell table:style-name="Tabela1.A2" office:value-type="string">
            <text:p text:style-name="P3">Miejsce składania:</text:p>
          </table:table-cell>
          <table:table-cell table:style-name="Tabela1.B2" office:value-type="string">
            <text:p text:style-name="P3">Urząd Gminy w Klukach, Kluki 88, 97-415 Kluki</text:p>
          </table:table-cell>
        </table:table-row>
        <table:table-row>
          <table:table-cell table:style-name="Tabela1.B2" table:number-columns-spanned="2" office:value-type="string">
            <text:p text:style-name="P26">A. ORGAN WŁAŚCIWY DO ZŁOŻENIA <text:s/>DEKLARACJI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13">WÓJT GMINY KLUKI</text:p>
            <text:p text:style-name="P13">KLUKI 88</text:p>
            <text:p text:style-name="P13">97-415 KLUKI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6">B. OBOWIĄZEK ZŁOŻENIA DEKLARACJI</text:p>
          </table:table-cell>
          <table:covered-table-cell/>
        </table:table-row>
        <table:table-row>
          <table:table-cell table:style-name="Tabela1.A15" table:number-columns-spanned="2" office:value-type="string">
            <text:p text:style-name="P6">Okoliczności powodujace obowiazek złożenia deklaracji <text:span text:style-name="T3">(należy zaznaczyć właściwy kwadrat):</text:span></text:p>
            <text:p text:style-name="P8"/>
            <text:p text:style-name="P9"><text:span text:style-name="T6"></text:span><text:span text:style-name="T11"> </text:span><text:span text:style-name="T5">pierwsza deklaracja</text:span></text:p>
            <text:p text:style-name="P9"><text:span text:style-name="T6"></text:span><text:span text:style-name="T11"> </text:span><text:span text:style-name="T5">zmiana danych zawartych w pierwszej deklaracji</text:span></text:p>
          </table:table-cell>
          <table:covered-table-cell/>
        </table:table-row>
        <table:table-row table:style-name="Tabela1.9">
          <table:table-cell table:style-name="Tabela1.A15" table:number-columns-spanned="2" office:value-type="string">
            <text:p text:style-name="P1">W razie zmiany danych podać datę powstania zmiany (art. 81 ustawy Ordynacja podatkowa -Dz.U.z 201<text:span text:style-name="T40">5</text:span> r. , poz. <text:span text:style-name="T40">613</text:span> <text:s text:c="26"/>z późniejszymi zmianami)</text:p>
            <text:p text:style-name="P1"/>
            <text:p text:style-name="P1">data: <text:s text:c="8"/>........................-.......................-........................</text:p>
            <text:p text:style-name="P1"><text:s text:c="26"/>dzień <text:s text:c="11"/>miesiąc <text:s text:c="15"/>rok</text:p>
            <text:p text:style-name="P1"><text:s text:c="20"/>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4"><text:span text:style-name="T1">C. SKŁADAJĄCY DEKLARACJĘ</text:span> (<text:span text:style-name="T3">należy zaznaczyć właściwy kwadrat):</text:span></text:p>
          </table:table-cell>
          <table:covered-table-cell/>
        </table:table-row>
        <table:table-row>
          <table:table-cell table:style-name="Tabela1.A11" table:number-columns-spanned="2" office:value-type="string">
            <text:p text:style-name="P10"><text:span text:style-name="T8"></text:span><text:span text:style-name="T13"> </text:span><text:span text:style-name="T5">właściciel/współwłaściciel <text:s text:c="9"/></text:span></text:p>
            <text:p text:style-name="P3"><text:span text:style-name="T9"></text:span><text:span text:style-name="T14"> </text:span>użytkownik wieczysty</text:p>
            <text:p text:style-name="P17"><text:span text:style-name="T9"></text:span><text:span text:style-name="T14"> </text:span>zarządca/użytkownik</text:p>
            <text:p text:style-name="P17"><text:span text:style-name="T9"></text:span><text:span text:style-name="T14"> </text:span>inny podmiot władający nieruchomością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6">D. DANE SKŁADAJĄCEGO DEKLARACJĘ <text:span text:style-name="T3">(należy zaznaczyć właściwy kwadrat):</text:span></text:p>
          </table:table-cell>
          <table:covered-table-cell/>
        </table:table-row>
        <table:table-row>
          <table:table-cell table:style-name="Tabela1.A15" table:number-columns-spanned="2" office:value-type="string">
            <text:p text:style-name="P8"><text:span text:style-name="T7"></text:span><text:span text:style-name="T12"> </text:span>osoba fizyczna</text:p>
            <text:p text:style-name="P8"><text:span text:style-name="T7"></text:span><text:span text:style-name="T12"> </text:span>osoba prawna</text:p>
            <text:p text:style-name="P8"><text:span text:style-name="T7"></text:span><text:span text:style-name="T12"> </text:span>jednostka organizacyjna nieposiadająca osobowości prawnej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3">Nazwa pełna/imię i nazwisko</text:p>
            <text:p text:style-name="P3"/>
            <text:p text:style-name="P3">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1.15">
          <table:table-cell table:style-name="Tabela1.A15" table:number-columns-spanned="2" office:value-type="string">
            <text:p text:style-name="P3"/>
            <text:p text:style-name="P3">Identyfikator <text:span text:style-name="T39">NIP/REGON</text:span>..........................................................PESEL...............................................................................................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"><text:span text:style-name="T21">D.1</text:span><text:span text:style-name="T18">. <text:s/></text:span><text:span text:style-name="T20">ADRES ZAMIESZKANIA/ </text:span><text:span text:style-name="T19">ADRES SIEDZIBY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11">Kraj</text:p>
            <text:p text:style-name="P11"/>
          </table:table-cell>
          <table:table-cell table:style-name="Tabela2.B4" table:number-columns-spanned="2" office:value-type="string">
            <text:p text:style-name="P11">Województwo</text:p>
          </table:table-cell>
          <table:covered-table-cell/>
          <table:table-cell table:style-name="Tabela2.D4" table:number-columns-spanned="2" office:value-type="string">
            <text:p text:style-name="P11">Powiat</text:p>
          </table:table-cell>
          <table:covered-table-cell/>
        </table:table-row>
        <table:table-row>
          <table:table-cell table:style-name="Tabela2.A4" office:value-type="string">
            <text:p text:style-name="P11">Gmina</text:p>
            <text:p text:style-name="P11"/>
          </table:table-cell>
          <table:table-cell table:style-name="Tabela2.B4" table:number-columns-spanned="2" office:value-type="string">
            <text:p text:style-name="P11">Ulica</text:p>
          </table:table-cell>
          <table:covered-table-cell/>
          <table:table-cell table:style-name="Tabela2.D3" office:value-type="string">
            <text:p text:style-name="P11">Nr domu</text:p>
          </table:table-cell>
          <table:table-cell table:style-name="Tabela2.E3" office:value-type="string">
            <text:p text:style-name="P11">Nr lokalu</text:p>
          </table:table-cell>
        </table:table-row>
        <table:table-row>
          <table:table-cell table:style-name="Tabela2.A4" office:value-type="string">
            <text:p text:style-name="P11">Miejscowość</text:p>
            <text:p text:style-name="P11"/>
          </table:table-cell>
          <table:table-cell table:style-name="Tabela2.B4" table:number-columns-spanned="2" office:value-type="string">
            <text:p text:style-name="P11">Kod pocztowy</text:p>
          </table:table-cell>
          <table:covered-table-cell/>
          <table:table-cell table:style-name="Tabela2.D4" table:number-columns-spanned="2" office:value-type="string">
            <text:p text:style-name="P11">Poczta</text:p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11">E-mail</text:p>
          </table:table-cell>
          <table:covered-table-cell/>
          <table:table-cell table:style-name="Tabela2.C5" table:number-columns-spanned="3" office:value-type="string">
            <text:p text:style-name="P11">Telefon</text:p>
          </table:table-cell>
          <table:covered-table-cell/>
          <table:covered-table-cell/>
        </table:table-row>
        <text:soft-page-break/>
        <table:table-row table:style-name="Tabela2.6">
          <table:table-cell table:style-name="Tabela2.A6" table:number-columns-spanned="5" office:value-type="string">
            <text:p text:style-name="P4"><text:span text:style-name="T2">D.2. </text:span><text:span text:style-name="T1">ADRES DO KORESPONDENCJI </text:span><text:span text:style-name="T2">(</text:span><text:span text:style-name="T3">WPISAĆ JEŚLI </text:span><text:span text:style-name="T4">ADRES DO KORESPONDENCJI JEST INNY NIŻ ADRES ZAMIESZKANIA)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 table:style-name="Tabela3.1">
                <table:table-cell table:style-name="Tabela3.A1" office:value-type="string">
                  <text:p text:style-name="P11">Kraj</text:p>
                  <text:p text:style-name="P11"/>
                </table:table-cell>
                <table:table-cell table:style-name="Tabela3.A1" office:value-type="string">
                  <text:p text:style-name="P11">Województwo</text:p>
                </table:table-cell>
                <table:table-cell table:style-name="Tabela3.C1" table:number-columns-spanned="2" office:value-type="string">
                  <text:p text:style-name="P11">Powiat</text:p>
                </table:table-cell>
                <table:covered-table-cell/>
              </table:table-row>
              <table:table-row table:style-name="Tabela3.2">
                <table:table-cell table:style-name="Tabela3.A2" office:value-type="string">
                  <text:p text:style-name="P11">Gmina</text:p>
                  <text:p text:style-name="P11"/>
                </table:table-cell>
                <table:table-cell table:style-name="Tabela3.A2" office:value-type="string">
                  <text:p text:style-name="P11">Ulica</text:p>
                </table:table-cell>
                <table:table-cell table:style-name="Tabela3.A2" office:value-type="string">
                  <text:p text:style-name="P11">Nr domu</text:p>
                </table:table-cell>
                <table:table-cell table:style-name="Tabela3.D2" office:value-type="string">
                  <text:p text:style-name="P11">Nr lokalu</text:p>
                </table:table-cell>
              </table:table-row>
              <table:table-row table:style-name="Tabela3.3">
                <table:table-cell table:style-name="Tabela3.A2" office:value-type="string">
                  <text:p text:style-name="P11">Miejscowość</text:p>
                  <text:p text:style-name="P11"/>
                </table:table-cell>
                <table:table-cell table:style-name="Tabela3.A2" office:value-type="string">
                  <text:p text:style-name="P11">Kod pocztowy</text:p>
                </table:table-cell>
                <table:table-cell table:style-name="Tabela3.D2" table:number-columns-spanned="2" office:value-type="string">
                  <text:p text:style-name="P11">Poczta</text:p>
                </table:table-cell>
                <table:covered-table-cell/>
              </table:table-row>
            </table:table>
            <text:p text:style-name="P6">E. <text:s/>ADRES NIERUCHOMOŚCI, NA TERENIE GMINY KLUKI, NA KTÓREJ POWSTAJĄ ODPADY KOMUNALNE</text:p>
            <text:p text:style-name="P6"/>
            <table:table table:name="Tabela4" table:style-name="Tabela4">
              <table:table-column table:style-name="Tabela4.A" table:number-columns-repeated="2"/>
              <table:table-column table:style-name="Tabela4.C"/>
              <table:table-row>
                <table:table-cell table:style-name="Tabela4.A1" table:number-columns-spanned="2" office:value-type="string">
                  <text:p text:style-name="P11">Miejscowość</text:p>
                  <text:p text:style-name="P16"/>
                </table:table-cell>
                <table:covered-table-cell/>
                <table:table-cell table:style-name="Tabela4.C1" office:value-type="string">
                  <text:p text:style-name="P11">Ulica</text:p>
                </table:table-cell>
              </table:table-row>
              <table:table-row table:style-name="Tabela4.2">
                <table:table-cell table:style-name="Tabela4.A2" office:value-type="string">
                  <text:p text:style-name="P12">Nr posesji</text:p>
                  <text:p text:style-name="P12"/>
                </table:table-cell>
                <table:table-cell table:style-name="Tabela4.A2" office:value-type="string">
                  <text:p text:style-name="P12">Nr <text:s/>lokalu</text:p>
                </table:table-cell>
                <table:table-cell table:style-name="Tabela4.C2" office:value-type="string">
                  <text:p text:style-name="P12">Nr. geodezyjny dziłki/obręb</text:p>
                </table:table-cell>
              </table:table-row>
            </table:table>
            <text:p text:style-name="P7"><text:span text:style-name="T34">F. </text:span>OPŁATA <text:s/>ZA <text:s/>GOSPODAROWANIE <text:s/>ODPADAMI <text:s/>KOMUNALNYMI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0" table:number-columns-spanned="5" office:value-type="string">
            <text:p text:style-name="P3"><text:span text:style-name="T30">- Oświadczam, że na terenie nieruchomości wykazanej w części </text:span>E<text:span text:style-name="T30"> niniejszej deklaracji zamieszkuje.....................osób.</text:span></text:p>
            <text:p text:style-name="P18">- Oświadczam, że odpady komunalne zbierane są w sposób:</text:p>
            <text:p text:style-name="P19"><text:s text:c="19"/><text:span text:style-name="T10"></text:span><text:span text:style-name="T15"> <text:s/></text:span>selektywny <text:s text:c="40"/><text:span text:style-name="T10"></text:span><text:span text:style-name="T15"> </text:span><text:s/>nieselektywny</text:p>
            <text:p text:style-name="P20">-Wysokość miesięcznej opłaty za gospodarowanie odpadami komunalnymi stanowi iloczyn liczby osób <text:span text:style-name="T16">zamieszkujących</text:span> nieruchomość, o której mowa w części <text:span text:style-name="T23">E</text:span> niniejszej deklaracji oraz stawki opłaty <text:s/>ustalonej w odrębnej Uchwale Rady Gminy Kluki.</text:p>
            <text:p text:style-name="P19">Wyliczenie opłaty miesięcznej:</text:p>
            <text:p text:style-name="P19"/>
            <text:p text:style-name="P19">…........................................x …........................................................= …............................................................</text:p>
            <text:p text:style-name="P25">(liczba mieszkańców) <text:s text:c="40"/>(stawka opłaty) <text:s text:c="41"/>(iloczyn liczby mieszkańców i stawki opłaty)</text:p>
            <text:p text:style-name="P25"/>
            <text:p text:style-name="P21">- <text:span text:style-name="T1">Wysokość miesięcznej opłaty <text:s/>wynosi ….........................................zł</text:span></text:p>
            <text:p text:style-name="P22">(słownie: …........................................................................................................................................................................)</text:p>
            <text:p text:style-name="P24">Wyliczenie opłaty kwartalnej:</text:p>
            <text:p text:style-name="P23">suma opłat z kolejnych miesięcy kwartału wynosi .............................zł</text:p>
            <text:p text:style-name="P22">(słownie: ….........................................................................................................................................................................)</text:p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table:number-columns-spanned="5" office:value-type="string">
            <text:p text:style-name="P6">G. DOTYCZY NIERUCHOMOŚCI, NA KTÓRYCH ZNAJDUJĄ SIĘ DOMKI LETNISKOWE <text:span text:style-name="T25">LUB INNYCH </text:span><text:span text:style-name="T24"><text:s/></text:span><text:span text:style-name="T25">NIERUCHOMOŚCI <text:s/>WYKORZYSTYWANYCH NA CELE REKREACYJNO-WYPOCZYNKOWE JEDYNIE PRZEZ CZĘŚĆ ROKU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0" table:number-columns-spanned="5" office:value-type="string">
            <text:p text:style-name="P3"/>
            <text:p text:style-name="P3">Stawka <text:s/>ryczałtowej opłaty za selektywne zbieranie odpadów,................................................................................................. 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0" table:number-columns-spanned="5" office:value-type="string">
            <text:p text:style-name="P3"/>
            <text:p text:style-name="P3">Stawka <text:s/>ryczałtowej opłaty za nieselektywne zbieranie odpadów,............................................................................................ .</text:p>
          </table:table-cell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6" table:number-columns-spanned="5" office:value-type="string">
            <text:p text:style-name="P7"><text:span text:style-name="T25">H</text:span>. OŚWIADCZENIE I PODPIS SKŁADAJĄCEGO DEKLARACJĘ/OSOBY REPREZENTUJĄCEJ SKŁADAJĄCEGO DEKLARACJĘ</text:p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5" office:value-type="string">
            <text:p text:style-name="P14">Oświadczam, że <text:s/>dane podane w deklaracji są zgodne ze stanem faktycznym.</text:p>
            <text:p text:style-name="P14"/>
            <text:p text:style-name="P14"><text:s text:c="19"/><text:span text:style-name="T3"><text:s/>…............................................ <text:s text:c="39"/>…................................................</text:span></text:p>
            <text:p text:style-name="P15"><text:s text:c="21"/>(miejscowość, data) <text:s text:c="65"/>(czytelny podpis) <text:s text:c="6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6" table:number-columns-spanned="5" office:value-type="string">
            <text:p text:style-name="P6">I. ADNOTACJE URZĘDOWE</text:p>
          </table:table-cell>
          <table:covered-table-cell/>
          <table:covered-table-cell/>
          <table:covered-table-cell/>
          <table:covered-table-cell/>
        </table:table-row>
      </table:table>
      <text:p text:style-name="P29"><text:span text:style-name="T31"><text:s/></text:span><text:span text:style-name="T29">Pouczenie:</text:span></text:p>
      <text:list xml:id="list4816043542240792348" text:style-name="L1">
        <text:list-item>
          <text:p text:style-name="P32">Niniejsza deklaracja stanowi podstawę do wystawienia tytułu wykonawczego zgodnie z przepisami ustawy z dnia 17 czewca <text:s/>1966 r. o postępowaniu egzekucyjnym w administracji <text:s/>( tekst jednolity: Dz.U. z 2<text:span text:style-name="T26">016</text:span> r., poz. <text:span text:style-name="T26">599</text:span> z późniejszymi zmianami) .</text:p>
        </text:list-item>
        <text:list-item>
          <text:p text:style-name="P33">Pola jasne wypełnia właściciel nieruchomości komputerowo lub ręcznie, dużymi drukowanymi literami czarnym lub niebieskim kolorem.</text:p>
        </text:list-item>
        <text:list-item>
          <text:p text:style-name="P33">Właścic<text:span text:style-name="T28">i</text:span>el nieruchomości jest zobowiązany złożyć do Wójta Gminy Kluki deklarację o wysokości opłaty za <text:s text:c="2"/>gospodarowanie odpadami komunalnymi w terminie 14 dni od dnia zamieszkania na danej nieruchomości pierwszego mieszkańca <text:s/>lub powstania na danej nieruchomości odpadów komunalnych.</text:p>
        </text:list-item>
        <text:list-item>
          <text:p text:style-name="P33">W przypadku nieruchomości <text:s/>zabudowanej budynkiem wielolokalowym do złożenia deklaracji zobowiązana jest wspólnota mieszkaniowa lub spółdzielnia mieszkaniowa.</text:p>
        </text:list-item>
        <text:list-item>
          <text:p text:style-name="P33">W przypadku posiadania więcej niż jednej nieruchomości, ich właściciel zobowiązany jest złożyć odrębne deklaracje dla każdej nieruchomości.</text:p>
        </text:list-item>
        <text:list-item>
          <text:p text:style-name="P33">W <text:s/>przypadku zabudowy wielorodzinnej , deklarację należy złożyć oddzielnie dla każdego budynku.</text:p>
        </text:list-item>
        <text:list-item>
          <text:p text:style-name="P33">W przypadku zmiany danych będących podstawą ustalenia wysokości należnej opłaty za gospodarowanie odpadami <text:s text:c="3"/>komunalnymi właściciel nieruchomości obowiązany jest <text:span text:style-name="T27">złożyć do Wójta Gminy Kluki <text:s/>nową deklarację <text:s/>w terminie 14 dni <text:s/>od dnia nastąpienia zmiany . Opłatę za gospodarowanie odpadami komunalnymi w zmienionej wysokości uiszcza się za miesiąc, w którym nastąpiła zmiana.</text:span></text:p>
        </text:list-item>
      </text:list>
      <text:p text:style-name="P28">Objaśnienia:</text:p>
      <text:p text:style-name="P31"><text:span text:style-name="T35"><text:tab/>Wypełniając de</text:span><text:span text:style-name="T36">klarację należy pamiętać o prawidłowym wskazaniu identyfikatora PESEL w przypadku osób fizycznych lub NIP/ </text:span><text:span text:style-name="T37">R</text:span><text:span text:style-name="T38">EGON</text:span><text:span text:style-name="T37"> </text:span><text:span text:style-name="T36">w <text:s text:c="2"/>przypadku firm/osób praw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Brak_20_stylu_20_akapitowego_5d_" style:display-name="[Brak stylu akapitowego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Sgrsf" style:family="paragraph" style:parent-style-name="_5b_Brak_20_stylu_20_akapitowego_5d_">
      <style:paragraph-properties fo:margin-top="0.199cm" fo:margin-bottom="0cm" loext:contextual-spacing="false" style:line-height-at-least="0.494cm" fo:text-align="center" style:justify-single-word="false"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0.833cm" fo:margin-left="0.714cm" fo:margin-right="0.73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7M35S</meta:editing-duration>
    <meta:editing-cycles>41</meta:editing-cycles>
    <meta:generator>LibreOffice/5.1.3.2$Windows_x86 LibreOffice_project/644e4637d1d8544fd9f56425bd6cec110e49301b</meta:generator>
    <dc:date>2016-12-29T09:04:00.079000000</dc:date>
    <meta:print-date>2016-07-04T12:26:46.109000000</meta:print-date>
    <meta:document-statistic meta:table-count="4" meta:image-count="0" meta:object-count="0" meta:page-count="2" meta:paragraph-count="98" meta:word-count="685" meta:character-count="6893" meta:non-whitespace-character-count="5772"/>
    <meta:user-defined meta:name="Info 1"/>
    <meta:user-defined meta:name="Info 2"/>
    <meta:user-defined meta:name="Info 3"/>
    <meta:user-defined meta:name="Info 4"/>
  </office:meta>
</office:document-meta>
</file>