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TE1640850t00" svg:font-family="TTE1640850t00"/>
    <style:font-face style:name="Tahoma1" svg:font-family="Tahoma"/>
    <style:font-face style:name="sans-serif" svg:font-family="sans-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4.736cm"/>
    </style:style>
    <style:style style:name="Tabela1.C" style:family="table-column">
      <style:table-column-properties style:column-width="4.392cm"/>
    </style:style>
    <style:style style:name="Tabela1.D" style:family="table-column">
      <style:table-column-properties style:column-width="6.40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Palatino Linotype" fo:font-size="10pt" fo:font-weight="bold" officeooo:paragraph-rsid="0013d488" style:font-name-asian="Arial1" style:font-size-asian="10pt" style:font-weight-asian="bold" style:font-name-complex="Arial1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Palatino Linotype" fo:font-size="10pt" officeooo:paragraph-rsid="0013d488" style:font-name-asian="Arial1" style:font-size-asian="10pt" style:font-name-complex="Arial1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font-name="Palatino Linotype" fo:font-size="10pt" officeooo:paragraph-rsid="0013d488" style:font-name-asian="Arial1" style:font-size-asian="10pt" style:font-name-complex="Arial1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Palatino Linotype" fo:font-size="10pt" fo:font-style="normal" officeooo:paragraph-rsid="00186944" style:font-size-asian="10pt" style:font-style-asian="normal" style:font-size-complex="10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Palatino Linotype" fo:font-size="10pt" fo:font-style="normal" officeooo:paragraph-rsid="0013d488" style:font-name-asian="Arial1" style:font-size-asian="10pt" style:font-style-asian="normal" style:font-name-complex="Arial1" style:font-size-complex="10pt" style:font-style-complex="normal"/>
    </style:style>
    <style:style style:name="P6" style:family="paragraph" style:parent-style-name="Standard">
      <style:paragraph-properties style:text-autospace="none"/>
      <style:text-properties style:font-name="Palatino Linotype" fo:font-size="9pt" officeooo:paragraph-rsid="0013d488" style:font-name-asian="Arial1" style:font-size-asian="9pt" style:font-name-complex="Arial1" style:font-size-complex="9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Palatino Linotype" fo:font-size="9pt" officeooo:rsid="00157b4f" officeooo:paragraph-rsid="00157b4f" style:font-name-asian="Arial1" style:font-size-asian="9pt" style:font-name-complex="Arial1" style:font-size-complex="9pt"/>
    </style:style>
    <style:style style:name="P8" style:family="paragraph" style:parent-style-name="Standard">
      <style:paragraph-properties style:text-autospace="none"/>
      <style:text-properties style:font-name="Palatino Linotype" fo:font-size="9pt" fo:font-weight="bold" officeooo:rsid="00157b4f" officeooo:paragraph-rsid="00157b4f" style:font-name-asian="Arial1" style:font-size-asian="9pt" style:font-weight-asian="bold" style:font-name-complex="Arial1" style:font-size-complex="9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Palatino Linotype" fo:font-size="9pt" fo:font-weight="bold" officeooo:rsid="00157b4f" officeooo:paragraph-rsid="00157b4f" style:font-name-asian="Arial1" style:font-size-asian="9pt" style:font-weight-asian="bold" style:font-name-complex="Arial1" style:font-size-complex="9pt" style:font-weight-complex="bold"/>
    </style:style>
    <style:style style:name="P10" style:family="paragraph" style:parent-style-name="Standard">
      <style:paragraph-properties style:text-autospace="none"/>
      <style:text-properties style:font-name="Palatino Linotype" fo:font-size="9pt" officeooo:paragraph-rsid="0013d488" style:font-size-asian="9pt" style:font-size-complex="9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Palatino Linotype" fo:font-size="9pt" fo:font-weight="normal" officeooo:rsid="00157b4f" officeooo:paragraph-rsid="00157b4f" style:font-name-asian="Arial1" style:font-size-asian="9pt" style:font-weight-asian="normal" style:font-name-complex="Arial1" style:font-size-complex="9pt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Palatino Linotype" fo:font-size="10pt" officeooo:paragraph-rsid="0013d488" style:font-name-asian="Arial1" style:font-size-asian="10pt" style:font-name-complex="Arial1" style:font-size-complex="10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Palatino Linotype" fo:font-size="10pt" officeooo:rsid="001536d0" officeooo:paragraph-rsid="001536d0" style:font-name-asian="Arial1" style:font-size-asian="10pt" style:font-name-complex="Arial1" style:font-size-complex="10pt"/>
    </style:style>
    <style:style style:name="P14" style:family="paragraph" style:parent-style-name="Standard">
      <style:paragraph-properties fo:line-height="150%" fo:text-align="start" style:justify-single-word="false" style:text-autospace="none"/>
      <style:text-properties style:font-name="Palatino Linotype" fo:font-size="10pt" officeooo:paragraph-rsid="0013d488" style:font-name-asian="Arial1" style:font-size-asian="10pt" style:font-name-complex="Arial1" style:font-size-complex="10pt"/>
    </style:style>
    <style:style style:name="P15" style:family="paragraph" style:parent-style-name="Standard">
      <style:paragraph-properties fo:line-height="115%" fo:text-align="start" style:justify-single-word="false" style:text-autospace="none"/>
      <style:text-properties style:font-name="Palatino Linotype" fo:font-size="10pt" officeooo:paragraph-rsid="0013d488" style:font-name-asian="Arial1" style:font-size-asian="10pt" style:font-name-complex="Arial1" style:font-size-complex="10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Palatino Linotype" fo:font-size="10pt" officeooo:rsid="001536d0" officeooo:paragraph-rsid="001536d0" fo:background-color="transparent" style:font-name-asian="Arial1" style:font-size-asian="10pt" style:font-name-complex="Arial1" style:font-size-complex="10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Palatino Linotype" fo:font-size="10pt" fo:font-weight="bold" officeooo:rsid="001536d0" officeooo:paragraph-rsid="001536d0" style:font-name-asian="Arial1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Palatino Linotype" fo:font-size="10pt" fo:font-weight="bold" officeooo:rsid="001536d0" officeooo:paragraph-rsid="001536d0" fo:background-color="transparent" style:font-name-asian="Arial1" style:font-size-asian="10pt" style:font-weight-asian="bold" style:font-name-complex="Arial1" style:font-size-complex="10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Palatino Linotype" fo:font-size="10pt" fo:font-weight="normal" officeooo:paragraph-rsid="0013d488" fo:background-color="transparent" style:font-name-asian="Arial1" style:font-size-asian="10pt" style:font-weight-asian="normal" style:font-name-complex="Courier New" style:font-size-complex="10pt" style:font-weight-complex="normal"/>
    </style:style>
    <style:style style:name="P20" style:family="paragraph" style:parent-style-name="Standard">
      <style:text-properties style:font-name="Palatino Linotype" fo:font-size="10pt" fo:font-style="italic" style:text-underline-style="solid" style:text-underline-width="auto" style:text-underline-color="font-color" officeooo:rsid="0019c727" officeooo:paragraph-rsid="0013d488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Palatino Linotype" fo:font-size="8pt" officeooo:paragraph-rsid="0013d488" style:font-name-asian="Arial1" style:font-size-asian="8pt" style:font-name-complex="Arial1" style:font-size-complex="8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Arial" fo:font-size="9pt" fo:font-style="italic" officeooo:paragraph-rsid="0013d488" style:font-name-asian="Arial1" style:font-size-asian="9pt" style:font-style-asian="italic" style:font-name-complex="Arial1" style:font-size-complex="9pt" style:font-style-complex="italic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Arial1" fo:font-size="9pt" fo:font-style="italic" officeooo:paragraph-rsid="0013d488" style:font-name-asian="Arial1" style:font-size-asian="9pt" style:font-style-asian="italic" style:font-name-complex="Arial1" style:font-size-complex="9pt" style:font-style-complex="italic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Century Gothic" fo:font-size="10pt" officeooo:paragraph-rsid="0013d488" style:font-name-asian="Arial1" style:font-size-asian="10pt" style:font-name-complex="Arial1" style:font-size-complex="10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Century Gothic" fo:font-size="14pt" fo:font-weight="bold" officeooo:paragraph-rsid="0013d488" style:font-name-asian="Arial1" style:font-size-asian="14pt" style:font-weight-asian="bold" style:font-name-complex="Arial1" style:font-size-complex="14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Century Gothic" fo:font-size="13pt" fo:text-shadow="1pt 1pt" fo:font-weight="bold" officeooo:paragraph-rsid="0013d488" style:font-name-asian="Arial1" style:font-size-asian="13pt" style:font-weight-asian="bold" style:font-name-complex="Courier New" style:font-size-complex="13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Palatino Linotype" fo:font-size="8pt" fo:font-weight="normal" officeooo:paragraph-rsid="0013d488" style:font-name-asian="Arial1" style:font-size-asian="8pt" style:font-weight-asian="normal" style:font-name-complex="Arial1" style:font-size-complex="8pt" style:font-weight-complex="normal"/>
    </style:style>
    <style:style style:name="P28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Palatino Linotype" fo:font-size="8pt" officeooo:paragraph-rsid="0013d488" style:font-name-asian="Arial1" style:font-size-asian="8pt" style:font-name-complex="Arial1" style:font-size-complex="8pt"/>
    </style:style>
    <style:style style:name="P29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Palatino Linotype" fo:font-size="8pt" officeooo:paragraph-rsid="0019c727" style:font-name-asian="Arial1" style:font-size-asian="8pt" style:font-name-complex="Arial1" style:font-size-complex="8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Palatino Linotype" fo:font-size="9pt" fo:font-weight="bold" officeooo:rsid="00157b4f" officeooo:paragraph-rsid="0019c727" style:font-name-asian="Arial1" style:font-size-asian="9pt" style:font-weight-asian="bold" style:font-name-complex="Arial1" style:font-size-complex="9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9pt" fo:font-style="italic" officeooo:paragraph-rsid="0013d488" style:font-name-asian="Arial1" style:font-size-asian="9pt" style:font-style-asian="italic" style:font-name-complex="Arial1" style:font-size-complex="9pt" style:font-style-complex="italic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1" fo:font-size="8pt" officeooo:paragraph-rsid="0013d488" style:font-name-asian="Arial1" style:font-size-asian="8pt" style:font-name-complex="Arial1" style:font-size-complex="8pt"/>
    </style:style>
    <style:style style:name="P33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Arial1" fo:font-size="10pt" officeooo:paragraph-rsid="0019c727" style:font-name-asian="Arial1" style:font-size-asian="10pt" style:font-name-complex="Arial1" style:font-size-complex="10pt"/>
    </style:style>
    <style:style style:name="P34" style:family="paragraph" style:parent-style-name="Standard">
      <style:paragraph-properties fo:margin-left="4.001cm" fo:margin-right="0cm" fo:text-align="center" style:justify-single-word="false" fo:text-indent="0cm" style:auto-text-indent="false" style:text-autospace="none"/>
      <style:text-properties style:font-name="Century Gothic" fo:font-size="13pt" fo:font-weight="bold" officeooo:paragraph-rsid="0013d488" style:font-name-asian="Arial1" style:font-size-asian="13pt" style:font-weight-asian="bold" style:font-name-complex="Arial1" style:font-size-complex="13pt" style:font-weight-complex="bold"/>
    </style:style>
    <style:style style:name="P35" style:family="paragraph" style:parent-style-name="Standard">
      <style:paragraph-properties fo:margin-left="-0.053cm" fo:margin-right="0cm" fo:text-align="center" style:justify-single-word="false" fo:text-indent="0cm" style:auto-text-indent="false" style:text-autospace="none"/>
      <style:text-properties style:font-name="Century Gothic" fo:font-size="13pt" fo:font-weight="bold" officeooo:paragraph-rsid="0013d488" style:font-name-asian="Arial1" style:font-size-asian="13pt" style:font-weight-asian="bold" style:font-name-complex="Arial1" style:font-size-complex="13pt" style:font-weight-complex="bold"/>
    </style:style>
    <style:style style:name="P36" style:family="paragraph" style:parent-style-name="Standard">
      <style:paragraph-properties fo:margin-left="-0.053cm" fo:margin-right="0cm" fo:text-align="center" style:justify-single-word="false" fo:text-indent="0cm" style:auto-text-indent="false" style:text-autospace="none"/>
      <style:text-properties style:font-name="Century Gothic" fo:font-size="13pt" fo:text-shadow="1pt 1pt" fo:font-weight="bold" officeooo:paragraph-rsid="0013d488" style:font-name-asian="Arial1" style:font-size-asian="13pt" style:font-weight-asian="bold" style:font-name-complex="Courier New" style:font-size-complex="13pt" style:font-weight-complex="bold"/>
    </style:style>
    <style:style style:name="P37" style:family="paragraph" style:parent-style-name="Standard" style:list-style-name="WW8Num1">
      <style:paragraph-properties fo:text-align="justify" style:justify-single-word="false"/>
      <style:text-properties style:font-name="Palatino Linotype" fo:font-size="10pt" fo:font-style="italic" officeooo:paragraph-rsid="0019c727" style:font-size-asian="10pt" style:font-style-asian="italic" style:font-size-complex="10pt" style:font-style-complex="italic"/>
    </style:style>
    <style:style style:name="P38" style:family="paragraph" style:parent-style-name="Standard" style:list-style-name="L1">
      <style:paragraph-properties fo:margin-left="0cm" fo:margin-right="0cm" fo:text-align="start" style:justify-single-word="false" fo:text-indent="0cm" style:auto-text-indent="false" style:text-autospace="none"/>
      <style:text-properties style:font-name="Arial1" fo:font-size="9pt" fo:font-weight="normal" officeooo:paragraph-rsid="0013d488" style:font-name-asian="Arial1" style:font-size-asian="9pt" style:font-weight-asian="normal" style:font-name-complex="Arial1" style:font-size-complex="9pt" style:font-weight-complex="normal"/>
    </style:style>
    <style:style style:name="P39" style:family="paragraph" style:parent-style-name="Standard" style:list-style-name="L1">
      <style:paragraph-properties fo:margin-left="0cm" fo:margin-right="0cm" fo:text-align="start" style:justify-single-word="false" fo:text-indent="0cm" style:auto-text-indent="false" style:text-autospace="none"/>
      <style:text-properties style:font-name="Palatino Linotype" fo:font-size="9pt" fo:font-weight="normal" officeooo:rsid="001536d0" officeooo:paragraph-rsid="0013d488" style:font-name-asian="Arial1" style:font-size-asian="9pt" style:font-weight-asian="normal" style:font-name-complex="Arial1" style:font-size-complex="9pt" style:font-weight-complex="normal"/>
    </style:style>
    <style:style style:name="P40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  <style:text-properties style:font-name="Palatino Linotype" fo:font-size="10pt" fo:font-style="italic" officeooo:rsid="00226491" officeooo:paragraph-rsid="00226491" style:font-size-asian="10pt" style:font-style-asian="italic" style:font-size-complex="10pt" style:font-style-complex="italic"/>
    </style:style>
    <style:style style:name="P41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  <style:text-properties style:font-name="Palatino Linotype" fo:font-size="10pt" fo:font-style="italic" officeooo:paragraph-rsid="0013d488" style:font-size-asian="10pt" style:font-style-asian="italic" style:font-size-complex="10pt" style:font-style-complex="italic"/>
    </style:style>
    <style:style style:name="P42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  <style:text-properties style:font-name="Palatino Linotype" fo:font-size="10pt" fo:font-style="italic" officeooo:paragraph-rsid="00186944" style:font-size-asian="10pt" style:font-style-asian="italic" style:font-size-complex="10pt" style:font-style-complex="italic"/>
    </style:style>
    <style:style style:name="P43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  <style:text-properties style:font-name="Palatino Linotype" fo:font-size="10pt" fo:font-style="italic" officeooo:paragraph-rsid="0019c727" style:font-size-asian="10pt" style:font-style-asian="italic" style:font-size-complex="10pt" style:font-style-complex="italic"/>
    </style:style>
    <style:style style:name="P44" style:family="paragraph" style:parent-style-name="Text_20_body" style:list-style-name="WW8Num1">
      <style:paragraph-properties fo:text-align="justify" style:justify-single-word="false"/>
      <style:text-properties officeooo:paragraph-rsid="0019c727"/>
    </style:style>
    <style:style style:name="P45" style:family="paragraph" style:parent-style-name="Text_20_body" style:list-style-name="WW8Num1">
      <style:paragraph-properties fo:text-align="justify" style:justify-single-word="false"/>
      <style:text-properties style:font-name="Palatino Linotype" fo:font-size="10pt" fo:font-style="italic" officeooo:paragraph-rsid="001c167f" style:font-size-asian="10pt" style:font-style-asian="italic" style:font-size-complex="10pt" style:font-style-complex="italic"/>
    </style:style>
    <style:style style:name="P46" style:family="paragraph" style:parent-style-name="Text_20_body" style:list-style-name="WW8Num1">
      <style:paragraph-properties fo:text-align="justify" style:justify-single-word="false"/>
      <style:text-properties style:font-name="Palatino Linotype" fo:font-size="10pt" fo:font-style="italic" style:text-underline-style="none" officeooo:paragraph-rsid="0019c727" style:font-name-asian="Arial1" style:font-size-asian="10pt" style:font-style-asian="italic" style:font-name-complex="Arial1" style:font-size-complex="10pt" style:font-style-complex="italic"/>
    </style:style>
    <style:style style:name="P47" style:family="paragraph" style:parent-style-name="Text_20_body" style:list-style-name="WW8Num1">
      <style:text-properties fo:font-size="10pt" officeooo:paragraph-rsid="0019c727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536d0" style:font-size-asian="10pt" style:font-size-complex="10pt"/>
    </style:style>
    <style:style style:name="T4" style:family="text">
      <style:text-properties fo:font-size="10pt" style:font-name-asian="TTE1640850t00" style:font-size-asian="10pt" style:font-name-complex="TTE1640850t00" style:font-size-complex="10pt"/>
    </style:style>
    <style:style style:name="T5" style:family="text">
      <style:text-properties fo:font-size="10pt" fo:font-weight="normal" style:font-size-asian="10pt" style:font-weight-asian="normal" style:font-name-complex="Courier New" style:font-size-complex="10pt" style:font-weight-complex="normal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9pt" fo:font-weight="normal" style:font-size-asian="9pt" style:font-weight-asian="normal" style:font-name-complex="Courier New" style:font-size-complex="9pt" style:font-weight-complex="normal"/>
    </style:style>
    <style:style style:name="T8" style:family="text">
      <style:text-properties fo:font-size="9pt" style:font-size-asian="9pt" style:font-name-complex="Courier New" style:font-size-complex="9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da80d" style:font-weight-asian="bold" style:font-weight-complex="bold"/>
    </style:style>
    <style:style style:name="T11" style:family="text">
      <style:text-properties fo:font-weight="bold" officeooo:rsid="001f0868" style:font-weight-asian="bold" style:font-weight-complex="bold"/>
    </style:style>
    <style:style style:name="T12" style:family="text">
      <style:text-properties fo:font-weight="bold" officeooo:rsid="00215cbe" style:font-weight-asian="bold" style:font-weight-complex="bold"/>
    </style:style>
    <style:style style:name="T13" style:family="text">
      <style:text-properties fo:font-weight="bold" style:font-name-asian="Arial1" style:font-weight-asian="bold" style:font-name-complex="Arial1" style:font-weight-complex="bold"/>
    </style:style>
    <style:style style:name="T14" style:family="text">
      <style:text-properties fo:font-weight="bold" officeooo:rsid="0016a3da" style:font-name-asian="Arial1" style:font-weight-asian="bold" style:font-name-complex="Arial1" style:font-weight-complex="bold"/>
    </style:style>
    <style:style style:name="T15" style:family="text">
      <style:text-properties style:font-name="Palatino Linotype"/>
    </style:style>
    <style:style style:name="T16" style:family="text">
      <style:text-properties style:font-name="Palatino Linotype" fo:font-size="9pt" style:font-size-asian="9pt" style:font-size-complex="9pt"/>
    </style:style>
    <style:style style:name="T17" style:family="text">
      <style:text-properties style:font-name="Palatino Linotype" fo:font-size="8pt" style:font-size-asian="8pt" style:font-size-complex="8pt"/>
    </style:style>
    <style:style style:name="T18" style:family="text">
      <style:text-properties style:font-name="Palatino Linotype" officeooo:rsid="001536d0"/>
    </style:style>
    <style:style style:name="T19" style:family="text">
      <style:text-properties style:font-name="Palatino Linotype"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font-name="Palatino Linotype" fo:font-style="italic" style:text-underline-style="none" style:font-name-asian="Arial1" style:font-style-asian="italic" style:font-name-complex="Arial1" style:font-style-complex="italic"/>
    </style:style>
    <style:style style:name="T21" style:family="text">
      <style:text-properties style:font-name="Palatino Linotype" fo:font-style="italic" style:text-underline-style="none" officeooo:rsid="001abeaf" style:font-name-asian="Arial1" style:font-style-asian="italic" style:font-name-complex="Arial1" style:font-style-complex="italic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style:text-position="super 58%" fo:font-weight="bold" style:font-weight-asian="bold" style:font-weight-complex="bold"/>
    </style:style>
    <style:style style:name="T24" style:family="text">
      <style:text-properties style:text-position="0% 100%" fo:font-weight="bold" style:font-weight-asian="bold" style:font-weight-complex="bold"/>
    </style:style>
    <style:style style:name="T25" style:family="text">
      <style:text-properties style:font-name-asian="TTE1640850t00" style:font-name-complex="TTE1640850t00"/>
    </style:style>
    <style:style style:name="T26" style:family="text">
      <style:text-properties officeooo:rsid="00157b4f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16a3da" style:font-weight-asian="normal" style:font-weight-complex="normal"/>
    </style:style>
    <style:style style:name="T29" style:family="text">
      <style:text-properties fo:font-weight="normal" officeooo:rsid="001da80d" style:font-weight-asian="normal" style:font-weight-complex="normal"/>
    </style:style>
    <style:style style:name="T30" style:family="text">
      <style:text-properties officeooo:rsid="0016a3da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officeooo:rsid="0016a3da" style:font-size-asian="8pt" style:font-size-complex="8pt"/>
    </style:style>
    <style:style style:name="T33" style:family="text">
      <style:text-properties style:font-name-asian="Arial1" style:font-name-complex="Arial1"/>
    </style:style>
    <style:style style:name="T34" style:family="text">
      <style:text-properties style:text-underline-style="none" officeooo:rsid="00192799"/>
    </style:style>
    <style:style style:name="T35" style:family="text">
      <style:text-properties style:text-underline-style="none" style:font-name-asian="Arial1" style:font-name-complex="Arial1"/>
    </style:style>
    <style:style style:name="T36" style:family="text">
      <style:text-properties officeooo:rsid="0022649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................................................................. <text:s text:c="32"/></text:span><text:s text:c="22"/>Kluki, dnia <text:span text:style-name="T27">……………..........</text:span></text:p>
      <text:p text:style-name="P21">(I<text:span text:style-name="T2">mię</text:span><text:span text:style-name="T4"> </text:span><text:span text:style-name="T2">i nazwisko <text:s/></text:span><text:span text:style-name="T3">wnioskodawcy (</text:span><text:span text:style-name="T2"> posiadacza</text:span></text:p>
      <text:p text:style-name="P21"><text:span text:style-name="T5">lub </text:span><text:span text:style-name="T7">pełnomocnika </text:span><text:span text:style-name="T8">(jeżeli został ustanowiony)</text:span><text:span text:style-name="T2"> </text:span><text:span text:style-name="T6">*</text:span></text:p>
      <text:p text:style-name="P12"/>
      <text:p text:style-name="P12">...............................................................................</text:p>
      <text:p text:style-name="P12">(adres zamieszkania lub siedziba posiadacza,pełnomocnika) <text:span text:style-name="T9">*</text:span></text:p>
      <text:p text:style-name="P12"/>
      <text:p text:style-name="P12">.......................................</text:p>
      <text:p text:style-name="P21">(nr telefonu do kontaktu)</text:p>
      <text:p text:style-name="P25"><text:span text:style-name="T16"><text:s text:c="46"/></text:span><text:span text:style-name="T22"><text:s text:c="56"/>Wójt Gminy Kluki</text:span></text:p>
      <text:p text:style-name="P34"><text:s text:c="58"/>Kluki 88</text:p>
      <text:p text:style-name="P35"><text:s text:c="88"/>97-415 Kluki</text:p>
      <text:p text:style-name="P36">WNIOSEK </text:p>
      <text:p text:style-name="P26">O WYDANIE ZEZWOLENIA NA USUNIĘCIE DRZEW LUB KRZEWÓW</text:p>
      <text:p text:style-name="P27"/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2"><text:span text:style-name="T9">*Nazwa gatunku</text:span> <text:s text:c="16"/>drzewa lub krzewu</text:p>
            <text:p text:style-name="P2"/>
            <text:p text:style-name="P2"/>
          </table:table-cell>
          <table:table-cell table:style-name="Tabela1.A1" office:value-type="string">
            <text:p text:style-name="P2">*<text:span text:style-name="T9">Ilość drzew</text:span> przeznaczona do usunięcia</text:p>
            <text:p text:style-name="P2">*<text:span text:style-name="T9">wielkość</text:span> <text:span text:style-name="T9">powierzchni, <text:s text:c="15"/>z której zostaną usunięte <text:s text:c="2"/>krzewy (m</text:span><text:span text:style-name="T23">2</text:span><text:span text:style-name="T24">)</text:span></text:p>
          </table:table-cell>
          <table:table-cell table:style-name="Tabela1.D1" office:value-type="string">
            <text:p text:style-name="P4"><text:span text:style-name="T13">*Obwód pnia drzewa</text:span><text:span text:style-name="T33"> mierzonego <text:s text:c="18"/>na wysokości 130 cm nad ziemią, <text:s text:c="20"/></text:span>a w przypadku gdy na tej wysokości drzewo posiada kilka pni - obwód każdego z tych pni</text:p>
            <text:p text:style-name="P5"/>
          </table:table-cell>
        </table:table-row>
        <table:table-row>
          <table:table-cell table:style-name="Tabela1.A2" office:value-type="float" office:value="1">
            <text:p text:style-name="P2">1</text:p>
          </table:table-cell>
          <table:table-cell table:style-name="Tabela1.B3" office:value-type="string">
            <text:p text:style-name="P3"/>
          </table:table-cell>
          <table:table-cell table:style-name="Tabela1.C3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float" office:value="2">
            <text:p text:style-name="P2">2</text:p>
          </table:table-cell>
          <table:table-cell table:style-name="Tabela1.B3" office:value-type="string">
            <text:p text:style-name="P3"/>
          </table:table-cell>
          <table:table-cell table:style-name="Tabela1.C3" office:value-type="string">
            <text:p text:style-name="P3"/>
          </table:table-cell>
          <table:table-cell table:style-name="Tabela1.D3" office:value-type="string">
            <text:p text:style-name="P3"/>
          </table:table-cell>
        </table:table-row>
        <table:table-row>
          <table:table-cell table:style-name="Tabela1.A4" office:value-type="string">
            <text:p text:style-name="P2">3...</text:p>
          </table:table-cell>
          <table:table-cell table:style-name="Tabela1.B4" office:value-type="string">
            <text:p text:style-name="P3"/>
          </table:table-cell>
          <table:table-cell table:style-name="Tabela1.C4" office:value-type="string">
            <text:p text:style-name="P3"/>
          </table:table-cell>
          <table:table-cell table:style-name="Tabela1.D4" office:value-type="string">
            <text:p text:style-name="P3"/>
          </table:table-cell>
        </table:table-row>
      </table:table>
      <text:p text:style-name="P22"/>
      <text:p text:style-name="P23"/>
      <text:p text:style-name="P14"><text:span text:style-name="T9">1.* </text:span><text:span text:style-name="T10">Miejsce, z którego zostaną usuni</text:span><text:span text:style-name="T11">ę</text:span><text:span text:style-name="T10">te drzewa/krzewy: </text:span><text:span text:style-name="T29">działka nr ......................................................................, obręb ewidencyjny..................................................................................</text:span><text:span text:style-name="T27"> </text:span></text:p>
      <text:p text:style-name="P12"><text:span text:style-name="T12">2</text:span><text:span text:style-name="T9">. * Przyczyna </text:span>zamierzonego usuni<text:span text:style-name="T25">e</text:span>cia drzew / krzewów:</text:p>
      <text:p text:style-name="P15">…………………………………….....................................................................................................................................</text:p>
      <text:p text:style-name="P15">……………………………………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................</text:p>
      <text:p text:style-name="P15"><text:span text:style-name="T12">3</text:span><text:span text:style-name="T9">. * Termin </text:span>zamierzonego usuni<text:span text:style-name="T25">e</text:span>cia drzew/ krzewów (określić przybliżoną datę usunięcia)</text:p>
      <text:p text:style-name="P15">............................................................................................................................................................................................</text:p>
      <text:p text:style-name="P17"/>
      <text:p text:style-name="P13"><text:span text:style-name="T12">4</text:span><text:span text:style-name="T9">.* Oświadczam(y)</text:span> pod rygorem odpowiedzialności karnej za składanie fałszywych zeznań, że posiadam(y) tytuł prawny do władania nieruchomością, na której rośnie/rosną ** wnioskowane do usunięcia drzew/<text:span text:style-name="T26">a </text:span>/ krzewy**.</text:p>
      <text:p text:style-name="P18"/>
      <text:p text:style-name="P16"><text:span text:style-name="T12">5</text:span><text:span text:style-name="T9">.*</text:span> Usunięcie drzew/krzewów wynika z celu związanego z prowadzeniem działalno<text:span text:style-name="T36">ś</text:span>ci gospodarczej: TAK/NIE**</text:p>
      <text:p text:style-name="P19"/>
      <text:list xml:id="list5270941579719764741" text:style-name="L1">
        <text:list-header>
          <text:p text:style-name="P38"><text:span text:style-name="T15">* <text:s/></text:span><text:span text:style-name="T18">wymagane </text:span></text:p>
          <text:p text:style-name="P39">** <text:s/>niepotrzebne skreślić</text:p>
        </text:list-header>
      </text:list>
      <text:p text:style-name="P24"/>
      <text:p text:style-name="P32"/>
      <text:p text:style-name="P28"><text:s text:c="115"/></text:p>
      <text:p text:style-name="P20">Do wniosku dołączam:</text:p>
      <text:list xml:id="list8349324074345347723" text:style-name="WW8Num1">
        <text:list-item>
          <text:p text:style-name="P40">oświadczenie o posiadanym tytule prawnym władania nieruchomością,</text:p>
          <text:p text:style-name="P40"/>
        </text:list-item>
        <text:list-item>
          <text:p text:style-name="P41"><text:soft-page-break/>Pisemna zgoda właściciela na usunięcie wnioskowanych drzew lub krzewów w przypadku gdy posiadacz nieruchomości nie jest jej właścicielem*</text:p>
        </text:list-item>
        <text:list-item>
          <text:p text:style-name="P41">Pisemna zgoda wszystkich współwłaścicieli <text:span text:style-name="T30">ze wskazaniem ich adresów zamieszkania i adresów <text:s text:c="31"/>do korespondencji </text:span>w przypadku, gdy nieruchomość stanowi współwłasność*</text:p>
        </text:list-item>
        <text:list-item>
          <text:p text:style-name="P42">Pełnomocnictwo w przypadku ustanowienia pełnomocnika <text:span text:style-name="T30">wraz z oryginałem lub uwierzytelnioną kopią dowodu zapłaty opłaty skarbowej od udzielonego pełnomocnictwa</text:span>*</text:p>
        </text:list-item>
        <text:list-item>
          <text:p text:style-name="P43"><text:span text:style-name="T34">R</text:span><text:span text:style-name="T35">ysunek, mapę albo wykonany przez projektanta posiadającego odpowiednie uprawnienia budowlane projekt zagospodarowania działki lub terenu w przypadku realizacji inwestycji, dla której jest on wymagany zgodnie <text:s/>z ustawą z dnia 7 lipca 1994 r. - Prawo budowlane - określające usytuowanie drzewa lub krzewu w odniesieniu do granic nieruchomości i obiektów budowlanych istniejących lub projektowanych na tej nieruchomości*</text:span></text:p>
        </text:list-item>
        <text:list-item>
          <text:p text:style-name="P37">projekt planu:</text:p>
          <text:p text:style-name="P44"><text:span text:style-name="T19">a) nasadzeń zastępczych, rozumianych jako posadzenie drzew lub krzewów, w liczbie nie mniejszej niż liczba usuwanych drzew lub o powierzchni nie mniejszej niż powierzchnia usuwanych krzewów, stanowiących kompensację przyrodniczą za usuwane drzewa i krzewy w rozumieniu </text:span><text:a xlink:type="simple" xlink:href="http://sip.lex.pl/#/dokument/16901353%23art%283%29pkt%288%29" text:style-name="Internet_20_link" text:visited-style-name="Visited_20_Internet_20_Link"><text:span text:style-name="T19">art. 3 pkt 8</text:span></text:a><text:span text:style-name="T19"> ustawy z dnia 27 kwietnia 2001 r. - Prawo ochrony środowiska lub</text:span></text:p>
          <text:p text:style-name="P45">b) przesadzenia drzewa lub krzewu</text:p>
          <text:p text:style-name="P45">- jeżeli są planowane, wykonany w formie rysunku,mapy lub projektu zagospodarowania działki lub terenu, oraz informację o liczbie, gatunku lub odmianie drzew lub krzewów oraz miejscu i planowanym terminie ich wykonania*</text:p>
        </text:list-item>
        <text:list-item>
          <text:p text:style-name="P47"><text:span text:style-name="T20">decyzję o środowiskowych uwarunkowaniach albo postanowienie w sprawie uzgodnienia warunków realizacji przedsięwzięcia w zakresie oddziaływania na obszar Natura 2000, <text:s/></text:span><text:span text:style-name="T21">(art. 83B ust.1 pkt 10 ustawy o ochronie przyrody</text:span><text:span text:style-name="T20">*</text:span></text:p>
        </text:list-item>
        <text:list-item>
          <text:p text:style-name="P46">zezwolenie w stosunku do gatunków chronionych na czynności podlegające zakazom określonym w art. 51 ust. 1 pkt 1-4 i 10 oraz w art. 52 ust. 1 pkt 1, 3, 7, 8, 12, 13 i 15, jeżeli zostało wydane*. </text:p>
        </text:list-item>
      </text:list>
      <text:p text:style-name="P10"><text:span text:style-name="T13">*</text:span><text:span text:style-name="T14">wybrać właściwe</text:span></text:p>
      <text:p text:style-name="P6"/>
      <text:p text:style-name="P29"><text:s text:c="10"/></text:p>
      <text:p text:style-name="P33"><text:span text:style-name="T17"><text:s text:c="5"/></text:span><text:span text:style-name="T16">…................................................................................................... <text:s text:c="13"/></text:span></text:p>
      <text:p text:style-name="P30"><text:s text:c="92"/><text:span text:style-name="T31">(</text:span><text:span text:style-name="T32">czytelny(e) </text:span><text:span text:style-name="T31">podpis</text:span><text:span text:style-name="T32">(y) </text:span><text:span text:style-name="T31">wnioskodawcy/</text:span><text:span text:style-name="T32">wnioskodawców lub pełnomocnika)</text:span></text:p>
      <text:p text:style-name="P8"/>
      <text:p text:style-name="P8"/>
      <text:p text:style-name="P8">Uwaga:</text:p>
      <text:p text:style-name="P8"/>
      <text:p text:style-name="P9"><text:tab/><text:span text:style-name="T27">W myśl art. 83f, ust.1 ustawy o ochronie przyrody nie jest wymagane zezwolenie na usunięcie m.in.:</text:span></text:p>
      <text:p text:style-name="P11">1) krzewów, których wiek nie przekracza 10 lat,</text:p>
      <text:p text:style-name="P11">2) krzewów na terenach pokrytych roślinnością pełniącą funkcje ozdobne, urządzona pod wzgledem rozmieszczenia <text:s text:c="19"/>i doboru gatunków posadzonych roślin, z wyłączeniem krzewów w pasie drogowym drogi publicznej, na terenie nieruchomosci wpisanej do rejestru zabytków oraz na terenach zieleni,</text:p>
      <text:p text:style-name="P11">3) drzew, których obwód pnia na wysokosci 5 cm nie przekracza:</text:p>
      <text:p text:style-name="P11">a) 35 cm – w przypadku topoli, wierzb, kasztanowca zwyczajnego, klonu jesionolistnego, klonu srebrzystego, robinii akacjowej oraz platanu klonolistnego,</text:p>
      <text:p text:style-name="P11">b) 25 cm – w przypadku pozostałych gatunków drzew,</text:p>
      <text:p text:style-name="P9"><text:span text:style-name="T27">4) drzew lub krzewów owocowych, z wyłączeniem rosn</text:span><text:span text:style-name="T28">ą</text:span><text:span text:style-name="T27">cych na terenie nieruchomości wpisanej do rejestru zabytków lub na terenach zieleni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TE1640850t00" svg:font-family="TTE1640850t00"/>
    <style:font-face style:name="Tahoma1" svg:font-family="Tahoma"/>
    <style:font-face style:name="sans-serif" svg:font-family="sans-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1M41S</meta:editing-duration>
    <meta:editing-cycles>12</meta:editing-cycles>
    <meta:generator>LibreOffice/5.0.1.2$Windows_x86 LibreOffice_project/81898c9f5c0d43f3473ba111d7b351050be20261</meta:generator>
    <dc:date>2015-12-28T13:14:20.606000000</dc:date>
    <meta:print-date>2015-12-28T13:11:45.004000000</meta:print-date>
    <meta:document-statistic meta:table-count="1" meta:image-count="0" meta:object-count="0" meta:page-count="2" meta:paragraph-count="56" meta:word-count="585" meta:character-count="5850" meta:non-whitespace-character-count="4658"/>
    <meta:user-defined meta:name="Info 1"/>
    <meta:user-defined meta:name="Info 2"/>
    <meta:user-defined meta:name="Info 3"/>
    <meta:user-defined meta:name="Info 4"/>
  </office:meta>
</office:document-meta>
</file>