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9" style:family="paragraph" style:parent-style-name="Standard">
      <style:text-properties fo:color="#000000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text-properties style:use-window-font-color="true" fo:font-size="11pt" fo:font-style="italic" style:text-underline-style="none" fo:background-color="transparent" style:font-size-asian="11pt" style:font-style-asian="italic" style:font-size-complex="11pt" style:font-style-complex="italic"/>
    </style:style>
    <style:style style:name="P12" style:family="paragraph" style:parent-style-name="Standard" style:list-style-name="L2"/>
    <style:style style:name="P13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T6" style:family="text">
      <style:text-properties fo:color="#ff0000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color="#00000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tanie 1</text:p>
      <text:p text:style-name="P2">Zwracam się z uprzejmą prośbą o informację na temat kwoty jaką zamawiający zamierza przeznaczyć na sfinansowanie ww. zamówienia (Etap I i Etap II )</text:p>
      <text:p text:style-name="P2"/>
      <text:p text:style-name="P7">ODPOWIEDŹ</text:p>
      <text:p text:style-name="P4">Zamawiający poda kwotę jaką zamierza przeznaczyć na sfinansowanie zamówienia bezpośrednio przed otwarciem ofert zgodnie z ustawą prawo zamówień publicznych.</text:p>
      <text:p text:style-name="P4"/>
      <text:p text:style-name="P1">Pytanie 2 </text:p>
      <text:p text:style-name="P2">Proszę o uzupełnienie dokumentacji projektowej o zestawienie stolarki okiennej. Obecnie jest ona opisana w sposób bardzo lakoniczny. Brak podziału okien na PCV czy aluminiowe brak koloru okien (element istotny w PCV), nie sprecyzowano również rodzaju zastosowanej szyby czy sposobu otwierania.</text:p>
      <text:p text:style-name="P2"/>
      <text:p text:style-name="P7">ODPOWIEDŹ</text:p>
      <text:p text:style-name="P4">W załączeniu zestawienie stolarki okiennej wraz z opisem rodzaju materiału (pcv, aluminium) sposobu otwierania, szklenia, kolorystyki.</text:p>
      <text:p text:style-name="P4"/>
      <text:p text:style-name="P1">Pytanie 3</text:p>
      <text:p text:style-name="P2">Proszę o uzupełnienie dokumentacji projektowej o zestawienie stolarki aluminiowej. Brak rodzaju zastosowanej szyby, pokazania która część jest stała, a która pełni funkcję drzwi, wyposażenia w samozamykacze, progi , zamki itp.</text:p>
      <text:p text:style-name="P2"/>
      <text:p text:style-name="P7">ODPOWIEDŹ</text:p>
      <text:p text:style-name="P4">W załączeniu zestawienie stolarki drzwiowej z opisem rodzaju materiału (pcv, aluminium, drzwi wewnętrzne wykończone fabrycznie) z opisem sposobu otwierania, szklenia, klasy odporności ogniowej, ilości zamków.</text:p>
      <text:p text:style-name="P2"/>
      <text:p text:style-name="P1">Pytanie 4 </text:p>
      <text:p text:style-name="P2">W dokumentacji projektowej oraz przedmiarze robót brak izolacji podtynkowej w pomieszczeniach mokrych. Technologia właściwego wykonania okładzin ścian w pomieszczeniach mokrych wymaga zastosowania takiej izolacji. Proszę o zajęcie stanowiska w tej sprawie oraz ewentualne dołożenie pozycji w przedmiarze robót.</text:p>
      <text:p text:style-name="P2"/>
      <text:p text:style-name="P7">ODPOWIEDŹ</text:p>
      <text:p text:style-name="P4">W dokumentacji projektowej oraz przedmiarze robót brak izolacji podpłytkowej w pomieszczeniach mokrych. Należy ją wykonać w ilości: 53,42 m2.</text:p>
      <text:p text:style-name="P4"/>
      <text:p text:style-name="P1">Pytanie 5 </text:p>
      <text:p text:style-name="P2">W dokumentacji projektowej zabezpieczenie konstrukcji stalowej polega na jej ocynkowaniu ogniowym natomiast w przedmiarze robót mamy malowanie farbą ftalowa. Prosimy o zajęcie stanowiska oraz ewentualną korektę przedmiarów robót.</text:p>
      <text:p text:style-name="P2"/>
      <text:p text:style-name="P7">ODPOWIEDŹ</text:p>
      <text:p text:style-name="P4">W dokumentacji projektowej i kosztorysie inwestorskim zabezpieczenia konstrukcji stalowej przyjęte zostało jako ocynkowanie ogniowe. Wykonanie takiego zabezpieczenia jest możliwe przez wytwórcę na etapie wykonywania elementów konstrukcji. W kosztorysie inwestorskim przyjęto cenę konstrukcji wraz z zabezpieczeniem ogniochronnym poprzez ocynkowanie. Przyjęte w pozycji kosztorysowej malowanie</text:p>
      <text:p text:style-name="P4">konstrukcji jest jedynie wykonaniem kolorystyki z uwzględnieniem koloru blachy płyt warstwowych.</text:p>
      <text:p text:style-name="P2"/>
      <text:p text:style-name="P1">Pytanie 6 </text:p>
      <text:p text:style-name="P2">W przedmiarze robót brak wykonania części elewacji od strony łącznika w systemie z wełną mineralną . Prosimy o korektę przedmiaru robót.</text:p>
      <text:p text:style-name="P2"/>
      <text:p text:style-name="P2">ODPOWIEDŹ</text:p>
      <text:p text:style-name="P4">Wykonanie ocieplenia części elewacji od strony łącznika w systemie z wełną mineralną wynika z uzgodnienia ochrony przeciwpożarowej budynku. W sporządzonym kosztorysie uwzględniono tylko ocieplenie styropianem. W związku z powyższym część elewacji w ilości około 45,00 m2 należy przyjąć w systemie z użyciem wełny mineralnej, natomiast pomniejszyć ilość przyjętą w systemie z użyciem styropianu.</text:p>
      <text:p text:style-name="P1"><text:soft-page-break/>Pytanie 7</text:p>
      <text:p text:style-name="P2">Poz. 17.1 kraty stalowe – 39,48m2 . Proszę o sprecyzowanie z czego mają zostać wykonanie (wymiary profili) oraz jaką funkcję pełnić ww kraty widoczne na elewacji.</text:p>
      <text:p text:style-name="P2"/>
      <text:p text:style-name="P2">ODPOWIEDŹ</text:p>
      <text:p text:style-name="P4">Poz. 17.1 kosztorysu – Kraty w wykonaniu prostym – 39,48 m2 (zabezpieczenie okien trójkątnych na sali gimnastycznej). Kraty mają spełniać funkcję stałych żaluzji przeciwsłonecznych. Należy przyjąć je z profili aluminiowych.</text:p>
      <text:p text:style-name="P4"/>
      <text:p text:style-name="P1">Pytanie 8</text:p>
      <text:p text:style-name="P2">W przedmiarze robót brak wykonania balustrady zewnętrznej przy podjeździe dla niepełnosprawnych . Poprosimy o określenie czy podjazd wchodzi w zakres przetargu jeżeli tak to proszę dołożenie stosownej pozycji w przedmiarze robót wraz z obmiarem.</text:p>
      <text:p text:style-name="P2"/>
      <text:p text:style-name="P2">ODPOWIEDŹ</text:p>
      <text:p text:style-name="P4">Poz. 17.3 przedmiaru robót. Przedmiar obejmuje wykonanie balustrady w ilości 11,15 mb.</text:p>
      <text:p text:style-name="P2"/>
      <text:p text:style-name="P1">Pytanie 9 </text:p>
      <text:p text:style-name="P2">W dokumentacji widoczna jest łazienka dla niepełnosprawnych. Prosimy o określenie czy wyposażenie takiej łazienki w uchwyty również wchodzi w zakres przetargu. Jeżeli tak to proszę podanie parametrów oraz ilości uchwytów wraz z uzupełnieniem przedmiaru robót. </text:p>
      <text:p text:style-name="P2"/>
      <text:p text:style-name="P2">ODPOWIEDŹ</text:p>
      <text:p text:style-name="P4">Łazienka dla NPS winna być wyposażona w w specjalny tzw biały montaż jak i uchwyty. Wyposażenie łazienki NPS powinno zawierać muszlę ustępową dla NPS, umywalkę dla NPS, pochwyty przy muszli ustępowej i umywalce.</text:p>
      <text:p text:style-name="P2"/>
      <text:p text:style-name="P1">Pytanie 10</text:p>
      <text:p text:style-name="P2">W przedmiarze robót brak wykonania wejścia czy podjazdu dla niepełnosprawnych w kostce brukowej wraz z podbudową. Prosimy o określenie czy ten zakres również wchodzi w zakres przetargu jeżeli tak to proszę o uzupełnienie przedmiaru robót.</text:p>
      <text:p text:style-name="P2"/>
      <text:p text:style-name="P2">ODPOWIEDŹ</text:p>
      <text:p text:style-name="P4">Wejście i podjazd dla niepełnosprawnych ujęte zostało w kosztorysie i przedmiarze robót dotyczącym utwardzenia terenu i <text:span text:style-name="T12">wchodzi w zakres przetargu etap I.</text:span></text:p>
      <text:p text:style-name="P9"/>
      <text:p text:style-name="P1">Pytanie 11</text:p>
      <text:p text:style-name="P2">Proszę o określenie czy wyposażenie w sprzęt gaśniczy wchodzi w zakres przetargu. Jeżeli tak to proszę o uzupełnienie przedmiaru robót</text:p>
      <text:p text:style-name="P2"/>
      <text:p text:style-name="P2">ODPOWIEDŹ</text:p>
      <text:p text:style-name="P4">W sprzęt gaśniczy jak koce, gaśnice proszkowe obiekt powinien być wyposażony do odbioru – winny być <text:s/>dostarczone i zamontowane przez Wykonawcę etapu II. W przedmiarze instalacyjnym ujęto wyposażenie budynku w hydranty p.poż.</text:p>
      <text:p text:style-name="P4"/>
      <text:p text:style-name="P1">Pytanie 12</text:p>
      <text:p text:style-name="P2">Proszę określenie czy wykonanie instrukcji bezpieczeństwa pożarowego wraz z oznakowaniem wchodzi w zakres przetargu. Jeżeli tak to proszę o uzupełnienie przedmiaru.</text:p>
      <text:p text:style-name="P2"/>
      <text:p text:style-name="P2">ODPOWIEDŹ</text:p>
      <text:p text:style-name="P4">Wchodzi w zakres przetargu: etap II.</text:p>
      <text:p text:style-name="P1"/>
      <text:p text:style-name="P1"/>
      <text:p text:style-name="P13">Pytanie 13</text:p>
      <text:p text:style-name="P2">Proszę o sprecyzowanie zagadnienia wykonania drzwi czy kabin prysznicowych – brak takiej informacji w projekcie. Proszę o rozwiązanie projektowe elementu oraz ewentualne uzupełnienie przedmiaru robót.</text:p>
      <text:p text:style-name="P2"/>
      <text:p text:style-name="P2">ODPOWIEDŹ</text:p>
      <text:p text:style-name="P9">Brak w przedmiarze robót. </text:p>
      <text:p text:style-name="P2"/>
      <text:p text:style-name="P1">Pytanie 14</text:p>
      <text:p text:style-name="P2">W przedmiarze robót brak zbrojenia oraz wykonania dylatacji podłoża betonowego na sali – zawartej w opisie posadzki. Brak szczegółowego rozwiązania co to ma być za zbrojenie . Proszę uszczegółowienie elementu wraz z uzupełnieniem przedmiaru robót.</text:p>
      <text:p text:style-name="P2"/>
      <text:p text:style-name="P2">ODPOWIEDŹ</text:p>
      <text:p text:style-name="P4">Zbrojenie posadzki na sali gimnastycznej siatką z prętów stalowych Ø 3,6 mm.</text:p>
      <text:p text:style-name="P2"/>
      <text:p text:style-name="P1">Pytanie 15</text:p>
      <text:p text:style-name="P2">W przedmiarze brak zbrojenia przeciwskurczowego posadzek cementowych zaplecza . Prosimy o uzupełnienie przedmiaru robót.</text:p>
      <text:p text:style-name="P2"/>
      <text:p text:style-name="P2">ODPOWIEDŹ</text:p>
      <text:p text:style-name="P4">Zbrojenie przeciwskurczowe posadzek cementowych nie zostało ujęte w przedmiarze robót.</text:p>
      <text:p text:style-name="P2"/>
      <text:p text:style-name="P1">Pytanie 16 </text:p>
      <text:p text:style-name="P2">Wg dokumentacji projektowej część prysznicu wykonanych jest w płytkach, a część ma brodziki gotowe. Proszę o rozwiązanie projektowe izolacji pod warstwą płytek wraz z uzupełnieniem przedmiaru .</text:p>
      <text:p text:style-name="P2"/>
      <text:p text:style-name="P2">ODPOWIEDŹ</text:p>
      <text:p text:style-name="P4">Izolację przeciwwilgociową pod płytki w pomieszczeniach mokrych należy przyjąć w ilości 53,42 m2</text:p>
      <text:p text:style-name="P2"/>
      <text:p text:style-name="P1">Pytanie 17 </text:p>
      <text:p text:style-name="P2">Czy przy złożeniu oferty na dwa etapy robót – zabezpieczenie należytego wykonania umowy będzie wymagane od poszczególnych etapów , czy łącznie , po wyborze oferty.</text:p>
      <text:p text:style-name="P2"/>
      <text:p text:style-name="P2">ODPOWIEDŹ</text:p>
      <text:p text:style-name="P10"><text:span text:style-name="T3">W zależności od złożonej oferty. Jeżeli jeden oferent przedstawi najkorzystniejsze oferty na I i II etap, zabezpieczenie należytego wykonania umowy będzie wymagane na całość</text:span>.</text:p>
      <text:p text:style-name="P2"/>
      <text:p text:style-name="P1">Pytanie 18 </text:p>
      <text:p text:style-name="P2">Czy przy złożeniu oferty tylko na II etap robót zabezpieczenie należytego wykonania należy wpłacić bezpośrednio po wyborze oferty , czy po zakończeniu I etapu, a przed rozpoczęciem II </text:p>
      <text:p text:style-name="P2"/>
      <text:p text:style-name="P2">ODPOWIEDŹ</text:p>
      <text:p text:style-name="P9">Zabezpieczenie należytego wykonania należy wpłacić po wyborze oferty przed podpisaniem umowy.</text:p>
      <text:p text:style-name="P2"/>
      <text:p text:style-name="P2"><text:span text:style-name="T8">Pytanie 19</text:span> </text:p>
      <text:p text:style-name="P2">Proszę o jednoznaczne stanowisko , czy etapy robót w przetargu będą rozstrzygane odrębnie niezależnie od złożonej oferty np. na dwa etapy łącznie.</text:p>
      <text:p text:style-name="P2"/>
      <text:p text:style-name="P2">ODPOWIEDŹ</text:p>
      <text:p text:style-name="P4">Etapy będą rozpatrywane oddzielnie.</text:p>
      <text:p text:style-name="P2"/>
      <text:p text:style-name="P1">Pytanie 20 </text:p>
      <text:p text:style-name="P2">Proszę o wskazanie które pozycje przedmiarów załączonych do SIWZ należy zaliczyć do etapu I a które do etapu II</text:p>
      <text:p text:style-name="P2"/>
      <text:p text:style-name="P2">ODPOWIEDŹ</text:p>
      <text:p text:style-name="P4">Wszystkie pozycje zgodnie z podanymi rozdziałami.</text:p>
      <text:p text:style-name="P2"><text:soft-page-break/></text:p>
      <text:p text:style-name="P1">Pytanie 21</text:p>
      <text:p text:style-name="P2">Proszę o wyjaśnienie czy w przedmiarze „ Utwardzenie terenu 2013 – nie wchodzi w zakres” zawarte pozycje należy wycenić w całości czy w części.</text:p>
      <text:p text:style-name="P2"/>
      <text:p text:style-name="P2">ODPOWIEDŹ</text:p>
      <text:p text:style-name="P4">Z tego przedmiaru wchodzą do przetargu wyłącznie schody i podjazd dla niepełnosprawnych.</text:p>
      <text:p text:style-name="P2"/>
      <text:p text:style-name="P1">Pytanie 22</text:p>
      <text:p text:style-name="P2">Czy w przypadku składania oferty na poszczególne etapy zadania należy złożyć dwie oferty , czy wystarczy jedna z podziałem wartości etapów .</text:p>
      <text:p text:style-name="P2"/>
      <text:p text:style-name="P2">ODPOWIEDŹ</text:p>
      <text:p text:style-name="P4">Dopuszcza się jedną ofertę z podaniem wartości poszczególnych etapów.</text:p>
      <text:p text:style-name="P2"/>
      <text:p text:style-name="P1">Pytanie 23 </text:p>
      <text:p text:style-name="P2">Czy załączone przedmiary robót stanowią podstawę do ich wyceny.</text:p>
      <text:p text:style-name="P2"/>
      <text:p text:style-name="P2">ODPOWIEDŹ</text:p>
      <text:p text:style-name="P4">Nie. Stanowią element pomocniczy. </text:p>
      <text:p text:style-name="P2"/>
      <text:p text:style-name="P1">Pytanie 24 </text:p>
      <text:p text:style-name="P2">Czy zamówienie obejmuje wykonanie nawierzchni utwardzonych o powierzchni 1227,5 m2 zgodnie z projektem zagospodarowania terenu? </text:p>
      <text:p text:style-name="P2"/>
      <text:p text:style-name="P2">ODPOWIEDŹ</text:p>
      <text:p text:style-name="P5">Wchodzą wyłącznie schody i podjazd dla niepełnosprawnych.</text:p>
      <text:p text:style-name="P2"/>
      <text:p text:style-name="P1">Pytanie 25 </text:p>
      <text:p text:style-name="P2">Proszę o zamieszczenie na stronie Zamawiającego zestawienia stolarki okiennej wraz z opisem rodzaju materiału ( pcv, aluminium ) sposobu otwierania , szklenia , kolorystyki , rodzaju okuć.</text:p>
      <text:p text:style-name="P2"/>
      <text:p text:style-name="P2">ODPOWIEDŹ</text:p>
      <text:p text:style-name="P6">W załączeniu przesyłamy zestawienie stolarki okiennej wraz z opisem rodzaju materiału (pcv, aluminium) sposobu otwierania, szklenia, kolorystyki.</text:p>
      <text:p text:style-name="P2"><text:span text:style-name="T8"/></text:p>
      <text:p text:style-name="P2"><text:span text:style-name="T8">Pytanie 26</text:span> </text:p>
      <text:p text:style-name="P2">Również zestawienie stolarki drzwiowej z opisem jw.</text:p>
      <text:p text:style-name="P2"/>
      <text:p text:style-name="P2">ODPOWIEDŹ</text:p>
      <text:p text:style-name="P5">W załączeniu zestawienie stolarki drzwiowej z opisem rodzaju materiału (pcv, aluminium, drzwi wewnętrzne wykończone fabrycznie) z opisem sposobu otwierania, szklenia, klasy odporności ogniowej, ilości zamków.</text:p>
      <text:p text:style-name="P5"/>
      <text:p text:style-name="P1">Pytanie 27 </text:p>
      <text:p text:style-name="P2">Proszę zamieścić rysunki z podaniem przekrojów , rodzaju stali balustrad schodowych i podjazdu dla niepełnosprawnych.</text:p>
      <text:p text:style-name="P2"/>
      <text:p text:style-name="P2">ODPOWIEDŹ</text:p>
      <text:p text:style-name="P5">Balustrady schodowe – stalowe ocynkowane i malowane proszkowo. Balustrada zewnętrzna przy podjeździe – stalowa ocynkowana, malowana proszkowo (poz. 17.3 przedmiaru robót) W załączeniu rysunek balustrady.</text:p>
      <text:p text:style-name="P5"/>
      <text:p text:style-name="P1">Pytanie 28 </text:p>
      <text:p text:style-name="P2">Podokienniki wewnętrzne – z jakiego materiału , jaka szerokość. </text:p>
      <text:p text:style-name="P2"/>
      <text:p text:style-name="P2">ODPOWIEDŹ</text:p>
      <text:p text:style-name="P5">Podokienniki wewnętrzne z płyty postformingowej (standardowa grubość 28 mm), szerokość podokienników: 25 cm – 25,65 mb, 30 cm – 53,90 mb.</text:p>
      <text:p text:style-name="P2"><text:soft-page-break/></text:p>
      <text:p text:style-name="P1">Pytanie 29 </text:p>
      <text:p text:style-name="P2">Rynny dachowe i rury spustowe z pcv czy blachy powlekanej.</text:p>
      <text:p text:style-name="P2"/>
      <text:p text:style-name="P2">ODPOWIEDŹ</text:p>
      <text:p text:style-name="P5">Rynny dachowe i rury spustowe w przedmiarze robót i kosztorysie inwestorskim przyjęto z pcv.</text:p>
      <text:p text:style-name="P2"/>
      <text:p text:style-name="P1">Pytanie 30 </text:p>
      <text:p text:style-name="P2">Kosztorys na utwardzania terenu – czy rzeczywiście nie wchodzi w zakres tego przetargu. Jeżeli trzeba wycenić, proszę o zamieszczenie opisu i rysunków . </text:p>
      <text:p text:style-name="P2"/>
      <text:p text:style-name="P2">ODPOWIEDŹ</text:p>
      <text:p text:style-name="P8">Kosztorys na utwardzenia terenu jest częścią składową dokumentacji projektowej. </text:p>
      <text:p text:style-name="P8">W zakres przetargu z tego zakresu wchodzą wyłącznie schody i podjazd dla niepełnosprawnych.</text:p>
      <text:p text:style-name="P10"/>
      <text:p text:style-name="P1">Pytanie 31 </text:p>
      <text:p text:style-name="P2">Czy oferent spełni warunek określony w pkt. 9 ust. 5 a) </text:p>
      <text:p text:style-name="P2">SIWZ przedkładając opinie kilku Banków , w których posiada rachunek , na łączną wymaganą kwotę ? </text:p>
      <text:p text:style-name="P2"/>
      <text:p text:style-name="P2">ODPOWIEDŹ</text:p>
      <text:p text:style-name="P11">Warunek ten w tym przypadku będzie spełniony pod warunkiem, że opinie z banków będą sporządzone tego samego dnia i będą aktualne na dzień przedłożenia.</text:p>
      <text:p text:style-name="P2"/>
      <text:p text:style-name="P1">Pytanie 32 </text:p>
      <text:p text:style-name="P2">Sposób płatności opisany w par. 7 PU jest niejasny i niedoprecyzowany.</text:p>
      <text:list xml:id="list40428204" text:style-name="L1">
        <text:list-item>
          <text:p text:style-name="P3">Czy płatności w danym roku określone w ust.1 nastąpią na podstawie jednej faktury na rok, czy też na podstawie kilku do określonej sumy (%)? </text:p>
        </text:list-item>
        <text:list-item>
          <text:p text:style-name="P3">Wg par. 7 ust. 1 PU Zamawiający może wyrazić zgodę na zapłatę w 2014r do 30% wartości wynagrodzenia za etap I , natomiast zapłata pozostałych 70% wynagrodzenia nastąpi 2015r. Wskazany podział jest nieadekwatny do zaawansowania robót w danym roku. Wynika z tego , że wykonawca przez cały rok będzie finansował roboty etapu I co znacznie podroży cenę oferty. Wnosimy o zmianę zapisu biorąc pod uwagę zaawansowanie robót w danym roku.</text:p>
        </text:list-item>
        <text:list-item>
          <text:p text:style-name="P3">Zapis w par 7 ust 1 akapit 3 <text:s/>- niejasny zapis: „ … za wykonane roboty w zakresie II etapu prac do wysokości wskazanej przez Zamawiającego .” Umowa reguluje prawa i obowiązki obu Stron, więc muszą być one jasne i doprecyzowane. Prosimy o określenie np. procentowo (realnie) do jakiej wartości Wykonawca będzie mógł zafakturować roboty etapu II w 2015 r.</text:p>
        </text:list-item>
        <text:list-item>
          <text:p text:style-name="P3">Zapis w par. 7 ust. 1 : „Zamawiający może wyrazić zgodę … „ Jest to zapis jednostronny i niedoprecyzowany – a co jeśli Zamawiający po podpisaniu umowy nie wyrazi takiej zgody? Płatności nastąpią dopiero po wykonaniu danego etapu ( etap I i II )? Wnosimy o zmianę zapisu na : „ Zamawiający wyraża zgodę....” </text:p>
        </text:list-item>
      </text:list>
      <text:p text:style-name="P2"/>
      <text:p text:style-name="P2">ODPOWIEDŹ:</text:p>
      <text:list xml:id="list42549045" text:style-name="L2">
        <text:list-item>
          <text:p text:style-name="P12"><text:span text:style-name="T1">Płatności mogą nastąpić na podstawie jednej albo dwóch faktur w roku dla etapu.</text:span></text:p>
        </text:list-item>
        <text:list-item>
          <text:p text:style-name="P12"><text:span text:style-name="T1">Takie zasady przyjął Zamawiający, co związane jest z możliwościami budżetu gminy.</text:span></text:p>
        </text:list-item>
        <text:list-item>
          <text:p text:style-name="P12"><text:span text:style-name="T1">Wykonawca będzie mógł zafakturować w roku 2015 do kwoty wynikającej z różnicy kwoty zabezpieczonej w budżecie w roku 2015 pomniejszonej o kwotę płatności za prace wykonane w ramach etapu I. </text:span></text:p>
        </text:list-item>
        <text:list-item>
          <text:p text:style-name="P12"><text:span text:style-name="T1">Zapis w par. 7 ust. 1 : „Zamawiający może wyrazić zgodę … „ przyjmuje brzmienie : ”Zamawiający wyraża zgodę ... ”. </text:span></text:p>
        </text:list-item>
      </text:list>
      <text:p text:style-name="P4"/>
      <text:p text:style-name="P1">Pytanie 33 </text:p>
      <text:p text:style-name="P2">Proszę o zamieszczenia na stronie Zamawiającego opisu wykończenia elewacji, bowiem w opisie do architektury nic nie ma na ten temat poza zdaniem „ tynki zewnętrzne cienkowarstwowe „ Jaki rodzaj tynków (akrylowe , silikatowe, silikonowe) .</text:p>
      <text:p text:style-name="P2"/>
      <text:p text:style-name="P2">ODPOWIEDŹ</text:p>
      <text:p text:style-name="P5">Rodzaje tynków zostały ujęte w rozdz. 16 przedmiaru robót.</text:p>
      <text:p text:style-name="P2"><text:soft-page-break/><text:span text:style-name="T8">Pytanie 34</text:span></text:p>
      <text:p text:style-name="P2">Na rysunku A/11 – Elewacje na fragmentach ścian widać boniowanie – jeżeli trzeba wykonać, proszę o uzupełnienie przedmiaru.</text:p>
      <text:p text:style-name="P2"/>
      <text:p text:style-name="P2">ODPOWIEDŹ</text:p>
      <text:p text:style-name="P5">Boniowanie fragmentów ścian – poz. 16.6; 16.7; 16.8 przedmiaru robót</text:p>
      <text:p text:style-name="P2"/>
      <text:p text:style-name="P1">Pytanie 35 </text:p>
      <text:p text:style-name="P2">Proszę zamieścić rysunki z podaniem przekrojów, rodzaju stali balustrad widocznych na elewacjach wschodniej i północnej. </text:p>
      <text:p text:style-name="P2"/>
      <text:p text:style-name="P2">ODPOWIEDŹ</text:p>
      <text:p text:style-name="P5">Balustrady (żaluzje) widoczne na elewacji wschodniej i północnej – profil aluminiowy.</text:p>
      <text:p text:style-name="P2"/>
      <text:p text:style-name="P1">Pytanie 36 </text:p>
      <text:p text:style-name="P2">Jak należy wykończyć murek podjazdu dla niepełnosprawnych i schodów zewnętrznych wejścia do przedsionka pom. 1/23.</text:p>
      <text:p text:style-name="P2"/>
      <text:p text:style-name="P2">ODPOWIEDŹ</text:p>
      <text:p text:style-name="P4">Murek podjazdu dla niepełnosprawnych z bloczków betonowych do obłożenia płytkami mrozoodpornymi o wymiarach ok. 30x60(cm) lub płytkami klinkierowymi.</text:p>
      <text:p text:style-name="P2"/>
      <text:p text:style-name="P1">Pytanie 37 </text:p>
      <text:p text:style-name="P2">Jaka jest projektowana kolorystyka elewacji budynku.</text:p>
      <text:p text:style-name="P2"/>
      <text:p text:style-name="P2">ODPOWIEDŹ</text:p>
      <text:p text:style-name="P2">Do uzgodnienia z Inwestorem na etapie wykon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1-12T10:02:05.73</meta:creation-date>
    <dc:date>2013-11-12T23:17:00.21</dc:date>
    <meta:editing-duration>PT06H49M16S</meta:editing-duration>
    <meta:editing-cycles>10</meta:editing-cycles>
    <meta:generator>OpenOffice.org/3.0$Win32 OpenOffice.org_project/300m15$Build-9379</meta:generator>
    <meta:document-statistic meta:table-count="0" meta:image-count="0" meta:object-count="0" meta:page-count="6" meta:paragraph-count="158" meta:word-count="1881" meta:character-count="13169"/>
    <meta:user-defined meta:name="Informacja 1"/>
    <meta:user-defined meta:name="Informacja 2"/>
    <meta:user-defined meta:name="Informacja 3"/>
    <meta:user-defined meta:name="Informacja 4"/>
  </office:meta>
</office:document-meta>
</file>