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MS Mincho'"/>
    <style:font-face style:name="TimesNewRomanPS-BoldMT" svg:font-family="TimesNewRomanPS-BoldMT, 'Times New Roman'"/>
    <style:font-face style:name="TimesNewRomanPSMT1" svg:font-family="TimesNewRomanPSMT, 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039cm" table:align="left" style:writing-mode="lr-tb"/>
    </style:style>
    <style:style style:name="Tabela2.A" style:family="table-column">
      <style:table-column-properties style:column-width="2.739cm"/>
    </style:style>
    <style:style style:name="Tabela2.B" style:family="table-column">
      <style:table-column-properties style:column-width="7.925cm"/>
    </style:style>
    <style:style style:name="Tabela2.C" style:family="table-column">
      <style:table-column-properties style:column-width="5.3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10" style:family="table-row">
      <style:table-row-properties style:min-row-height="0.944cm" style:keep-together="true" fo:keep-together="auto"/>
    </style:style>
    <style:style style:name="P1" style:family="paragraph" style:parent-style-name="SIWZ_20_tekst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Normalny_20__28_Web_29_">
      <style:paragraph-properties fo:margin-top="0cm" fo:margin-bottom="0.494cm"/>
    </style:style>
    <style:style style:name="P3" style:family="paragraph" style:parent-style-name="Normalny_20__28_Web_29_">
      <style:paragraph-properties fo:margin-top="0cm" fo:margin-bottom="0.494cm" style:line-height-at-least="0.176cm"/>
    </style:style>
    <style:style style:name="P4" style:family="paragraph" style:parent-style-name="Normalny_20__28_Web_29_">
      <style:paragraph-properties fo:margin-top="0cm" fo:margin-bottom="0.494cm" style:line-height-at-least="0.176cm" fo:text-align="justify" style:justify-single-word="false"/>
    </style:style>
    <style:style style:name="P5" style:family="paragraph" style:parent-style-name="Normalny_20__28_Web_29_">
      <style:paragraph-properties fo:margin-top="0cm" fo:margin-bottom="0.494cm" fo:line-height="150%"/>
    </style:style>
    <style:style style:name="P6" style:family="paragraph" style:parent-style-name="Normalny_20__28_Web_29_">
      <style:paragraph-properties fo:margin-top="0cm" fo:margin-bottom="0.494cm" fo:line-height="150%" fo:text-align="center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Normalny_20__28_Web_29_">
      <style:paragraph-properties fo:margin-top="0cm" fo:margin-bottom="0.494cm" fo:line-height="100%"/>
    </style:style>
    <style:style style:name="P8" style:family="paragraph" style:parent-style-name="Normalny_20__28_Web_29_">
      <style:paragraph-properties fo:margin-top="0cm" fo:margin-bottom="0.494cm" fo:line-height="100%" fo:text-align="justify" style:justify-single-word="false"/>
    </style:style>
    <style:style style:name="P9" style:family="paragraph" style:parent-style-name="Normalny_20__28_Web_29_">
      <style:paragraph-properties fo:margin-top="0cm" fo:margin-bottom="0.494cm" fo:line-height="150%"/>
      <style:text-properties fo:font-size="12pt" fo:background-color="transparent" style:font-size-asian="12pt" style:font-size-complex="12pt"/>
    </style:style>
    <style:style style:name="P10" style:family="paragraph" style:parent-style-name="Normalny_20__28_Web_29_">
      <style:paragraph-properties fo:margin-top="0cm" fo:margin-bottom="0.494cm" fo:line-height="15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_20__28_Web_29_">
      <style:paragraph-properties fo:margin-top="0cm" fo:margin-bottom="0.494cm" fo:line-height="150%" fo:text-align="justify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Normalny_20__28_Web_29_">
      <style:paragraph-properties fo:margin-top="0cm" fo:margin-bottom="0.494cm" style:line-height-at-least="0.176cm" fo:text-align="justify" style:justify-single-word="false"/>
      <style:text-properties fo:font-size="12pt" style:font-size-asian="12pt" style:font-size-complex="12pt"/>
    </style:style>
    <style:style style:name="P13" style:family="paragraph" style:parent-style-name="Normalny_20__28_Web_29_">
      <style:paragraph-properties fo:margin-top="0cm" fo:margin-bottom="0.494cm" fo:line-height="150%" fo:text-align="start" style:justify-single-word="false" style:text-autospace="none">
        <style:tab-stops>
          <style:tab-stop style:position="0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Normalny_20__28_Web_29_">
      <style:paragraph-properties fo:margin-top="0cm" fo:margin-bottom="0.494cm" fo:line-height="150%" fo:text-align="center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Normalny_20__28_Web_29_">
      <style:paragraph-properties fo:margin-top="0cm" fo:margin-bottom="0.494cm" fo:text-align="justify" style:justify-single-word="false"/>
      <style:text-properties fo:color="#000000"/>
    </style:style>
    <style:style style:name="P16" style:family="paragraph" style:parent-style-name="Normalny_20__28_Web_29_">
      <style:paragraph-properties fo:margin-top="0cm" fo:margin-bottom="0.494cm" fo:text-align="justify" style:justify-single-word="false"/>
    </style:style>
    <style:style style:name="P17" style:family="paragraph" style:parent-style-name="Normalny_20__28_Web_29_">
      <style:paragraph-properties fo:margin-top="0cm" fo:margin-bottom="0.494cm"/>
      <style:text-properties style:font-name="Times New Roman" fo:font-size="12pt" style:font-size-asian="12pt" style:font-size-complex="12pt"/>
    </style:style>
    <style:style style:name="P18" style:family="paragraph" style:parent-style-name="Normalny_20__28_Web_29_">
      <style:paragraph-properties fo:margin-top="0cm" fo:margin-bottom="0.494cm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Normalny_20__28_Web_29_">
      <style:paragraph-properties fo:margin-top="0cm" fo:margin-bottom="0.494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rmalny_20__28_Web_29_">
      <style:paragraph-properties fo:margin-top="0cm" fo:margin-bottom="0.494cm" style:line-height-at-least="0.176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Normalny_20__28_Web_29_">
      <style:paragraph-properties fo:margin-top="0.494cm" fo:margin-bottom="0cm" fo:line-height="150%"/>
    </style:style>
    <style:style style:name="P22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23" style:family="paragraph" style:parent-style-name="Normalny_20__28_Web_29_">
      <style:paragraph-properties fo:margin-top="0.494cm" fo:margin-bottom="0cm" fo:line-height="150%" fo:text-align="justify" style:justify-single-word="false"/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Normalny_20__28_Web_29_">
      <style:paragraph-properties fo:margin-top="0.494cm" fo:margin-bottom="0cm" fo:line-height="150%" fo:text-align="justify" style:justify-single-word="false"/>
      <style:text-properties fo:font-size="12pt" style:font-size-asian="12pt" style:font-size-complex="12pt" style:font-weight-complex="bold"/>
    </style:style>
    <style:style style:name="P25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Normalny_20__28_Web_29_">
      <style:paragraph-properties fo:margin-top="0.494cm" fo:margin-bottom="0cm" fo:text-align="justify" style:justify-single-word="false"/>
    </style:style>
    <style:style style:name="P27" style:family="paragraph" style:parent-style-name="Standard">
      <style:paragraph-properties fo:margin-top="0.494cm" fo:margin-bottom="0cm" fo:text-align="justify" style:justify-single-word="false"/>
      <style:text-properties fo:font-size="10pt" style:font-size-asian="10pt" style:font-size-complex="10pt"/>
    </style:style>
    <style:style style:name="P28" style:family="paragraph" style:parent-style-name="Normalny_20__28_Web_29_">
      <style:paragraph-properties fo:margin-top="0.494cm" fo:margin-bottom="0.494cm"/>
    </style:style>
    <style:style style:name="P29" style:family="paragraph" style:parent-style-name="Normalny_20__28_Web_29_">
      <style:paragraph-properties fo:margin-top="0cm" fo:margin-bottom="0cm"/>
    </style:style>
    <style:style style:name="P30" style:family="paragraph" style:parent-style-name="Normalny_20__28_Web_29_">
      <style:paragraph-properties fo:margin-top="0cm" fo:margin-bottom="0cm" fo:text-align="justify" style:justify-single-word="false"/>
    </style:style>
    <style:style style:name="P31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2" style:family="paragraph" style:parent-style-name="Normalny_20__28_Web_29_">
      <style:paragraph-properties fo:margin-top="0cm" fo:margin-bottom="0cm" fo:text-align="justify" style:justify-single-word="false"/>
      <style:text-properties fo:color="#000000"/>
    </style:style>
    <style:style style:name="P33" style:family="paragraph" style:parent-style-name="Normalny_20__28_Web_29_">
      <style:paragraph-properties fo:margin-top="0cm" fo:margin-bottom="0cm"/>
      <style:text-properties fo:color="#000000" fo:font-weight="bold" style:font-weight-asian="bold"/>
    </style:style>
    <style:style style:name="P34" style:family="paragraph" style:parent-style-name="Normalny_20__28_Web_29_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P35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</style:style>
    <style:style style:name="P36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  <style:text-properties fo:font-size="12pt" fo:font-style="italic" style:text-underline-style="none" fo:font-weight="normal" fo:background-color="#ffff00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  <style:text-properties fo:font-size="12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4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name-complex="TimesNewRomanPSMT1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fo:font-weight="bold" fo:background-color="#ffff00" style:font-size-asian="12pt" style:font-weight-asian="bold" style:font-name-complex="TimesNewRomanPSMT1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fo:background-color="#ffffff" style:font-size-asian="12pt" style:font-size-complex="12pt"/>
    </style:style>
    <style:style style:name="P52" style:family="paragraph" style:parent-style-name="Standard">
      <style:paragraph-properties fo:margin-top="0cm" fo:margin-bottom="0cm" fo:line-height="100%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style:text-underline-style="none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2pt" fo:font-weight="normal" fo:background-color="transparent" style:font-size-asian="12pt" style:font-weight-asian="normal" style:font-name-complex="TimesNewRomanPSMT1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background-color="transparent"/>
    </style:style>
    <style:style style:name="P62" style:family="paragraph" style:parent-style-name="Standard">
      <style:paragraph-properties fo:margin-top="0cm" fo:margin-bottom="0cm" fo:line-height="100%" style:text-autospace="none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fo:font-style="italic" style:text-underline-style="none" fo:font-weight="bold" style:font-size-asian="10pt" style:font-style-asian="italic" style:font-weight-asian="bold" style:font-name-complex="TimesNewRomanPSMT1" style:font-size-complex="10pt" style:font-style-complex="italic" style:font-weight-complex="bold"/>
    </style:style>
    <style:style style:name="P65" style:family="paragraph" style:parent-style-name="Standard">
      <style:paragraph-properties fo:margin-top="0cm" fo:margin-bottom="0cm" fo:line-height="100%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Normalny_20__28_Web_29_">
      <style:paragraph-properties fo:margin-left="-0.079cm" fo:margin-right="0cm" fo:margin-top="0cm" fo:margin-bottom="0.494cm" fo:line-height="100%" fo:text-align="justify" style:justify-single-word="false" fo:text-indent="0cm" style:auto-text-indent="false"/>
    </style:style>
    <style:style style:name="P67" style:family="paragraph" style:parent-style-name="Normalny_20__28_Web_29_">
      <style:paragraph-properties fo:margin-left="0.026cm" fo:margin-right="0cm" fo:margin-top="0cm" fo:margin-bottom="0.494cm" style:line-height-at-least="0.176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Normalny_20__28_Web_29_">
      <style:paragraph-properties fo:margin-top="0cm" fo:margin-bottom="0.09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/>
    </style:style>
    <style:style style:name="P7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1" style:family="paragraph" style:parent-style-name="Standard">
      <style:text-properties fo:background-color="#ffff00"/>
    </style:style>
    <style:style style:name="P72" style:family="paragraph" style:parent-style-name="Standard">
      <style:paragraph-properties fo:margin-left="0.635cm" fo:margin-right="0cm" fo:margin-top="0cm" fo:margin-bottom="0.494cm" fo:line-height="150%" fo:text-align="justify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0cm" fo:margin-right="0.081cm" fo:line-height="150%" fo:text-align="justify" style:justify-single-word="false" fo:text-indent="0cm" style:auto-text-indent="false" style:text-autospace="none"/>
    </style:style>
    <style:style style:name="P74" style:family="paragraph" style:parent-style-name="Standard">
      <style:paragraph-properties fo:margin-left="0cm" fo:margin-right="0.081cm" fo:margin-top="0.494cm" fo:margin-bottom="0cm" fo:line-height="15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0cm" fo:margin-right="0.081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.081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0cm" fo:margin-right="0.081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.081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79" style:family="paragraph" style:parent-style-name="Standard">
      <style:paragraph-properties fo:margin-left="0cm" fo:margin-right="0.081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0" style:family="paragraph" style:parent-style-name="Standard">
      <style:paragraph-properties fo:margin-left="0cm" fo:margin-right="0.081cm" fo:margin-top="0cm" fo:margin-bottom="0cm" fo:line-height="150%" fo:text-align="start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81cm" fo:margin-top="0cm" fo:margin-bottom="0cm" fo:line-height="150%" fo:text-align="justify" style:justify-single-word="false" fo:text-indent="0cm" style:auto-text-indent="false" style:text-autospace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0.081cm" fo:margin-top="0cm" fo:margin-bottom="0cm" fo:line-height="150%" fo:text-align="justify" style:justify-single-word="false" fo:text-indent="0cm" style:auto-text-indent="false"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>
      <style:paragraph-properties fo:margin-left="0cm" fo:margin-right="0.081cm" fo:margin-top="0cm" fo:margin-bottom="0cm" fo:line-height="150%" fo:text-align="start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cm" fo:margin-right="-0.079cm" fo:margin-top="0cm" fo:margin-bottom="0cm" fo:line-height="100%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6" style:family="paragraph" style:parent-style-name="Table_20_Contents">
      <style:paragraph-properties fo:margin-top="0cm" fo:margin-bottom="0.353cm" fo:text-align="center" style:justify-single-word="false" style:snap-to-layout-grid="false"/>
      <style:text-properties fo:font-size="14pt" style:font-size-asian="14pt" style:font-size-complex="14pt"/>
    </style:style>
    <style:style style:name="P87" style:family="paragraph" style:parent-style-name="Table_20_Contents">
      <style:paragraph-properties fo:margin-top="0cm" fo:margin-bottom="0.353cm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margin-top="0cm" fo:margin-bottom="0.353cm" fo:text-align="center" style:justify-single-word="false" style:snap-to-layout-grid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-8.001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90" style:family="paragraph" style:parent-style-name="SIWZ_20_tekst" style:list-style-name="L2">
      <style:paragraph-properties fo:margin-left="0cm" fo:margin-right="0cm" fo:line-height="150%" fo:text-indent="0.635cm" style:auto-text-indent="false"/>
      <style:text-properties fo:font-size="14pt" style:font-size-asian="14pt" style:font-size-complex="14pt"/>
    </style:style>
    <style:style style:name="P91" style:family="paragraph" style:parent-style-name="SIWZ_20_tekst" style:list-style-name="L3">
      <style:paragraph-properties fo:margin-left="0cm" fo:margin-right="0cm" fo:line-height="150%" fo:text-indent="0.635cm" style:auto-text-indent="false"/>
      <style:text-properties fo:font-size="14pt" style:font-size-asian="14pt" style:font-size-complex="14pt"/>
    </style:style>
    <style:style style:name="P92" style:family="paragraph" style:parent-style-name="SIWZ_20_tekst" style:list-style-name="L2">
      <style:paragraph-properties fo:margin-left="0cm" fo:margin-right="0cm" fo:line-height="150%" fo:text-indent="0.635cm" style:auto-text-indent="false"/>
    </style:style>
    <style:style style:name="P93" style:family="paragraph" style:parent-style-name="Standard" style:list-style-name="WW8Num3">
      <style:paragraph-properties fo:margin-left="1.27cm" fo:margin-right="0cm" fo:line-height="150%" fo:text-indent="-0.635cm" style:auto-text-indent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95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7" style:family="paragraph" style:parent-style-name="Normalny_20__28_Web_29_" style:list-style-name="L1">
      <style:paragraph-properties fo:margin-left="0cm" fo:margin-right="0cm" fo:margin-top="0cm" fo:margin-bottom="0.494cm" fo:text-align="justify" style:justify-single-word="false" fo:text-indent="-0.635cm" style:auto-text-indent="false"/>
    </style:style>
    <style:style style:name="P98" style:family="paragraph" style:parent-style-name="Normalny_20__28_Web_29_" style:list-style-name="L4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Normalny_20__28_Web_29_" style:list-style-name="L4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Normalny_20__28_Web_29_" style:list-style-name="L4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ny_20__28_Web_29_" style:list-style-name="L4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2" style:family="paragraph" style:parent-style-name="Table_20_Contents">
      <style:paragraph-properties fo:margin-top="0cm" fo:margin-bottom="0.353cm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TimesNewRomanPSMT1" style:font-size-complex="12pt"/>
    </style:style>
    <style:style style:name="T4" style:family="text">
      <style:text-properties fo:font-size="12pt" fo:font-weight="bold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fo:font-weight="bold" style:font-name-asian="TimesNewRoman" style:font-size-asian="12pt" style:font-weight-asian="bold" style:font-size-complex="12pt"/>
    </style:style>
    <style:style style:name="T6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fo:font-size="12pt" fo:background-color="#ffffff" style:font-size-asian="12pt" style:font-size-complex="12pt"/>
    </style:style>
    <style:style style:name="T8" style:family="text"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3" style:family="text"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background-color="transparent" style:font-size-asian="12pt" style:font-size-complex="12pt"/>
    </style:style>
    <style:style style:name="T1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6" style:family="text"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17" style:family="text">
      <style:text-properties style:font-name="TimesNewRoman" fo:font-size="12pt" fo:background-color="#ffffff" style:font-name-asian="TimesNewRoman" style:font-size-asian="12pt" style:font-name-complex="TimesNewRoman" style:font-size-complex="12pt"/>
    </style:style>
    <style:style style:name="T18" style:family="text">
      <style:text-properties style:font-name="TimesNewRoman" fo:font-size="12pt" fo:background-color="transparent" style:font-name-asian="TimesNewRoman" style:font-size-asian="12pt" style:font-name-complex="TimesNewRoman" style:font-size-complex="12pt"/>
    </style:style>
    <style:style style:name="T19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name-complex="Symbol" style:font-size-complex="12pt"/>
    </style:style>
    <style:style style:name="T23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2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style:text-underline-style="none" fo:font-weight="normal" style:font-name-asian="TimesNewRoman" style:font-size-asian="12pt" style:font-style-asian="italic" style:font-weight-asian="normal" style:font-name-complex="TimesNewRoman" style:font-size-complex="12pt" style:font-style-complex="italic" style:font-weight-complex="normal"/>
    </style:style>
    <style:style style:name="T27" style:family="text">
      <style:text-properties style:font-name="Times New Roman" fo:font-size="12pt" fo:font-style="italic" style:font-size-asian="12pt" style:font-style-asian="italic" style:font-size-complex="12pt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weight="bold" style:font-weight-asian="bold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bold" style:font-style-asian="italic" style:font-weight-asian="bold" style:font-style-complex="italic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background-color="transparent" style:font-style-asian="italic" style:font-style-complex="italic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normal"/>
    </style:style>
    <style:style style:name="T42" style:family="text">
      <style:text-properties fo:font-weight="bold" fo:background-color="transparent" style:font-weight-asian="bold"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47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8" style:family="text">
      <style:text-properties style:text-position="0% 100%" fo:font-size="11pt" style:text-underline-style="solid" style:text-underline-width="auto" style:text-underline-color="font-color" fo:font-weight="bold" fo:background-color="transparent" style:font-size-asian="11pt" style:font-weight-asian="bold" style:font-weight-complex="bold"/>
    </style:style>
    <style:style style:name="T49" style:family="text">
      <style:text-properties style:text-position="0% 100%" fo:font-size="11pt" fo:font-weight="bold" fo:background-color="transparent" style:font-size-asian="11pt" style:font-weight-asian="bold" style:font-weight-complex="bold"/>
    </style:style>
    <style:style style:name="T50" style:family="text">
      <style:text-properties style:text-position="0% 100%" fo:font-size="14pt" style:font-size-asian="14pt" style:font-size-complex="14pt"/>
    </style:style>
    <style:style style:name="T51" style:family="text">
      <style:text-properties style:text-position="super 58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52" style:family="text">
      <style:text-properties style:text-position="super 58%" fo:font-size="14pt" style:font-size-asian="14pt" style:font-size-complex="14pt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color="#000000"/>
    </style:style>
    <style:style style:name="T56" style:family="text">
      <style:text-properties fo:color="#000000" fo:font-size="12pt" style:font-size-asian="12pt" style:font-size-complex="12pt"/>
    </style:style>
    <style:style style:name="T57" style:family="text">
      <style:text-properties fo:color="#000000" fo:font-size="12pt" fo:background-color="transparent" style:font-size-asian="12pt" style:font-size-complex="12pt"/>
    </style:style>
    <style:style style:name="T58" style:family="text">
      <style:text-properties fo:color="#000000" style:text-position="0% 100%" fo:font-size="12pt" style:font-size-asian="12pt" style:font-size-complex="12pt"/>
    </style:style>
    <style:style style:name="T59" style:family="text">
      <style:text-properties fo:color="#000000" style:text-position="0% 100%" fo:font-size="12pt" fo:background-color="transparent" style:font-size-asian="12pt" style:font-size-complex="12pt"/>
    </style:style>
    <style:style style:name="T60" style:family="text">
      <style:text-properties fo:color="#000000" style:text-position="super 58%" fo:font-size="12pt" fo:background-color="transparent" style:font-size-asian="12pt" style:font-size-complex="12pt"/>
    </style:style>
    <style:style style:name="T61" style:family="text">
      <style:text-properties fo:color="#000000" fo:font-style="normal" style:font-style-asian="normal" style:font-style-complex="normal"/>
    </style:style>
    <style:style style:name="T62" style:family="text">
      <style:text-properties fo:color="#000000" fo:background-color="transparent"/>
    </style:style>
    <style:style style:name="T63" style:family="text"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64" style:family="text">
      <style:text-properties fo:color="#000000" fo:font-style="italic" style:font-style-asian="italic" style:font-style-complex="italic"/>
    </style:style>
    <style:style style:name="T65" style:family="text">
      <style:text-properties fo:color="#000000" style:font-weight-complex="bold"/>
    </style:style>
    <style:style style:name="T66" style:family="text">
      <style:text-properties fo:color="#000000" fo:font-weight="bold" style:font-weight-asian="bold"/>
    </style:style>
    <style:style style:name="T67" style:family="text">
      <style:text-properties fo:color="#000000" fo:font-weight="bold" style:font-weight-asian="bold" style:font-weight-complex="bold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background-color="transparent"/>
    </style:style>
    <style:style style:name="T70" style:family="text">
      <style:text-properties style:use-window-font-color="true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3" style:family="text">
      <style:text-properties fo:color="#534e40" style:font-name="Times New Roman" fo:font-size="12pt" style:font-size-asian="12pt" style:font-name-complex="Tahoma1" style:font-size-complex="12pt"/>
    </style:style>
    <style:style style:name="T74" style:family="text">
      <style:text-properties fo:font-size="14pt" style:font-size-asian="14pt" style:font-size-complex="14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(projekt)</text:p>
      <text:p text:style-name="P42">UMOWA </text:p>
      <text:p text:style-name="P43"/>
      <text:p text:style-name="P44"><text:span text:style-name="T1">zawarta w dniu...................</text:span><text:span text:style-name="T2"> roku w Urzędzie Gminy w Klukach, </text:span><text:span text:style-name="T1">w wyniku post</text:span><text:span text:style-name="T15">ę</text:span><text:span text:style-name="T1">powania <text:s text:c="19"/></text:span><text:span text:style-name="T20">w sprawie udzielenia zamówienia publicznego, zako</text:span><text:span text:style-name="T19">ń</text:span><text:span text:style-name="T20">czonego wyborem <text:s text:c="2"/>przez Zamawiaj</text:span><text:span text:style-name="T19">ą</text:span><text:span text:style-name="T20">cego oferty Wykonawcy na podstawie przetargu nieograniczonego rozstrzygni</text:span><text:span text:style-name="T19">ę</text:span><text:span text:style-name="T20">tego w dniu ….................</text:span><text:span text:style-name="T2">, </text:span><text:span text:style-name="T1">pomi</text:span><text:span text:style-name="T15">ę</text:span><text:span text:style-name="T1">dzy: </text:span><text:span text:style-name="T2">Gmin</text:span><text:span text:style-name="T15">ą </text:span><text:span text:style-name="T5">Kluki</text:span><text:span text:style-name="T15"> </text:span><text:span text:style-name="T2">, </text:span><text:span text:style-name="T1">w imieniu której działa </text:span><text:span text:style-name="T2"><text:s/>Wójt Gminy Kluki Pan Karol Sikora</text:span><text:span text:style-name="T1">, zwan</text:span><text:span text:style-name="T15">ą </text:span><text:span text:style-name="T1">dalej </text:span><text:span text:style-name="T2">Zamawiaj</text:span><text:span text:style-name="T16">ą</text:span><text:span text:style-name="T2">cym, </text:span></text:p>
      <text:p text:style-name="P45">a</text:p>
      <text:p text:style-name="P44"><text:span text:style-name="T1">…............................................. reprezentowaną przez ….............................</text:span><text:span text:style-name="T1">, zwaną dalej </text:span><text:span text:style-name="T2">Wykonawcą </text:span><text:span text:style-name="T1"><text:s/>została zawarta umowa następującej treści:</text:span></text:p>
      <text:p text:style-name="P46">§ 1</text:p>
      <text:p text:style-name="P46"/>
      <text:p text:style-name="P58"><text:span text:style-name="T21">1. Zamawiaj</text:span><text:span text:style-name="T23">ą</text:span><text:span text:style-name="T21">cy zleca, a Wykonawca przyjmuje do wykonania </text:span><text:span text:style-name="T23">ś</text:span><text:span text:style-name="T21">wiadczenie usług <text:s text:c="41"/>z zakresu gospodarki odpadami <text:s/>na terenie Gminy Kluki w I półroczu 2013 roku polegaj</text:span><text:span text:style-name="T23">ą</text:span><text:span text:style-name="T21">cych na:</text:span></text:p>
      <text:p text:style-name="P60"/>
      <text:p text:style-name="P73"><text:span text:style-name="T24">1) obsłudze selektywnej zbiórki odpadów opakowaniowych w punktach ogólnodostępnych <text:line-break/>na terenie Gminy Kluki - </text:span><text:span text:style-name="T25">szczegółowy opis obowi</text:span><text:span text:style-name="T26">ą</text:span><text:span text:style-name="T25">zków Wykonawcy okre</text:span><text:span text:style-name="T26">ś</text:span><text:span text:style-name="T25">la załącznik nr 1 <text:s text:c="20"/>do umowy,</text:span></text:p>
      <text:p text:style-name="P73"><text:span text:style-name="T24">2) </text:span><text:span text:style-name="T28">odbiorze, transporcie i unieszkodliwianiu odpadów niebezpiecznych zawierających azbest pochodzących z remontu i demontażu obiektów budowlanych </text:span><text:span text:style-name="T24">w <text:s/>gospodarstwach domowych - </text:span><text:span text:style-name="T25">szczegółowy opis obowi</text:span><text:span text:style-name="T26">ą</text:span><text:span text:style-name="T25">zków Wykonawcy okre</text:span><text:span text:style-name="T26">ś</text:span><text:span text:style-name="T25">la załącznik nr 2 do umowy</text:span><text:span text:style-name="T24">,</text:span></text:p>
      <text:p text:style-name="P73"><text:span text:style-name="T24">3) utrzymaniu i obsłudze gminnego punktu zbiórki odpadów komunalnych segregowanych <text:s text:c="16"/>i wielkogabarytowych – </text:span><text:span text:style-name="T25">szczegółowy opis obowi</text:span><text:span text:style-name="T26">ą</text:span><text:span text:style-name="T25">zków Wykonawcy okre</text:span><text:span text:style-name="T26">ś</text:span><text:span text:style-name="T25">la załącznik nr 3 <text:s text:c="22"/>do umowy,</text:span></text:p>
      <text:p text:style-name="P73"><text:span text:style-name="T24">4) obsłudze systemu obwoźnej zbiórki odpadów wielkogabarytowych i niebezpiecznych powstających w indywidualnych gospodarstwach domowych polegającej <text:s/>na przejeździe wyspecjalizowanymi samochodami przez wszystkie miejscowości wchodzące <text:line-break/>w skład Gminy Kluki – </text:span><text:span text:style-name="T25">szczegółowy opis obowi</text:span><text:span text:style-name="T26">ą</text:span><text:span text:style-name="T25">zków Wykonawcy okre</text:span><text:span text:style-name="T26">ś</text:span><text:span text:style-name="T25">la załącznik nr 4 <text:s text:c="15"/>do umowy.</text:span></text:p>
      <text:p text:style-name="P58"><text:span text:style-name="T7">2. Wykonawca <text:s/>nie może powierzy</text:span><text:span text:style-name="T17">ć </text:span><text:span text:style-name="T7">wykonania przedmiotu niniejszej umowy podwykonawcom.</text:span></text:p>
      <text:p text:style-name="P51"/>
      <text:p text:style-name="P44"><text:span text:style-name="T1">3. W razie naruszenia postanowienia okre</text:span><text:span text:style-name="T15">ś</text:span><text:span text:style-name="T1">lonego w ust. 2 <text:s/>Zamawiaj</text:span><text:span text:style-name="T15">ą</text:span><text:span text:style-name="T1">cy może odst</text:span><text:span text:style-name="T15">ą</text:span><text:span text:style-name="T1">pi</text:span><text:span text:style-name="T15">ć <text:s text:c="19"/></text:span><text:span text:style-name="T1">od umowy ze skutkiem natychmiastowym z winy Wykonawcy.</text:span></text:p>
      <text:p text:style-name="P46">§ 2</text:p>
      <text:p text:style-name="P59"/>
      <text:p text:style-name="P58"><text:span text:style-name="T1">1.Za wykonanie przedmiotu umowy Wykonawca otrzyma wynagrodzenie, zgodnie <text:s text:c="28"/>ze złożon</text:span><text:span text:style-name="T15">ą </text:span><text:span text:style-name="T1">ofert</text:span><text:span text:style-name="T15">ą </text:span><text:span text:style-name="T1">w wysoko</text:span><text:span text:style-name="T15">ś</text:span><text:span text:style-name="T1">ci:</text:span></text:p>
      <text:p text:style-name="P74"><text:soft-page-break/>1)obsługa selektywnej zbiórki odpadów opakowaniowych w punktach ogólnodostępnych <text:s text:c="19"/>na terenie Gminy Kluki:</text:p>
      <text:p text:style-name="P3"><text:span text:style-name="T33">a) </text:span><text:span text:style-name="T35">selektywna zbiórka odpadów opakowaniowych ze szkła: <text:s text:c="10"/></text:span><text:span text:style-name="T39"><text:s text:c="32"/></text:span></text:p>
      <text:p text:style-name="P3"><text:span text:style-name="T40">Cena netto – </text:span><text:span text:style-name="T45">…............</text:span><text:span text:style-name="T43"> </text:span><text:span text:style-name="T45">za <text:s/></text:span><text:span text:style-name="T47">1 </text:span><text:span text:style-name="T48">m </text:span><text:span text:style-name="T51">3 </text:span><text:span text:style-name="T47"><text:s/></text:span><text:span text:style-name="T42">pojemności pojemnika, </text:span><text:span text:style-name="T37">(słownie: …....................) </text:span></text:p>
      <text:p text:style-name="P2"><text:s/>VAT %- …..................</text:p>
      <text:p text:style-name="P2"><text:span text:style-name="T44">Cena brutto – …............... <text:s/>zł,</text:span><text:span text:style-name="T37"> (słownie:..........................)</text:span></text:p>
      <text:p text:style-name="P21"><text:span text:style-name="T33">b) </text:span><text:span text:style-name="T35">selektywna zbiórka odpadów opakowaniowych z tworzyw sztucznych:</text:span><text:span text:style-name="T39"> <text:s text:c="38"/></text:span></text:p>
      <text:p text:style-name="P3"><text:span text:style-name="T40">Cena netto – <text:s/></text:span><text:span text:style-name="T45">…................za <text:s/></text:span><text:span text:style-name="T47">1 </text:span><text:span text:style-name="T48">m </text:span><text:span text:style-name="T51">3 </text:span><text:span text:style-name="T47"><text:s/></text:span><text:span text:style-name="T42">pojemności pojemnika,</text:span><text:span text:style-name="T34">(słownie:....................................) </text:span></text:p>
      <text:p text:style-name="P2"><text:s/>VAT %- …............</text:p>
      <text:p text:style-name="P5"><text:span text:style-name="T46">Cena brutto – …................... <text:s/>zł,</text:span><text:span text:style-name="T38"> (słownie: …................................)</text:span></text:p>
      <text:p text:style-name="P28"><text:span text:style-name="T33">c) </text:span><text:span text:style-name="T35">selektywna zbiórka odpadów opakowaniowych <text:s/>z papieru: <text:s text:c="9"/></text:span><text:span text:style-name="T39"><text:s text:c="30"/></text:span></text:p>
      <text:p text:style-name="P7"><text:span text:style-name="T40">Cena netto –</text:span><text:span text:style-name="T45">........................</text:span><text:span text:style-name="T43"> </text:span><text:span text:style-name="T45">za <text:s/></text:span><text:span text:style-name="T47">1 </text:span><text:span text:style-name="T48">m </text:span><text:span text:style-name="T51">3 </text:span><text:span text:style-name="T47"><text:s/></text:span><text:span text:style-name="T42">pojemności pojemnika, (</text:span><text:span text:style-name="T34">słownie:.................................) </text:span></text:p>
      <text:p text:style-name="P7"><text:s/>VAT %- ….........................</text:p>
      <text:p text:style-name="P9"><text:span text:style-name="T44">Cena brutto –............................ zł,</text:span><text:span text:style-name="T37"> (słownie:...............................................)</text:span></text:p>
      <text:p text:style-name="P22"><text:span text:style-name="T6">2) </text:span><text:span text:style-name="T8">odbiór, transport i unieszkodliwianie odpadów niebezpiecznych zawierających azbest pochodzących z remontu i demontażu obiektów budowlanych </text:span><text:span text:style-name="T9">w gospodarstwach domowych:</text:span></text:p>
      <text:p text:style-name="P7"><text:span text:style-name="T40">Cena netto – ….................</text:span><text:span text:style-name="T45">zł</text:span><text:span text:style-name="T43"> <text:s/></text:span><text:span text:style-name="T45">za <text:s/></text:span><text:span text:style-name="T47">1 </text:span><text:span text:style-name="T48">Mg</text:span><text:span text:style-name="T49"> <text:s/>odebranych odpadów</text:span><text:span text:style-name="T42"> , </text:span><text:span text:style-name="T37">(słownie:.....................................) </text:span></text:p>
      <text:p text:style-name="P5"><text:s/>VAT %- …....................<text:span text:style-name="T53"> <text:s text:c="123"/></text:span><text:span text:style-name="T44">Cena brutto- <text:s/>…....................... zł,</text:span><text:span text:style-name="T13"> (słownie:.........................................)</text:span></text:p>
      <text:p text:style-name="P22"><text:span text:style-name="T9">3)</text:span><text:span text:style-name="T10"> </text:span><text:span text:style-name="T9">utrzymanie i obsługa gminnego punktu zbiórki odpadów komunalnych segregowanych <text:s text:c="19"/>i wielkogabarytowych:</text:span></text:p>
      <text:p text:style-name="P7"><text:span text:style-name="T40">Cena netto – </text:span><text:span text:style-name="T45">…....................</text:span><text:span text:style-name="T44"> zł,</text:span><text:span text:style-name="T39"> </text:span><text:span text:style-name="T37">(słownie: …................................................) </text:span></text:p>
      <text:p text:style-name="P8"><text:s/>VAT %- …....................</text:p>
      <text:p text:style-name="P8"><text:span text:style-name="T44">Cena brutto-.................. zł</text:span><text:span text:style-name="T39">,</text:span><text:span text:style-name="T13"> (słownie: ….....................................................)</text:span></text:p>
      <text:p text:style-name="P23"/>
      <text:p text:style-name="P23"><text:soft-page-break/>4) obsługa systemu obwoźnej zbiórki odpadów wielkogabarytowych i niebezpiecznych powstających w indywidualnych gospodarstwach domowych <text:s/>polegająca <text:s/>na przejeździe wyspecjalizowanymi samochodami przez wszystkie miejscowości wchodzące w skład Gminy Kluki:</text:p>
      <text:p text:style-name="P7"><text:span text:style-name="T40">Cena netto –</text:span><text:span text:style-name="T45"> ….............................</text:span><text:span text:style-name="T44"> zł</text:span><text:span text:style-name="T39">, </text:span><text:span text:style-name="T37">(słownie: ….............................. ) </text:span></text:p>
      <text:p text:style-name="P7"><text:s/>VAT %- …...................</text:p>
      <text:p text:style-name="P7"><text:span text:style-name="T44">Cena brutto – …........................ zł, </text:span><text:span text:style-name="T13">(słownie:.........................................).</text:span></text:p>
      <text:p text:style-name="P46">§3</text:p>
      <text:p text:style-name="P30"/>
      <text:p text:style-name="P56">1. Zamawiający zastrzega sobie prawo do rozszerzenia systemu selektywnej zbiórki odpadów <text:s/>poprzez <text:s/>tworzenie nowych zestawów pojemników.</text:p>
      <text:p text:style-name="P50"/>
      <text:p text:style-name="P49">§ 4</text:p>
      <text:p text:style-name="P47"/>
      <text:p text:style-name="P44"><text:span text:style-name="T14">Za wykonaną usługę Wykonawca <text:s/>b</text:span><text:span text:style-name="T18">ę</text:span><text:span text:style-name="T14">dzie otrzymywał wynagrodzenie, płatne na podstawie <text:s/>faktur VAT wystawionych na zako</text:span><text:span text:style-name="T18">ń</text:span><text:span text:style-name="T14">czenie ka</text:span><text:span text:style-name="T18">ż</text:span><text:span text:style-name="T14">dego miesiąca.</text:span></text:p>
      <text:p text:style-name="P61"><text:span text:style-name="T56"/></text:p>
      <text:p text:style-name="P10">§ 5</text:p>
      <text:p text:style-name="P44"><text:span text:style-name="T22">1.</text:span><text:span text:style-name="T21">Zamawiaj</text:span><text:span text:style-name="T23">ą</text:span><text:span text:style-name="T21">cy zobowi</text:span><text:span text:style-name="T23">ą</text:span><text:span text:style-name="T21">zuje si</text:span><text:span text:style-name="T23">ę </text:span><text:span text:style-name="T21">do zapłaty faktury VAT w terminie 30 dni od daty otrzymania prawidłowo wystawionej faktury VAT wraz ze sprawozdaniem z wykonania usługi.</text:span></text:p>
      <text:p text:style-name="P44"><text:span text:style-name="T21">2. Za dzie</text:span><text:span text:style-name="T23">ń </text:span><text:span text:style-name="T21">zapłaty uważa si</text:span><text:span text:style-name="T23">ę </text:span><text:span text:style-name="T21">dzie</text:span><text:span text:style-name="T23">ń </text:span><text:span text:style-name="T21">obci</text:span><text:span text:style-name="T23">ąż</text:span><text:span text:style-name="T21">enia rachunku Zamawiaj</text:span><text:span text:style-name="T23">ą</text:span><text:span text:style-name="T21">cego.</text:span></text:p>
      <text:p text:style-name="P44"><text:span text:style-name="T22">3.</text:span><text:span text:style-name="T21">Zapłata nast</text:span><text:span text:style-name="T23">ą</text:span><text:span text:style-name="T21">pi przelewem na rachunek bankowy wskazany przez Wykonawc</text:span><text:span text:style-name="T23">ę <text:s text:c="28"/></text:span><text:span text:style-name="T21">w dor</text:span><text:span text:style-name="T23">ę</text:span><text:span text:style-name="T21">czonej fakturze.</text:span></text:p>
      <text:p text:style-name="P46">§ 6</text:p>
      <text:p text:style-name="P57"/>
      <text:p text:style-name="P57">Strony ustalają:</text:p>
      <text:p text:style-name="P22">1.Zamawiający zapłaci Wykonawcy odszkodowanie za odstąpienie od umowy z przyczyn zależnych wyłącznie od Zamawiającego w wysokości <text:s/>1% wartości umowy.</text:p>
      <text:p text:style-name="P31">2.Wykonawca zapłaci Zamawiającemu kary umowne:</text:p>
      <text:p text:style-name="P31">1) za zwłokę w wykonaniu przedmiotu umowy w wysokości 100 zł za każdy dzień zwłoki <text:s text:c="28"/>w odniesieniu do pojedynczego punktu odbioru,</text:p>
      <text:p text:style-name="P31">2) za zwłokę w usunięciu szkód w wysokości 100 zł za każdy dzień opóźnienia,</text:p>
      <text:p text:style-name="P31">3) za zwłokę w wykonaniu czynności po zgłoszeniu, o którym mowa w rozdziale I, pkt.3 załącznika nr 1 do niniejszej umo<text:span text:style-name="T69">wy większą ni</text:span>ż 12 godzin 100 zł za każdy dzień opóźnienia,</text:p>
      <text:p text:style-name="P31"/>
      <text:p text:style-name="P11"><text:soft-page-break/>4) z tytułu odstąpienia od umowy z przyczyn zależnych wyłącznie od Wykonawcy w wysokości 10% wartości umowy.</text:p>
      <text:p text:style-name="P6"><text:span text:style-name="T1"><text:s text:c="3"/></text:span><text:span text:style-name="T2">§ 7 </text:span></text:p>
      <text:p text:style-name="P13">Zamawiający zastrzega sobie prawo kontroli prawidłowości wykonywania usług.</text:p>
      <text:p text:style-name="P14">§ 8</text:p>
      <text:p text:style-name="P69"><text:span text:style-name="T3">Umowa zawierana jest na czas określony tj. od daty zawarcia </text:span><text:span text:style-name="T4">do 30.06.2013 roku.</text:span></text:p>
      <text:p text:style-name="P25">§ 9</text:p>
      <text:p text:style-name="P24">W sprawach nieuregulowanych w niniejszej umowie będą miały zastosowanie właściwe przepisy <text:s/>Kodeksu Cywilnego.</text:p>
      <text:p text:style-name="P84">§ 10</text:p>
      <text:p text:style-name="P48"/>
      <text:p text:style-name="P44"><text:span text:style-name="T1">Umow</text:span><text:span text:style-name="T15">ę </text:span><text:span text:style-name="T1">sporz</text:span><text:span text:style-name="T15">ą</text:span><text:span text:style-name="T1">dzono w czterech jednobrzmi</text:span><text:span text:style-name="T15">ą</text:span><text:span text:style-name="T1">cych egzemplarzach, jeden egzempl</text:span><text:span text:style-name="T14">arz<text:line-break/>dla Wykonawcy i trzy egzemplarze dla Zamawiaj</text:span><text:span text:style-name="T18">ą</text:span><text:span text:style-name="T14">cego.</text:span></text:p>
      <text:p text:style-name="P62"/>
      <text:p text:style-name="P62"/>
      <text:p text:style-name="P65">ZAMAWIAJACY: <text:s text:c="63"/>WYKONAWCA:</text:p>
      <text:p text:style-name="P65"><text:s text:c="105"/></text:p>
      <text:p text:style-name="P48"/>
      <text:p text:style-name="P48"/>
      <text:p text:style-name="P48"/>
      <text:p text:style-name="P52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text:s text:c="2"/>Załącznik nr 1 do Umowy <text:s/></text:p>
      <text:p text:style-name="P63">z dnia ….................. roku</text:p>
      <text:p text:style-name="P53"/>
      <text:p text:style-name="P53"/>
      <text:p text:style-name="P82">I.OBSŁUGA SELEKTYWNEJ ZBIÓRKI ODPADÓW OPAKOWANIOWYCH <text:s text:c="18"/>W PUNKTACH OGÓLNODOSTĘPNYCH NA TERENIE GMINY KLUKI</text:p>
      <text:p text:style-name="P76">1. Zakres czynności obejmuje:</text:p>
      <text:p text:style-name="P30"><text:span text:style-name="T55">1</text:span><text:span text:style-name="T62">) dostarczenie pojemników do zbiórki odpad</text:span><text:span text:style-name="T57">ów opakowaniowych ze szkła bezbarwnegoo pojemności 1,5 </text:span><text:span text:style-name="T59">m</text:span><text:span text:style-name="T60">3 </text:span><text:span text:style-name="T59">w ilości 28 szt.</text:span><text:span text:style-name="T57"> i kolorowego o pojemności 1,5 </text:span><text:span text:style-name="T59">m</text:span><text:span text:style-name="T60">3 </text:span><text:span text:style-name="T59">w ilości 25 szt.,</text:span><text:span text:style-name="T57"> do zbiórki odpadów opakowaniowych z tworzyw sztucznych o pojemności 2,5m</text:span><text:span text:style-name="T60">3 <text:s/></text:span><text:span text:style-name="T59">w ilości 28 szt. oraz odpadów opakowaniowych z papieru o pojemności 1,5 m</text:span><text:span text:style-name="T60">3 </text:span><text:span text:style-name="T59">w ilości 4 szt.. W</text:span><text:span text:style-name="T58">ymagana łączna </text:span><text:span text:style-name="T56"><text:s/>ilość pojemników- 85 sztuk,</text:span></text:p>
      <text:p text:style-name="P30"><text:span text:style-name="T55">2) rozmieszczenie pojemników, o których mowa w ppkt. 1 w <text:s/>terminie 3 dni od daty <text:s/>podpisania </text:span><text:span text:style-name="T55">umowy</text:span><text:span text:style-name="T70"> </text:span><text:span text:style-name="T55">zgodnie z załączonym w</text:span><text:span text:style-name="T36">ykazem miejsc lokalizacji zestawu pojemników stanowiącym,</text:span></text:p>
      <text:p text:style-name="P30"><text:span text:style-name="T55">3) odbiór odpadów opakowaniowych z miejsc </text:span><text:span text:style-name="T61">lokalizacji zestawu pojemników</text:span><text:span text:style-name="T55"> <text:s/>(czynność <text:s text:c="24"/>ta obejmuje również załadunek na środki transportu),</text:span></text:p>
      <text:p text:style-name="P32">4) transport odpadów opakowaniowych do miejsc odzysku,</text:p>
      <text:p text:style-name="P30"><text:span text:style-name="T62">5) s</text:span><text:span text:style-name="T63">przątanie terenu wokół pojemników <text:s/>z wszelkich odpadów, </text:span></text:p>
      <text:p text:style-name="P30"><text:span text:style-name="T55">6) mycie pojemników (</text:span><text:span text:style-name="T64">w przypadku pojemników przeznaczonych do selektywnej zbiórki odpadów opakowaniowych ze szkła <text:s/>i odpadów opakowaniowych z papieru )</text:span><text:span text:style-name="T55">,</text:span></text:p>
      <text:p text:style-name="P15">7) naprawę szkód powstałych w trakcie wykonywania czynności wymienionych, o których mowa wyżej.</text:p>
      <text:p text:style-name="P66"><text:span text:style-name="T65">2. </text:span><text:span text:style-name="T55">Czynności wymienione w: </text:span></text:p>
      <text:p text:style-name="P66"><text:span text:style-name="T55">1)</text:span><text:span text:style-name="T65"> </text:span><text:span text:style-name="T55">pkt.1, ppkt.3,4 i 5 dotyczące <text:s/></text:span><text:span text:style-name="T64">pojemników na odpady z tworzyw sztucznych</text:span><text:span text:style-name="T55"> <text:s/>wykonywane będą <text:s text:c="15"/>z następującą częstotliwością:</text:span> </text:p>
      <text:p text:style-name="P30"><text:s text:c="2"/>a) w miesiącach:<text:span text:style-name="T37"> styczeń,</text:span> <text:span text:style-name="T37">luty, marzec, kwiecień </text:span><text:s/>- <text:s/><text:span text:style-name="T39">1 raz <text:s/>w <text:s/>miesiącu, <text:s text:c="20"/></text:span></text:p>
      <text:p text:style-name="P29"><text:span text:style-name="T41"><text:s text:c="2"/></text:span><text:span text:style-name="T54">b) w miesiącach:</text:span><text:span text:style-name="T36"> maj, czerwiec - </text:span><text:span text:style-name="T39">2 razy <text:s/>w miesiącu</text:span><text:span text:style-name="T66">, </text:span></text:p>
      <text:p text:style-name="P33"/>
      <text:p text:style-name="P30">2) pkt.1,ppkt.3,4 i 5 dotyczące <text:span text:style-name="T36">pojemników</text:span> <text:span text:style-name="T36">na odpady ze szkła i papieru </text:span><text:span text:style-name="T71">będą odbywać się</text:span> <text:s text:c="15"/><text:span text:style-name="T39"><text:s/>raz <text:s/>na kwartał</text:span>,</text:p>
      <text:p text:style-name="P30">3) pkt.1, ppkt.6 dotyczące <text:span text:style-name="T36">pojemników</text:span> <text:span text:style-name="T36">na odpady ze szkła i papieru </text:span><text:span text:style-name="T71">będą <text:s/>odbywać się <text:s text:c="37"/>w okresie wiosennym, na przełomie kwietnia i maja,</text:span></text:p>
      <text:p text:style-name="P30"><text:span text:style-name="T61">4) </text:span><text:span text:style-name="T55">czynności opisane w <text:s/>pkt.1,ppkt 7</text:span><text:span text:style-name="T67"> <text:s/></text:span><text:span text:style-name="T68">winny <text:s/>być wykonane niezwłocznie tj. w ciągu 14 dni od daty powstania szkody.</text:span></text:p>
      <text:p text:style-name="P34"/>
      <text:p text:style-name="P32">3. W przypadku zwiększonych ilości odpadów w pojemnikach, Wykonawca zobowiązany jest do wykonania czynności określonych w pkt. 1 ppkt.3,4 i 5 na każde żądanie Zamawiającego przed upływem 24 godzin od chwili zgłoszenia. Zgłoszenie może być dokonane telefonicznie <text:s text:c="28"/>lub za pomocą telefaksu.</text:p>
      <text:p text:style-name="P32"/>
      <text:p text:style-name="P16">4. Wykonawca zobowiązuje się do:</text:p>
      <text:p text:style-name="P30">1) składania miesięcznych sprawozdań Zamawiającemu zawierających <text:span text:style-name="T72">informacje o rodzaju, kodzie, masie lub ilości odebranych odpadów </text:span>opakowaniowych, </text:p>
      <text:p text:style-name="P35"><text:span text:style-name="T11">2) w</text:span><text:span text:style-name="T12">ykonania prac zgodnie z obowiązującymi w tym <text:s/>zakresie <text:s text:c="2"/>przepisami i normami, aktualnym </text:span><text:span text:style-name="T12">poziomem wiedzy technicznej oraz postanowieniami niniejszej umowy, <text:s text:c="49"/>przy dołożeniu należytej staranności.</text:span></text:p>
      <text:p text:style-name="P35"/>
      <text:p text:style-name="P36"><text:soft-page-break/></text:p>
      <text:p text:style-name="P39">II. <text:span text:style-name="T69">WYKAZ MIEJSC LOKALIZACJI ZESTAWU POJEMNIKÓW <text:s text:c="49"/>PRZEZNACZONYCH DO <text:s/>SELEKTYWNEGO ZBIERANIA ODPADÓW OPAKOWANIOWYCH NA TERENIE GMINY KLUKI</text:span></text:p>
      <text:p text:style-name="P40"/>
      <text:p text:style-name="P40"><draw:frame draw:style-name="fr1" draw:name="Obiekt1" text:anchor-type="paragraph" svg:width="19.39cm" svg:height="15.35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7"/>
      <text:p text:style-name="P71"/>
      <text:p text:style-name="P37"/>
      <text:p text:style-name="P37"/>
      <text:p text:style-name="P37"/>
      <text:p text:style-name="P37"/>
      <text:p text:style-name="P37"/>
      <text:p text:style-name="P36"/>
      <text:p text:style-name="P36"/>
      <text:p text:style-name="P38"/>
      <text:p text:style-name="P38"/>
      <text:p text:style-name="P38"/>
      <text:p text:style-name="P38"/>
      <text:p text:style-name="P63"/>
      <text:p text:style-name="P63"/>
      <text:p text:style-name="P63"><text:soft-page-break/></text:p>
      <text:p text:style-name="P63">Załącznik nr 2 do <text:s/>Umowy <text:s/></text:p>
      <text:p text:style-name="P63">z dnia …........................ roku</text:p>
      <text:p text:style-name="P53"/>
      <text:p text:style-name="P53"/>
      <text:p text:style-name="P77">I. ODBIÓR, TRANSPORT I UNIESZKODLIWIANIE ODPADÓW NIEBEZPIECZNYCH ZAWIERAJĄCYCH AZBEST POCHODZĄCYCH <text:s/>Z REMONTU I DEMONTAŻU OBIEKTÓW BUDOWLANYCH <text:s text:c="2"/>W <text:s/>GOSPODARSTWACH DOMOWYCH</text:p>
      <text:p text:style-name="P79"/>
      <text:p text:style-name="P80">1. Zakres czynności obejmuje:</text:p>
      <text:p text:style-name="P18">1) odbiór z miejsca ich wytworzenia wg sukcesywnie przekazywanego pisemnego wykazu posesji - <text:s/>w tym załadunek na specjalistyczny samochód - <text:line-break/>od właścicieli budynków, budowli oraz terenu nie będących przedsiębiorcami, odpadów niebezpiecznych zawierających azbest pochodzących z remontu i demontażu obiektów <text:s/><text:line-break/>budowlanych, ułożonych w palety <text:s/>i opakowanych w folie z polietylenu lub polipropylenu uniemożliwiających przypadkowe otwarcie.</text:p>
      <text:p text:style-name="P18">Odpady, o których mowa wyżej sklasyfikowane zostały według rozporządzenia Ministra Środowiska z dn. 27.09.2001 r. w sprawie katalogu odpadów ( Dz.U.Nr 112, poz. 1206) <text:s text:c="19"/>wg następujących kodów:</text:p>
      <text:p text:style-name="P20">17 06 01* - materiały izolacyjne zawierające azbest , <text:s text:c="11"/></text:p>
      <text:p text:style-name="P67">17 06 05* - materiały konstrukcyjne zawierające azbest.</text:p>
      <text:p text:style-name="P26"><text:span text:style-name="T21">2) poinformowanie właścicieli gospodarstw domowych</text:span><text:span text:style-name="T73"> </text:span><text:span text:style-name="T21">o dokładnym terminie odbioru odpadów zawierających azbest,</text:span></text:p>
      <text:p text:style-name="P68">3) dokonywanie ważenia odbieranych odpadów zawierających azbest w obecności <text:s/>właściciela posesji. Wykonawca dokonuje ważenia przy użyciu własnych urządzeń, a z przeprowadzonej czynności <text:s/>spisuje protokół, który powinien zawierać co najmniej <text:s/>następujące informacje: imię i nazwisko osoby, od której odbierane są odpady zawierające azbest, wskazanie miejsca odbioru odpadów, datę odbioru oraz ilość odebranych odpadów (w Mg), a także potwierdzenie osoby, <text:s text:c="19"/>od której odpady zostały odebrane,</text:p>
      <text:p text:style-name="P4"><text:span text:style-name="T21">4)uprzątnięcie terenu wykonywania prac z odpadów niebezpiecznych zawierających azbest, <text:s text:c="46"/>5) transport odebranych wyrobów azbestowych do miejsca ich unieszkodliwienia <text:s text:c="2"/>w procesie D5 - </text:span><text:span text:style-name="T27">składowanie na składowiskach odpadów niebezpiecznych lub na składowiskach odpadów <text:s text:c="2"/>innych niż niebezpieczne, <text:s text:c="139"/></text:span><text:span text:style-name="T21">6) przekazanie odpadów na składowisko przeznaczone do wyłącznego składowania <text:s text:c="19"/>odpadów zawierających azbest – zarządzającemu składowiskiem, <text:s text:c="64"/>7) naprawa szkód powstałych <text:s/>w trakcie wykonywanych prac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3"><text:soft-page-break/></text:p>
      <text:p text:style-name="P63">Załącznik nr 3 do Umowy </text:p>
      <text:p text:style-name="P63">z dnia …........................ roku</text:p>
      <text:p text:style-name="P53"/>
      <text:p text:style-name="P54"/>
      <text:p text:style-name="P54"/>
      <text:p text:style-name="P81">I.UTRZYMANIE I OBSŁUGA GMINNEGO PUNKTU ZBIÓRKI ODPADÓW KOMUNALNYCH <text:s/>SEGREGOWANYCH <text:s/>I WIELKOGABARYTOWYCH</text:p>
      <text:p text:style-name="P75"/>
      <text:p text:style-name="P83">1. Zakres czynności obejmuje:</text:p>
      <text:p text:style-name="P41">1) zapewnienie pracy punktu w wymiarze minimum 30 godzin tygodniowo, <text:s/>w tym w soboty nie mniej niż 4 godziny. Rozkład czasu pracy powinien zaspokajać potrzeby mieszkańców <text:s/>gminy i być uzgodniony z właścicielem punktu, </text:p>
      <text:p text:style-name="P41">2)nieodpłatny odbiór odpadów komunalnych zebranych selektywnie <text:s/>pochodzących <text:s text:c="40"/>z indywidualnych gospodarstw domowych z terenu Gminy Kluki posiadających umowy <text:s text:c="16"/>na odbiór odpadów komunalnych w celu przekazania ich do odzysku <text:s text:c="2"/>lub unieszkodliwienia, <text:s text:c="4"/></text:p>
      <text:p text:style-name="P41">3) pokrywanie kosztów związanych z działalnością punktu, </text:p>
      <text:p text:style-name="P41">4)wyposażenie punktu na czas obowiązywania umowy w dodatkowe narzędzia <text:line-break/>lub pojemniki w sytuacji, gdy wymagać będzie tego asortyment odbieranych odpadów, a wyposażenie punktu nie będzie wystarczające, <text:s/></text:p>
      <text:p text:style-name="P41">5)prowadzenie rejestru przyjmowanych w punkcie odpadów, zawierającego miedzy innymi informacje o rodzaju, kodzie, masie lub ilości odebranych odpadów, dacie ich dostarczenia <text:s text:c="23"/>do punktów oraz sposobie ich dalszego wykorzystania,</text:p>
      <text:p text:style-name="P41">6)składanie Zamawiającemu miesięcznych sprawozdań przygotowanych w oparciu <text:line-break/>o obowiązujące w tym względzie przepisy prawne,</text:p>
      <text:p text:style-name="P41">7)prowadzenie działalności propagującej funkcjonowanie punktu,</text:p>
      <text:p text:style-name="P30"><text:span text:style-name="T29">8)</text:span><text:span text:style-name="T31"> </text:span><text:span text:style-name="T21">Wykonawca zobowiązany jest do zwrotu kosztów poniesionych przez Zamawiającego <text:s text:c="3"/>na rzecz PGE ZEŁT Obrót Sp. z o.o., ul. Marysia 2, <text:s/>00-496 Warszawa, Biuro Obsługi Klienta <text:s text:c="31"/>w Bełchatowie, <text:s/>ul. Wojska <text:s text:c="2"/>Polskiego 73, 97-400 Bełchatów. Zapłata należnych kwot następować będzie w okresach rozliczeniowych, na podstawie refakturowania kosztów poniesionych przez Zamawiającego, poprzez wystawianie faktur, </text:span></text:p>
      <text:list xml:id="list31505354" text:style-name="L1">
        <text:list-header>
          <text:p text:style-name="P97"><text:span text:style-name="T21">9) Wykonawca przejmie punkt, o którym mowa wyżej od właściciela w ciągu </text:span><text:span text:style-name="T31">3 dni od podpisania umowy </text:span><text:span text:style-name="T21"><text:s/>oraz przekaże <text:s/>go właścicielowi w dniu </text:span><text:span text:style-name="T31">30.06.2013 </text:span><text:span text:style-name="T30">roku.</text:span><text:span text:style-name="T21"> Przejęcie i zdanie gminnego punktu odbywać się będzie w oparciu o protokół zdawczo-odbiorczy, którego kopię Wykonawca przekaże Zamawiającemu. Przekazanie protokołu nastąpi najpóźniej do 3 lipca 2013 r. i jest warunkiem ostatecznego rozliczenia się <text:s/>z realizującym <text:s/>zadanie.</text:span></text:p>
        </text:list-header>
      </text:list>
      <text:p text:style-name="P16"><text:span text:style-name="T31">2.</text:span>Wykaz odpadów przyjmowanych w <text:s/>punkcie: 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6">Lp.</text:p>
          </table:table-cell>
          <table:table-cell table:style-name="Tabela2.A1" office:value-type="string">
            <text:p text:style-name="P86">Rodzaj odpadów</text:p>
          </table:table-cell>
          <table:table-cell table:style-name="Tabela2.C1" office:value-type="string">
            <text:p text:style-name="P86">Kod odpadu</text:p>
          </table:table-cell>
        </table:table-row>
        <table:table-row table:style-name="Tabela2.1">
          <table:table-cell table:style-name="Tabela2.A2" office:value-type="string">
            <text:p text:style-name="P87">1</text:p>
          </table:table-cell>
          <table:table-cell table:style-name="Tabela2.A2" office:value-type="string">
            <text:p text:style-name="P87"><text:s/>papier i tektura</text:p>
          </table:table-cell>
          <table:table-cell table:style-name="Tabela2.C2" office:value-type="string">
            <text:p text:style-name="P87">20 01 01 / 15 01 01</text:p>
          </table:table-cell>
        </table:table-row>
        <table:table-row table:style-name="Tabela2.1">
          <table:table-cell table:style-name="Tabela2.A2" office:value-type="string">
            <text:p text:style-name="P87">2</text:p>
          </table:table-cell>
          <table:table-cell table:style-name="Tabela2.A2" office:value-type="string">
            <text:p text:style-name="P87">tworzywa sztuczne</text:p>
          </table:table-cell>
          <table:table-cell table:style-name="Tabela2.C2" office:value-type="string">
            <text:p text:style-name="P87">20 01 39 / 15 01 02</text:p>
          </table:table-cell>
        </table:table-row>
        <table:table-row table:style-name="Tabela2.1">
          <table:table-cell table:style-name="Tabela2.A2" office:value-type="string">
            <text:p text:style-name="P87">3</text:p>
          </table:table-cell>
          <table:table-cell table:style-name="Tabela2.A2" office:value-type="string">
            <text:p text:style-name="P87">szkło białe i kolorowe</text:p>
          </table:table-cell>
          <table:table-cell table:style-name="Tabela2.C2" office:value-type="string">
            <text:p text:style-name="P87">20 01 02 / 15 01 07</text:p>
          </table:table-cell>
        </table:table-row>
        <table:table-row table:style-name="Tabela2.1">
          <table:table-cell table:style-name="Tabela2.A2" office:value-type="string">
            <text:p text:style-name="P87">4</text:p>
          </table:table-cell>
          <table:table-cell table:style-name="Tabela2.A2" office:value-type="string">
            <text:p text:style-name="P87">odzież</text:p>
          </table:table-cell>
          <table:table-cell table:style-name="Tabela2.C2" office:value-type="string">
            <text:p text:style-name="P87">20 01 10</text:p>
          </table:table-cell>
        </table:table-row>
        <table:table-row table:style-name="Tabela2.1">
          <table:table-cell table:style-name="Tabela2.A2" office:value-type="string">
            <text:p text:style-name="P88">5</text:p>
          </table:table-cell>
          <table:table-cell table:style-name="Tabela2.A2" office:value-type="string">
            <text:p text:style-name="P88">zużyte opony</text:p>
          </table:table-cell>
          <table:table-cell table:style-name="Tabela2.C2" office:value-type="string">
            <text:p text:style-name="P88">16 01 03<text:soft-page-break/></text:p>
          </table:table-cell>
        </table:table-row>
        <table:table-row table:style-name="Tabela2.1">
          <table:table-cell table:style-name="Tabela2.A2" office:value-type="string">
            <text:p text:style-name="P88">6</text:p>
          </table:table-cell>
          <table:table-cell table:style-name="Tabela2.A2" office:value-type="string">
            <text:p text:style-name="P88">odpady wielkogabarytowe</text:p>
          </table:table-cell>
          <table:table-cell table:style-name="Tabela2.C2" office:value-type="string">
            <text:p text:style-name="P88">20 03 07</text:p>
          </table:table-cell>
        </table:table-row>
        <table:table-row table:style-name="Tabela2.1">
          <table:table-cell table:style-name="Tabela2.A2" office:value-type="string">
            <text:p text:style-name="P87">7</text:p>
          </table:table-cell>
          <table:table-cell table:style-name="Tabela2.A2" office:value-type="string">
            <text:p text:style-name="P88">gleba i ziemia, w tym kamienie</text:p>
          </table:table-cell>
          <table:table-cell table:style-name="Tabela2.C2" office:value-type="string">
            <text:p text:style-name="P88">20 02 02</text:p>
          </table:table-cell>
        </table:table-row>
        <table:table-row table:style-name="Tabela2.1">
          <table:table-cell table:style-name="Tabela2.A2" office:value-type="string">
            <text:p text:style-name="P88">8</text:p>
          </table:table-cell>
          <table:table-cell table:style-name="Tabela2.A2" office:value-type="string">
            <text:p text:style-name="P88">zużyte baterie i akumulatory</text:p>
          </table:table-cell>
          <table:table-cell table:style-name="Tabela2.C2" office:value-type="string">
            <text:p text:style-name="P88">20 01 03* / 20 01 34</text:p>
          </table:table-cell>
        </table:table-row>
        <table:table-row table:style-name="Tabela2.10">
          <table:table-cell table:style-name="Tabela2.A2" office:value-type="string">
            <text:p text:style-name="P88">9</text:p>
          </table:table-cell>
          <table:table-cell table:style-name="Tabela2.A2" office:value-type="string">
            <text:p text:style-name="P88">odpady zielone z ogrodów i parków ( w tym z cmentarzy)</text:p>
          </table:table-cell>
          <table:table-cell table:style-name="Tabela2.C2" office:value-type="string">
            <text:p text:style-name="P102">20 02</text:p>
          </table:table-cell>
        </table:table-row>
        <table:table-row table:style-name="Tabela2.1">
          <table:table-cell table:style-name="Tabela2.A2" office:value-type="string">
            <text:p text:style-name="P88">10</text:p>
          </table:table-cell>
          <table:table-cell table:style-name="Tabela2.A2" office:value-type="string">
            <text:p text:style-name="P88">metale</text:p>
          </table:table-cell>
          <table:table-cell table:style-name="Tabela2.C2" office:value-type="string">
            <text:p text:style-name="P88">20 01 40 / 15 01 04</text:p>
          </table:table-cell>
        </table:table-row>
        <table:table-row table:style-name="Tabela2.1">
          <table:table-cell table:style-name="Tabela2.A2" office:value-type="string">
            <text:p text:style-name="P88">11</text:p>
          </table:table-cell>
          <table:table-cell table:style-name="Tabela2.A2" office:value-type="string">
            <text:p text:style-name="P88">leki (przeterminowane <text:s/>lub tylko częściowo wykorzystane)</text:p>
          </table:table-cell>
          <table:table-cell table:style-name="Tabela2.C2" office:value-type="string">
            <text:p text:style-name="P88">20 01 32</text:p>
          </table:table-cell>
        </table:table-row>
        <table:table-row table:style-name="Tabela2.1">
          <table:table-cell table:style-name="Tabela2.A2" office:value-type="string">
            <text:p text:style-name="P88">12</text:p>
          </table:table-cell>
          <table:table-cell table:style-name="Tabela2.A2" office:value-type="string">
            <text:p text:style-name="P88">farby, nie wymienione w 20 01 27</text:p>
          </table:table-cell>
          <table:table-cell table:style-name="Tabela2.C2" office:value-type="string">
            <text:p text:style-name="P88">20 01 28</text:p>
          </table:table-cell>
        </table:table-row>
        <table:table-row table:style-name="Tabela2.1">
          <table:table-cell table:style-name="Tabela2.A2" office:value-type="string">
            <text:p text:style-name="P88">13</text:p>
          </table:table-cell>
          <table:table-cell table:style-name="Tabela2.A2" office:value-type="string">
            <text:p text:style-name="P88">rozpuszczalniki</text:p>
          </table:table-cell>
          <table:table-cell table:style-name="Tabela2.C2" office:value-type="string">
            <text:p text:style-name="P88">20 01 13*</text:p>
          </table:table-cell>
        </table:table-row>
        <table:table-row table:style-name="Tabela2.1">
          <table:table-cell table:style-name="Tabela2.A2" office:value-type="string">
            <text:p text:style-name="P88">14</text:p>
          </table:table-cell>
          <table:table-cell table:style-name="Tabela2.A2" office:value-type="string">
            <text:p text:style-name="P88">zużyte oleje </text:p>
          </table:table-cell>
          <table:table-cell table:style-name="Tabela2.C2" office:value-type="string">
            <text:p text:style-name="P88">20 01 25 / 20 01 26*</text:p>
          </table:table-cell>
        </table:table-row>
        <table:table-row table:style-name="Tabela2.1">
          <table:table-cell table:style-name="Tabela2.A2" office:value-type="string">
            <text:p text:style-name="P88">15</text:p>
          </table:table-cell>
          <table:table-cell table:style-name="Tabela2.A2" office:value-type="string">
            <text:p text:style-name="P88">zużyty sprzęt elektryczny i elektroniczny</text:p>
          </table:table-cell>
          <table:table-cell table:style-name="Tabela2.C2" office:value-type="string">
            <text:p text:style-name="P88">20 01 36 / <text:s/>20 01 21*</text:p>
          </table:table-cell>
        </table:table-row>
      </table:table>
      <text:p text:style-name="P27"><text:span text:style-name="T40">Uwaga!</text:span> Listę odpadów niebezpiecznych ustala się poprzez oznakowanie odpadów niebezpiecznych w katalogu odpadów indeksem górnym w postaci gwiazdki "*" przy kodzie rodzaju odpadów</text:p>
      <text:p text:style-name="P55"/>
      <text:p text:style-name="P55">3. Wykaz wyposażenia GPZOKSiW stanowiącego <text:s/>własność Zamawiającego:</text:p>
      <text:p text:style-name="P1"/>
      <text:list xml:id="list31484854" text:style-name="L2">
        <text:list-item>
          <text:p text:style-name="P90">kontener socjalny -Melamina – szt.1</text:p>
        </text:list-item>
        <text:list-item>
          <text:p text:style-name="P90"><text:s/>kontener kryty KP-7 <text:s/>- szt.2</text:p>
        </text:list-item>
        <text:list-item>
          <text:p text:style-name="P90">kontener odkryty KP-7 <text:s/>- szt.3</text:p>
        </text:list-item>
        <text:list-item>
          <text:p text:style-name="P92"><text:span text:style-name="T74">pojemnik siatkowy <text:s/>typu PET ( poj. 2,5 m</text:span><text:span text:style-name="T52">3</text:span><text:span text:style-name="T50">) –</text:span><text:span text:style-name="T74"> szt.1</text:span></text:p>
        </text:list-item>
        <text:list-item>
          <text:p text:style-name="P90">pojemnik typu dzwon (szkło białe) – szt.1</text:p>
        </text:list-item>
        <text:list-item>
          <text:p text:style-name="P90">pojemnik typu dzwon (szkło kolorowe) <text:s/>- szt.1</text:p>
        </text:list-item>
        <text:list-item>
          <text:p text:style-name="P90">pojemnik MGB ( poj. 240 l) <text:s text:c="2"/>- szt.3</text:p>
        </text:list-item>
      </text:list>
      <text:list xml:id="list31475947" text:style-name="L3">
        <text:list-item>
          <text:p text:style-name="P91">pojemnik MGB ( poj.1100 l) - <text:s/>szt.1</text:p>
        </text:list-item>
        <text:list-item>
          <text:p text:style-name="P91"><text:s/>kabina sanitarna (WC) <text:s/>- szt. 1</text:p>
        </text:list-item>
        <text:list-item>
          <text:p text:style-name="P91">pojemnik typu Mauzer - szt.1</text:p>
        </text:list-item>
      </text:list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>Załącznik nr 4 do Umowy <text:s/></text:p>
      <text:p text:style-name="P64">z dnia …............................. roku</text:p>
      <text:p text:style-name="P54"/>
      <text:p text:style-name="P54"/>
      <text:p text:style-name="P77">I. OBSŁUGA SYSTEMU OBWOŹNEJ ZBIÓRKI ODPADÓW WIELKOGABARYTOWYCH I NIEBEZPIECZNYCH POWSTAJĄCYCH <text:s text:c="25"/>W INDYWIDUALNYCH GOSPODARSTWACH DOMOWYCH <text:s/>POLEGAJĄCA <text:s/><text:line-break/>NA PRZEJEŹDZIE WYSPECJALIZOWANYMI SAMOCHODAMI <text:s text:c="28"/>PRZEZ WSZYSTKIE MIEJSCOWOŚCI WCHODZĄCE W SKŁAD GMINY KLUKI</text:p>
      <text:p text:style-name="P79"/>
      <text:p text:style-name="P78">1. Zakres czynności obejmuje:</text:p>
      <text:list xml:id="list31497020" text:style-name="L4">
        <text:list-item>
          <text:p text:style-name="P98">zorganizowanie w miesiącu maju, zbiórki obwoźnej odpadów wielkogabarytowych <text:s text:c="25"/>i niebezpiecznych powstałych w gospodarstwach domowych, polegającej na przejeździe specjalistycznymi samochodami przez wszystkie miejscowości wchodzące w skład Gminy Kluki według <text:s/>ustalonego harmonogramu,</text:p>
        </text:list-item>
        <text:list-item>
          <text:p text:style-name="P99">opracowanie harmonogramu prac oraz uzyskanie akceptacji harmonogramu przez Zamawiającego,</text:p>
        </text:list-item>
        <text:list-item>
          <text:p text:style-name="P99">złożenie zaakceptowanego harmonogramu w siedzibie Zamawiającego najpóźniej <text:s text:c="15"/>na 14 dni przed wyznaczonym terminem wykonania prac,</text:p>
        </text:list-item>
        <text:list-item>
          <text:p text:style-name="P99">poinformowanie mieszkańców miejscowości poprzez rozplakatowanie o mającej się odbyć zbiórce co najmniej na 7 dni przed terminem zbiórki odpadów,</text:p>
        </text:list-item>
        <text:list-item>
          <text:p text:style-name="P99">zebranie (w tym załadunek na środek transportu) zgromadzonych przed posesjami odpadów, </text:p>
        </text:list-item>
        <text:list-item>
          <text:p text:style-name="P99">sprzątanie miejsca, z którego odbierane były odpady,</text:p>
        </text:list-item>
        <text:list-item>
          <text:p text:style-name="P99">usuwanie szkód powstałych w trakcie załadunku i transportu odpadów,</text:p>
        </text:list-item>
        <text:list-item>
          <text:p text:style-name="P99"><text:s/>uzyskanie potwierdzenia wykonania prac u Zamawiającego,</text:p>
        </text:list-item>
        <text:list-item>
          <text:p text:style-name="P99">dostarczenie zebranych odpadów <text:s/>podczas obwoźnej zbiórki <text:s/>do instalacji, w których zebrane odpady będą poddane procesowi odzysku bądź unieszkodliwienia, </text:p>
        </text:list-item>
        <text:list-item>
          <text:p text:style-name="P100"><text:span text:style-name="T21"><text:s/>przedłożenie Zamawiającemu sprawozdania z wykonanych prac w postaci załącznika <text:s text:c="18"/>do <text:s/>faktury. W sprawozdaniu należy podać </text:span><text:span text:style-name="T72">informacje o rodzaju, kodzie, masie lub ilości odebranych odpadów, dacie ich odebrania oraz sposobie ich dalszego wykorzystania.</text:span></text:p>
          <text:p text:style-name="P101"/>
        </text:list-item>
      </text:list>
      <text:p text:style-name="P2"><text:span text:style-name="T31">2</text:span><text:span text:style-name="T21">. <text:s text:c="2"/>Wykaz odpadów, które będą zbierane w trakcie obwoźnej zbiórki :</text:span></text:p>
      <text:p text:style-name="P17"><text:line-break/>1) zużyty sprzęt AGD wielkogabarytowy (chłodziarki, zamrażarki, lodówki, pralki itp.),<text:line-break/>2) zużyty sprzęt AGD małogabarytowy (odkurzacze, żelazka, tostery, zegary, <text:s text:c="2"/>itp.),<text:line-break/>3) zużyty sprzęt komputerowy (komputery, drukarki, ksera, laptopy, myszy, klawiatury),<text:line-break/>4) zużyty sprzęt RTV narzędzia (monitory, telewizory, radia, telefony, zabawki elektroniczne),<text:line-break/>5) zużyte elektronarzędzia (wiertarki, piły itp.),<text:line-break/>6) odpady wielkogabarytowe tj. zużyte meble,drzwi,okna,<text:line-break/>7) tekstylia (dywany, tapicerka samochodowa),<text:line-break/>8) złom metalowy,<text:line-break/>9) zużyte opony,<text:line-break/>10) tworzywa sztuczne nie mieszczące się w pojemnikach ogólnodostępnych, w tym wykładziny podłogowe.</text:p>
      <text:p text:style-name="P17"><text:soft-page-break/></text:p>
      <text:p text:style-name="P17"/>
      <text:p text:style-name="P4"><text:span text:style-name="T30">3</text:span><text:span text:style-name="T21">. Zbiórka nie obejmuje takich odpadów jak:</text:span></text:p>
      <text:p text:style-name="P19"><text:line-break/>1) materiały zawierające azbest, <text:s text:c="58"/><text:line-break/>2) wszelki odpady w ilościach wskazujących na to, iż pochodzą z działalności gospodarczej,<text:line-break/>3) odpady nieoznaczone, bez możliwości wiarygodnej identyfikacji materiału, <text:line-break/>4) odpady w opakowaniach cieknących oraz spoza listy odpadów wymienionych w pkt.3, <text:line-break/>5) wszystkie odpady wskazujące na źródło pochodzenia inne niż z gospodarstwa domowego <text:s text:c="17"/>(np.: chemikalia nietypowe dla prac domowych: kwasy, zasady, sole chemiczne, odczynniki chemiczne z wyjątkiem utrwalaczy i wywoływaczy fotograficznych) – zwłaszcza w dużych ilościach,<text:line-break/>6)odpady pochodzące z remontów mieszkań i budynków, <text:line-break/>7)odpady wymagające opakowania powinny znajdować się w szczelnych <text:s text:c="2"/>i nieuszkodzonych opakowaniach oraz posiadać oryginalną informację (etykietę) umożliwiającą identyfikację odpadu w chwili przekazania bądź oświadczenie osoby przekazującej odpad o rodzaju tego odpadu.</text:p>
      <text:p text:style-name="P12"><text:span text:style-name="T32">II. </text:span><text:span text:style-name="T39">WYKAZ MIEJSCOWOŚCI, KTÓRE OBJĘTE SĄ OBWOŹNĄ ZBIÓRKĄ ODPADÓW:</text:span></text:p>
      <text:list xml:id="list31491440" text:style-name="WW8Num3">
        <text:list-item>
          <text:p text:style-name="P93">Cisza </text:p>
        </text:list-item>
        <text:list-item>
          <text:p text:style-name="P93">Imienia</text:p>
        </text:list-item>
        <text:list-item>
          <text:p text:style-name="P93">Laski</text:p>
        </text:list-item>
        <text:list-item>
          <text:p text:style-name="P93">Lesisko</text:p>
        </text:list-item>
        <text:list-item>
          <text:p text:style-name="P93">Parzno</text:p>
        </text:list-item>
        <text:list-item>
          <text:p text:style-name="P93">Roździn</text:p>
        </text:list-item>
        <text:list-item>
          <text:p text:style-name="P93">Huta Strzyżewska</text:p>
        </text:list-item>
        <text:list-item>
          <text:p text:style-name="P93">Strzyżewice</text:p>
        </text:list-item>
        <text:list-item>
          <text:p text:style-name="P93">Wierzchy Kluckie</text:p>
        </text:list-item>
        <text:list-item>
          <text:p text:style-name="P93">Wierzchy Parzeńskie</text:p>
        </text:list-item>
        <text:list-item>
          <text:p text:style-name="P93">Wierzchowiec</text:p>
        </text:list-item>
        <text:list-item>
          <text:p text:style-name="P93">Podwierzchowiec</text:p>
        </text:list-item>
        <text:list-item>
          <text:p text:style-name="P93">Grobla</text:p>
        </text:list-item>
        <text:list-item>
          <text:p text:style-name="P93">Kluki</text:p>
        </text:list-item>
        <text:list-item>
          <text:p text:style-name="P93">Podwódka</text:p>
        </text:list-item>
        <text:list-item>
          <text:p text:style-name="P93">Borowiny</text:p>
        </text:list-item>
        <text:list-item>
          <text:p text:style-name="P93">Osina</text:p>
        </text:list-item>
        <text:list-item>
          <text:p text:style-name="P93">Teofilów</text:p>
        </text:list-item>
        <text:list-item>
          <text:p text:style-name="P93">Ścichawa</text:p>
        </text:list-item>
        <text:list-item>
          <text:p text:style-name="P93">Podścichawa</text:p>
        </text:list-item>
        <text:list-item>
          <text:p text:style-name="P93"><text:soft-page-break/>Kaszewice</text:p>
        </text:list-item>
        <text:list-item>
          <text:p text:style-name="P93">Kaszewice-Kolonia</text:p>
        </text:list-item>
        <text:list-item>
          <text:p text:style-name="P93">Pólko </text:p>
        </text:list-item>
        <text:list-item>
          <text:p text:style-name="P93">Niwisko</text:p>
        </text:list-item>
        <text:list-item>
          <text:p text:style-name="P93">Kużnica Kaszewska</text:p>
        </text:list-item>
        <text:list-item>
          <text:p text:style-name="P93">Nowy Janów</text:p>
        </text:list-item>
        <text:list-item>
          <text:p text:style-name="P93">Kawalce</text:p>
        </text:list-item>
        <text:list-item>
          <text:p text:style-name="P93">Trząs</text:p>
        </text:list-item>
        <text:list-item>
          <text:p text:style-name="P93">Zarzecze </text:p>
        </text:list-item>
        <text:list-item>
          <text:p text:style-name="P93">Słupia</text:p>
        </text:list-item>
        <text:list-item>
          <text:p text:style-name="P93">Smugi</text:p>
        </text:list-item>
        <text:list-item>
          <text:p text:style-name="P93">Żar</text:p>
        </text:list-item>
        <text:list-item>
          <text:p text:style-name="P93">Chmielowiec</text:p>
        </text:list-item>
        <text:list-item>
          <text:p text:style-name="P93">Sadulaki</text:p>
        </text:list-item>
        <text:list-item>
          <text:p text:style-name="P93">Bożydar</text:p>
        </text:list-item>
        <text:list-item>
          <text:p text:style-name="P93">Żelichów</text:p>
        </text:list-item>
        <text:list-item>
          <text:p text:style-name="P93">ulice na Osiedlu Leśnym w <text:s/>Klukach:</text:p>
        </text:list-item>
      </text:list>
      <text:p text:style-name="P89"><text:s text:c="86"/>- ul. Akacjowa</text:p>
      <text:p text:style-name="P89"><text:s text:c="86"/>- ul. Brzozowa</text:p>
      <text:p text:style-name="P89"><text:s text:c="86"/>- ul. Dębowa</text:p>
      <text:p text:style-name="P89"><text:s text:c="86"/>- ul. Jesionowa</text:p>
      <text:p text:style-name="P89"><text:s text:c="86"/>- ul. Klonowa</text:p>
      <text:p text:style-name="P89"><text:s text:c="86"/>- ul. Plac Słoneczny</text:p>
      <text:p text:style-name="P89"><text:s text:c="86"/>- ul. Spacerowa</text:p>
      <text:p text:style-name="P89"><text:s text:c="86"/>- ul. Wspólna</text:p>
      <text:p text:style-name="P70"/>
      <text:p text:style-name="P72"/>
      <text:p text:style-name="P7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MS Mincho'"/>
    <style:font-face style:name="TimesNewRomanPS-BoldMT" svg:font-family="TimesNewRomanPS-BoldMT, 'Times New Roman'"/>
    <style:font-face style:name="TimesNewRomanPSMT1" svg:font-family="TimesNewRomanPSMT, 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13T11:59:34.28</dc:date>
    <meta:editing-duration>PT6H19M35S</meta:editing-duration>
    <meta:editing-cycles>16</meta:editing-cycles>
    <meta:generator>OpenOffice.org/3.3$Win32 OpenOffice.org_project/330m20$Build-9567</meta:generator>
    <meta:print-date>2012-12-13T11:48:20.51</meta:print-date>
    <meta:document-statistic meta:table-count="1" meta:image-count="0" meta:object-count="1" meta:page-count="12" meta:paragraph-count="237" meta:word-count="2443" meta:character-count="20274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Arkusz2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row table:style-name="ro1"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Miejsce lokalizacji</text:p>
          </table:table-cell>
          <table:table-cell table:style-name="ce1" office:value-type="string">
            <text:p>Ilość poj.</text:p>
          </table:table-cell>
          <table:table-cell table:style-name="ce8" office:value-type="string" table:number-columns-spanned="4" table:number-rows-spanned="1">
            <text:p>Rodzaj pojemnika</text:p>
          </table:table-cell>
          <table:covered-table-cell table:number-columns-repeated="3" table:style-name="ce10"/>
        </table:table-row>
        <table:table-row table:style-name="ro2">
          <table:covered-table-cell table:number-columns-repeated="2" table:style-name="ce2"/>
          <table:table-cell table:style-name="ce2"/>
          <table:table-cell table:style-name="ce9" office:value-type="string">
            <text:p>tw.</text:p>
            <text:p>sztuczne (PET)</text:p>
          </table:table-cell>
          <table:table-cell table:style-name="ce9" office:value-type="string">
            <text:p>szkło kolorowe</text:p>
          </table:table-cell>
          <table:table-cell table:style-name="ce9" office:value-type="string">
            <text:p>szkło</text:p>
            <text:p>bezbarwne</text:p>
          </table:table-cell>
          <table:table-cell table:style-name="ce11" office:value-type="string">
            <text:p>papi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isza, środek wsi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ielnia, działka nr 203/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aszewice-Kolon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aszewice, k. plebani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aszewice, k. szkoły 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szewice, k.sklepu GS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luki, CPN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luki, GPZOSiW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luki, k.byłej szkoły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luki, k.Domu Kultury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luki, k.szkoły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luki, przy blokach , nr 5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luki, ul.Akacjow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luki, ul.Brzozowa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luki,k.Urzędu Gminy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uźnica Kaszewska, <text:s/>k. przystanku PK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owy Janów, k. sklepu GS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Osina, k. sklepu GS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rzno, k.szkoły podst.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arzno,k.kościoła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odwódka, <text:s text:c="2"/>na skrzyżowaniu dróg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oździn, początek wsi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trzyżewice, k.skrzyżowania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Ścichawa, k. Domu Ludowego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rząs, k.remizy OSP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Wierzchy Kluckie, k.sklepu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ierzchy Parzeńskie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Zarzecze, k.sklepu GS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Żar, k. sklepu GS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3">
          <table:table-cell table:style-name="ce4" office:value-type="string" table:number-columns-spanned="2" table:number-rows-spanned="1">
            <text:p/>
            <text:p>Ogólna liczba pojemników</text:p>
            <text:p/>
          </table:table-cell>
          <table:covered-table-cell table:style-name="ce6"/>
          <table:table-cell table:style-name="ce7" office:value-type="string">
            <text:p/>
            <text:p>85</text:p>
          </table:table-cell>
          <table:table-cell table:style-name="ce7" office:value-type="string">
            <text:p/>
            <text:p>28</text:p>
          </table:table-cell>
          <table:table-cell table:style-name="ce7" office:value-type="string">
            <text:p/>
            <text:p>25</text:p>
          </table:table-cell>
          <table:table-cell table:style-name="ce7" office:value-type="string">
            <text:p/>
            <text:p>28</text:p>
          </table:table-cell>
          <table:table-cell table:style-name="ce14" office:value-type="string">
            <text:p/>
            <text:p>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.01.2012</text:date>, <text:time>08:27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