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text-properties style:font-name="Times New Roman CE"/>
    </style:style>
    <style:style style:name="P3" style:family="paragraph" style:parent-style-name="Standard">
      <style:paragraph-properties fo:margin-top="0cm" fo:margin-bottom="0.106cm"/>
    </style:style>
    <style:style style:name="P4" style:family="paragraph" style:parent-style-name="Standard">
      <style:paragraph-properties fo:margin-top="0cm" fo:margin-bottom="0.106cm"/>
      <style:text-properties style:font-name="Times New Roman CE"/>
    </style:style>
    <style:style style:name="P5" style:family="paragraph" style:parent-style-name="tekst_20_ost">
      <style:paragraph-properties fo:margin-top="0cm" fo:margin-bottom="0.106cm"/>
      <style:text-properties style:font-name="Times New Roman CE"/>
    </style:style>
    <style:style style:name="P6" style:family="paragraph" style:parent-style-name="Standard">
      <style:paragraph-properties fo:margin-top="0.106cm" fo:margin-bottom="0cm"/>
    </style:style>
    <style:style style:name="P7" style:family="paragraph" style:parent-style-name="Standard">
      <style:paragraph-properties fo:margin-top="0.106cm" fo:margin-bottom="0cm"/>
      <style:text-properties style:font-name="Times New Roman CE"/>
    </style:style>
    <style:style style:name="P8" style:family="paragraph" style:parent-style-name="tekst_20_ost">
      <style:paragraph-properties fo:margin-top="0.106cm" fo:margin-bottom="0cm">
        <style:tab-stops>
          <style:tab-stop style:position="1.101cm"/>
        </style:tab-stops>
      </style:paragraph-properties>
    </style:style>
    <style:style style:name="P9" style:family="paragraph" style:parent-style-name="Standard">
      <style:paragraph-properties fo:margin-left="0.499cm" fo:margin-right="0cm" fo:text-indent="0.751cm" style:auto-text-indent="false"/>
      <style:text-properties style:font-name="Times New Roman CE"/>
    </style:style>
    <style:style style:name="P10" style:family="paragraph" style:parent-style-name="Standard">
      <style:paragraph-properties fo:margin-top="0.106cm" fo:margin-bottom="0.106cm"/>
    </style:style>
    <style:style style:name="P11" style:family="paragraph" style:parent-style-name="tekst_20_ost">
      <style:paragraph-properties fo:margin-top="0.106cm" fo:margin-bottom="0.106cm">
        <style:tab-stops>
          <style:tab-stop style:position="1cm"/>
        </style:tab-stops>
      </style:paragraph-properties>
    </style:style>
    <style:style style:name="P12" style:family="paragraph" style:parent-style-name="tekst_20_ost">
      <style:paragraph-properties fo:margin-top="0.106cm" fo:margin-bottom="0.106cm">
        <style:tab-stops>
          <style:tab-stop style:position="1.101cm"/>
        </style:tab-stops>
      </style:paragraph-properties>
    </style:style>
    <style:style style:name="P13" style:family="paragraph" style:parent-style-name="Standard">
      <style:paragraph-properties fo:margin-top="0cm" fo:margin-bottom="0.212cm"/>
    </style:style>
    <style:style style:name="P14" style:family="paragraph" style:parent-style-name="Standard">
      <style:paragraph-properties fo:margin-top="0cm" fo:margin-bottom="0.212cm"/>
      <style:text-properties style:font-name="Times New Roman CE"/>
    </style:style>
    <style:style style:name="P15" style:family="paragraph" style:parent-style-name="tekst_20_ost">
      <style:paragraph-properties fo:margin-top="0cm" fo:margin-bottom="0.212cm"/>
    </style:style>
    <style:style style:name="P16" style:family="paragraph" style:parent-style-name="tekst_20_ost">
      <style:paragraph-properties fo:margin-top="0cm" fo:margin-bottom="0.212cm"/>
      <style:text-properties style:font-name="Times New Roman CE"/>
    </style:style>
    <style:style style:name="P17" style:family="paragraph" style:parent-style-name="tekst_20_ost">
      <style:paragraph-properties fo:margin-top="0cm" fo:margin-bottom="0.212cm" fo:keep-with-next="always"/>
    </style:style>
    <style:style style:name="P18" style:family="paragraph" style:parent-style-name="tekst_20_ost">
      <style:text-properties style:font-name="Times New Roman CE"/>
    </style:style>
    <style:style style:name="P19" style:family="paragraph" style:parent-style-name="tekst_20_ost">
      <style:text-properties fo:font-size="9.5pt" style:font-size-asian="9.5pt"/>
    </style:style>
    <style:style style:name="P20" style:family="paragraph" style:parent-style-name="tekst_20_ost">
      <style:paragraph-properties fo:margin-top="0.212cm" fo:margin-bottom="0.212cm"/>
    </style:style>
    <style:style style:name="P21" style:family="paragraph" style:parent-style-name="Heading_20_1">
      <style:text-properties style:font-name="Times New Roman CE"/>
    </style:style>
    <style:style style:name="P22" style:family="paragraph" style:parent-style-name="Heading_20_1">
      <style:paragraph-properties fo:margin-top="0.423cm" fo:margin-bottom="0.212cm"/>
    </style:style>
    <style:style style:name="P23" style:family="paragraph" style:parent-style-name="Heading_20_1">
      <style:paragraph-properties fo:margin-top="0.423cm" fo:margin-bottom="0.212cm"/>
      <style:text-properties style:font-name="Times New Roman CE"/>
    </style:style>
    <style:style style:name="P24" style:family="paragraph" style:parent-style-name="Heading_20_1">
      <style:paragraph-properties fo:margin-top="0.212cm" fo:margin-bottom="0.423cm"/>
    </style:style>
    <style:style style:name="P25" style:family="paragraph" style:parent-style-name="Standard" style:master-page-name="Standard">
      <style:paragraph-properties fo:text-align="center" style:justify-single-word="false" style:page-number="auto"/>
      <style:text-properties fo:font-size="13.5pt" fo:font-weight="bold" style:font-size-asian="13.5pt" style:font-weight-asian="bold"/>
    </style:style>
    <style:style style:name="P26" style:family="paragraph" style:parent-style-name="Standard" style:list-style-name="L1">
      <style:paragraph-properties fo:margin-left="0.499cm" fo:margin-right="0cm" fo:text-indent="-0.499cm" style:auto-text-indent="false"/>
      <style:text-properties style:font-name="Times New Roman CE"/>
    </style:style>
    <style:style style:name="P27" style:family="paragraph" style:parent-style-name="Standard" style:list-style-name="L2">
      <style:paragraph-properties fo:margin-left="0.499cm" fo:margin-right="0cm" fo:text-indent="-0.499cm" style:auto-text-indent="false"/>
      <style:text-properties style:font-name="Times New Roman CE"/>
    </style:style>
    <style:style style:name="P28" style:family="paragraph" style:parent-style-name="Standard" style:list-style-name="L5">
      <style:paragraph-properties fo:margin-left="0.499cm" fo:margin-right="0cm" fo:text-indent="-0.499cm" style:auto-text-indent="false"/>
      <style:text-properties style:font-name="Times New Roman CE"/>
    </style:style>
    <style:style style:name="P29" style:family="paragraph" style:parent-style-name="Standard" style:list-style-name="L6">
      <style:paragraph-properties fo:margin-left="0.499cm" fo:margin-right="0cm" fo:text-indent="-0.499cm" style:auto-text-indent="false"/>
      <style:text-properties style:font-name="Times New Roman CE"/>
    </style:style>
    <style:style style:name="P30" style:family="paragraph" style:parent-style-name="Standard" style:list-style-name="L7">
      <style:paragraph-properties fo:margin-left="0.499cm" fo:margin-right="0cm" fo:text-indent="-0.499cm" style:auto-text-indent="false"/>
      <style:text-properties style:font-name="Times New Roman CE"/>
    </style:style>
    <style:style style:name="P31" style:family="paragraph" style:parent-style-name="Standard" style:list-style-name="L1">
      <style:paragraph-properties fo:margin-left="0.499cm" fo:margin-right="0cm" fo:text-indent="-0.499cm" style:auto-text-indent="false"/>
    </style:style>
    <style:style style:name="P32" style:family="paragraph" style:parent-style-name="Standard" style:list-style-name="L1">
      <style:paragraph-properties fo:margin-left="0cm" fo:margin-right="0cm" fo:margin-top="0cm" fo:margin-bottom="0.106cm" fo:text-indent="0cm" style:auto-text-indent="false"/>
    </style:style>
    <style:style style:name="P33" style:family="paragraph" style:parent-style-name="Standard" style:list-style-name="L2">
      <style:paragraph-properties fo:margin-left="0cm" fo:margin-right="0cm" fo:margin-top="0cm" fo:margin-bottom="0.106cm" fo:text-indent="0cm" style:auto-text-indent="false"/>
      <style:text-properties style:font-name="Times New Roman CE"/>
    </style:style>
    <style:style style:name="P34" style:family="paragraph" style:parent-style-name="Standard" style:list-style-name="L3">
      <style:paragraph-properties fo:margin-left="0cm" fo:margin-right="0cm" fo:margin-top="0.106cm" fo:margin-bottom="0.106cm" fo:text-indent="0cm" style:auto-text-indent="false" fo:keep-with-next="always"/>
    </style:style>
    <style:style style:name="P35" style:family="paragraph" style:parent-style-name="Standard" style:list-style-name="L4">
      <style:paragraph-properties fo:margin-left="0cm" fo:margin-right="0cm" fo:margin-top="0.106cm" fo:margin-bottom="0.106cm" fo:text-indent="0cm" style:auto-text-indent="false"/>
    </style:style>
    <style:style style:name="P36" style:family="paragraph" style:parent-style-name="Standard" style:list-style-name="L5">
      <style:paragraph-properties fo:margin-left="0cm" fo:margin-right="0cm" fo:text-indent="0cm" style:auto-text-indent="false"/>
      <style:text-properties style:font-name="Times New Roman CE"/>
    </style:style>
    <style:style style:name="P37" style:family="paragraph" style:parent-style-name="Standard" style:list-style-name="L7">
      <style:paragraph-properties fo:margin-left="0cm" fo:margin-right="0cm" fo:text-indent="0cm" style:auto-text-indent="false"/>
      <style:text-properties style:font-name="Times New Roman CE"/>
    </style:style>
    <style:style style:name="P38" style:family="paragraph" style:parent-style-name="Standard" style:list-style-name="L6">
      <style:paragraph-properties fo:margin-left="1cm" fo:margin-right="0cm" fo:text-indent="-0.499cm" style:auto-text-indent="false"/>
    </style:style>
    <style:style style:name="P39" style:family="paragraph" style:parent-style-name="Standard" style:list-style-name="L6">
      <style:paragraph-properties fo:margin-left="1cm" fo:margin-right="0cm" fo:text-indent="-0.499cm" style:auto-text-indent="false"/>
      <style:text-properties style:font-name="Times New Roman CE"/>
    </style:style>
    <style:style style:name="P40" style:family="paragraph" style:parent-style-name="Standard" style:list-style-name="L6">
      <style:paragraph-properties fo:margin-left="0.501cm" fo:margin-right="0cm" fo:margin-top="0cm" fo:margin-bottom="0.106cm" fo:text-indent="0cm" style:auto-text-indent="false"/>
      <style:text-properties style:font-name="Times New Roman CE"/>
    </style:style>
    <style:style style:name="P41" style:family="paragraph" style:parent-style-name="Standard" style:list-style-name="L13">
      <style:paragraph-properties fo:margin-left="0.601cm" fo:margin-right="0cm" fo:text-indent="-0.6cm" style:auto-text-indent="false"/>
      <style:text-properties style:font-name="Times New Roman CE"/>
    </style:style>
    <style:style style:name="P42" style:family="paragraph" style:parent-style-name="Standard" style:list-style-name="L13">
      <style:paragraph-properties fo:margin-left="0.601cm" fo:margin-right="0cm" fo:text-indent="-0.6cm" style:auto-text-indent="false"/>
    </style:style>
    <style:style style:name="P43" style:family="paragraph" style:parent-style-name="Standard" style:list-style-name="L13">
      <style:paragraph-properties fo:margin-left="0.002cm" fo:margin-right="0cm" fo:text-indent="0cm" style:auto-text-indent="false"/>
      <style:text-properties style:font-name="Times New Roman CE"/>
    </style:style>
    <style:style style:name="P44" style:family="paragraph" style:parent-style-name="tekst_20_ost" style:list-style-name="L8">
      <style:text-properties style:font-name="Times New Roman CE"/>
    </style:style>
    <style:style style:name="P45" style:family="paragraph" style:parent-style-name="tekst_20_ost" style:list-style-name="L10">
      <style:text-properties style:font-name="Times New Roman CE"/>
    </style:style>
    <style:style style:name="P46" style:family="paragraph" style:parent-style-name="tekst_20_ost" style:list-style-name="L10"/>
    <style:style style:name="P47" style:family="paragraph" style:parent-style-name="tekst_20_ost" style:list-style-name="L8">
      <style:paragraph-properties fo:margin-left="1.743cm" fo:margin-right="0cm" fo:text-indent="-0.499cm" style:auto-text-indent="false"/>
      <style:text-properties style:font-name="Times New Roman CE"/>
    </style:style>
    <style:style style:name="P48" style:family="paragraph" style:parent-style-name="tekst_20_ost" style:list-style-name="L10">
      <style:paragraph-properties fo:margin-left="1.743cm" fo:margin-right="0cm" fo:text-indent="-0.499cm" style:auto-text-indent="false"/>
      <style:text-properties style:font-name="Times New Roman CE"/>
    </style:style>
    <style:style style:name="P49" style:family="paragraph" style:parent-style-name="tekst_20_ost" style:list-style-name="L8">
      <style:paragraph-properties fo:margin-left="1.743cm" fo:margin-right="0cm" fo:text-indent="-0.499cm" style:auto-text-indent="false"/>
    </style:style>
    <style:style style:name="P50" style:family="paragraph" style:parent-style-name="tekst_20_ost" style:list-style-name="L8">
      <style:paragraph-properties fo:margin-left="1.244cm" fo:margin-right="0cm" fo:text-indent="0cm" style:auto-text-indent="false"/>
      <style:text-properties style:font-name="Times New Roman CE"/>
    </style:style>
    <style:style style:name="P51" style:family="paragraph" style:parent-style-name="tekst_20_ost" style:list-style-name="L9">
      <style:paragraph-properties fo:margin-left="0.499cm" fo:margin-right="0cm" fo:text-indent="-0.499cm" style:auto-text-indent="false"/>
      <style:text-properties style:font-name="Times New Roman CE"/>
    </style:style>
    <style:style style:name="P52" style:family="paragraph" style:parent-style-name="tekst_20_ost" style:list-style-name="L10">
      <style:paragraph-properties fo:margin-left="0.499cm" fo:margin-right="0cm" fo:text-indent="-0.499cm" style:auto-text-indent="false"/>
      <style:text-properties style:font-name="Times New Roman CE"/>
    </style:style>
    <style:style style:name="P53" style:family="paragraph" style:parent-style-name="tekst_20_ost" style:list-style-name="L12">
      <style:paragraph-properties fo:margin-left="0.499cm" fo:margin-right="0cm" fo:text-indent="-0.499cm" style:auto-text-indent="false"/>
      <style:text-properties style:font-name="Times New Roman CE"/>
    </style:style>
    <style:style style:name="P54" style:family="paragraph" style:parent-style-name="tekst_20_ost" style:list-style-name="L14">
      <style:paragraph-properties fo:margin-left="0.499cm" fo:margin-right="0cm" fo:text-indent="-0.499cm" style:auto-text-indent="false"/>
      <style:text-properties style:font-name="Times New Roman CE"/>
    </style:style>
    <style:style style:name="P55" style:family="paragraph" style:parent-style-name="tekst_20_ost" style:list-style-name="L15">
      <style:paragraph-properties fo:margin-left="0.499cm" fo:margin-right="0cm" fo:text-indent="-0.499cm" style:auto-text-indent="false"/>
      <style:text-properties style:font-name="Times New Roman CE"/>
    </style:style>
    <style:style style:name="P56" style:family="paragraph" style:parent-style-name="tekst_20_ost" style:list-style-name="L18">
      <style:paragraph-properties fo:margin-left="0.499cm" fo:margin-right="0cm" fo:text-indent="-0.499cm" style:auto-text-indent="false"/>
      <style:text-properties style:font-name="Times New Roman CE"/>
    </style:style>
    <style:style style:name="P57" style:family="paragraph" style:parent-style-name="tekst_20_ost" style:list-style-name="L10">
      <style:paragraph-properties fo:margin-left="0.499cm" fo:margin-right="0cm" fo:text-indent="-0.499cm" style:auto-text-indent="false"/>
    </style:style>
    <style:style style:name="P58" style:family="paragraph" style:parent-style-name="tekst_20_ost" style:list-style-name="L12">
      <style:paragraph-properties fo:margin-left="0.499cm" fo:margin-right="0cm" fo:text-indent="-0.499cm" style:auto-text-indent="false"/>
    </style:style>
    <style:style style:name="P59" style:family="paragraph" style:parent-style-name="tekst_20_ost" style:list-style-name="L14">
      <style:paragraph-properties fo:margin-left="0.499cm" fo:margin-right="0cm" fo:text-indent="-0.499cm" style:auto-text-indent="false"/>
    </style:style>
    <style:style style:name="P60" style:family="paragraph" style:parent-style-name="tekst_20_ost" style:list-style-name="L15">
      <style:paragraph-properties fo:margin-left="0.499cm" fo:margin-right="0cm" fo:text-indent="-0.499cm" style:auto-text-indent="false"/>
    </style:style>
    <style:style style:name="P61" style:family="paragraph" style:parent-style-name="tekst_20_ost" style:list-style-name="L18">
      <style:paragraph-properties fo:margin-left="0.499cm" fo:margin-right="0cm" fo:text-indent="-0.499cm" style:auto-text-indent="false"/>
    </style:style>
    <style:style style:name="P62" style:family="paragraph" style:parent-style-name="tekst_20_ost" style:list-style-name="L9">
      <style:paragraph-properties fo:margin-left="0cm" fo:margin-right="0cm" fo:text-indent="0cm" style:auto-text-indent="false"/>
      <style:text-properties style:font-name="Times New Roman CE"/>
    </style:style>
    <style:style style:name="P63" style:family="paragraph" style:parent-style-name="tekst_20_ost" style:list-style-name="L11">
      <style:paragraph-properties fo:margin-left="0cm" fo:margin-right="0cm" fo:text-indent="0cm" style:auto-text-indent="false"/>
      <style:text-properties style:font-name="Times New Roman CE"/>
    </style:style>
    <style:style style:name="P64" style:family="paragraph" style:parent-style-name="tekst_20_ost" style:list-style-name="L14">
      <style:paragraph-properties fo:margin-left="0cm" fo:margin-right="0cm" fo:text-indent="0cm" style:auto-text-indent="false"/>
      <style:text-properties style:font-name="Times New Roman CE"/>
    </style:style>
    <style:style style:name="P65" style:family="paragraph" style:parent-style-name="tekst_20_ost" style:list-style-name="L15">
      <style:paragraph-properties fo:margin-left="0cm" fo:margin-right="0cm" fo:text-indent="0cm" style:auto-text-indent="false"/>
      <style:text-properties style:font-name="Times New Roman CE"/>
    </style:style>
    <style:style style:name="P66" style:family="paragraph" style:parent-style-name="tekst_20_ost" style:list-style-name="L16">
      <style:paragraph-properties fo:margin-left="0cm" fo:margin-right="0cm" fo:text-indent="0cm" style:auto-text-indent="false"/>
      <style:text-properties style:font-name="Times New Roman CE"/>
    </style:style>
    <style:style style:name="P67" style:family="paragraph" style:parent-style-name="tekst_20_ost" style:list-style-name="L10">
      <style:paragraph-properties fo:margin-left="0cm" fo:margin-right="0cm" fo:text-indent="0cm" style:auto-text-indent="false"/>
    </style:style>
    <style:style style:name="P68" style:family="paragraph" style:parent-style-name="tekst_20_ost" style:list-style-name="L12">
      <style:paragraph-properties fo:margin-left="0cm" fo:margin-right="0cm" fo:text-indent="0cm" style:auto-text-indent="false"/>
    </style:style>
    <style:style style:name="P69" style:family="paragraph" style:parent-style-name="tekst_20_ost" style:list-style-name="L18">
      <style:paragraph-properties fo:margin-left="0cm" fo:margin-right="0cm" fo:text-indent="0cm" style:auto-text-indent="false"/>
    </style:style>
    <style:style style:name="P70" style:family="paragraph" style:parent-style-name="tekst_20_ost" style:list-style-name="L17">
      <style:paragraph-properties fo:margin-left="0cm" fo:margin-right="0cm" fo:margin-top="0cm" fo:margin-bottom="0.212cm" fo:text-indent="0cm" style:auto-text-indent="false"/>
    </style:style>
    <style:style style:name="P71" style:family="paragraph" style:parent-style-name="tekst_20_ost" style:list-style-name="L10">
      <style:paragraph-properties fo:margin-left="0.501cm" fo:margin-right="0cm" fo:text-indent="0cm" style:auto-text-indent="false"/>
      <style:text-properties style:font-name="Times New Roman CE"/>
    </style:style>
    <style:style style:name="P72" style:family="paragraph" style:parent-style-name="tekst_20_ost" style:list-style-name="L10">
      <style:paragraph-properties fo:margin-top="0cm" fo:margin-bottom="0.106cm"/>
    </style:style>
    <style:style style:name="P73" style:family="paragraph" style:parent-style-name="tekst_20_ost" style:list-style-name="L11">
      <style:paragraph-properties fo:margin-left="0.508cm" fo:margin-right="0cm" fo:text-indent="-0.508cm" style:auto-text-indent="false"/>
      <style:text-properties style:font-name="Times New Roman CE"/>
    </style:style>
    <style:style style:name="P74" style:family="paragraph" style:parent-style-name="tekst_20_ost" style:list-style-name="L11">
      <style:paragraph-properties fo:margin-left="0.508cm" fo:margin-right="0cm" fo:text-indent="-0.508cm" style:auto-text-indent="false"/>
    </style:style>
    <style:style style:name="P75" style:family="paragraph" style:parent-style-name="tekst_20_ost" style:list-style-name="L16">
      <style:paragraph-properties fo:margin-left="0.501cm" fo:margin-right="0cm" fo:text-indent="-0.501cm" style:auto-text-indent="false"/>
      <style:text-properties style:font-name="Times New Roman CE"/>
    </style:style>
    <style:style style:name="P76" style:family="paragraph" style:parent-style-name="tekst_20_ost" style:list-style-name="L17">
      <style:paragraph-properties fo:margin-left="0.501cm" fo:margin-right="0cm" fo:text-indent="-0.501cm" style:auto-text-indent="false"/>
      <style:text-properties style:font-name="Times New Roman CE"/>
    </style:style>
    <style:style style:name="P77" style:family="paragraph" style:parent-style-name="Heading_20_3">
      <style:paragraph-properties fo:margin-top="0.106cm" fo:margin-bottom="0cm"/>
      <style:text-properties style:font-name="Times New Roman CE"/>
    </style:style>
    <style:style style:name="P78" style:family="paragraph" style:parent-style-name="Heading_20_2">
      <style:text-properties style:font-name="Times New Roman CE"/>
    </style:style>
    <style:style style:name="P79" style:family="paragraph" style:parent-style-name="Heading_20_2" style:list-style-name="L10"/>
    <style:style style:name="T1" style:family="text">
      <style:text-properties style:font-name="Times New Roman CE"/>
    </style:style>
    <style:style style:name="T2" style:family="text">
      <style:text-properties style:font-name="Times New Roman CE" fo:font-weight="bold" style:font-weight-asian="bold"/>
    </style:style>
    <style:style style:name="T3" style:family="text">
      <style:text-properties fo:font-weight="bold" style:font-weight-asian="bold"/>
    </style:style>
    <style:style style:name="T4" style:family="text">
      <style:text-properties style:text-position="super 58%"/>
    </style:style>
    <text:list-style style:name="L1">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text:start-value="2">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cm" text:min-label-distance="0.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WYMAGANIA OGÓLNE</text:p>
      <text:p text:style-name="P1"/>
      <text:p text:style-name="P1"/>
      <text:h text:style-name="Heading_20_1" text:outline-level="1">WST<text:span text:style-name="T1">ĘP</text:span></text:h>
      <text:h text:style-name="Heading_20_2" text:outline-level="2">1.1. Przedmiot OST</text:h>
      <text:p text:style-name="P18"><text:tab/>Przedmiotem niniejszej ogólnej specyfikacji technicznej (OST) są wymagania ogólne dotyczące wykonania i odbioru robót drogowych i mostowych.</text:p>
      <text:h text:style-name="Heading_20_2" text:outline-level="2">1.2. Zakres stosowania OST</text:h>
      <text:p text:style-name="Standard"><text:tab/>Ogólna specyfikacja techniczna stanowi ob<text:span text:style-name="T1">owiązującą podstawę opracowania szczegółowej specyfikac</text:span>ji technicznej stosowanej jako dokument przetargowy i kontraktowy przy zlecaniu i realizacji robót na drogach krajowych.</text:p>
      <text:p text:style-name="P2"><text:tab/>Zaleca się wykorzystanie OST przy zlecaniu robót na drogach wojewódzkich, powiatowych i gminnych.</text:p>
      <text:h text:style-name="P78" text:outline-level="2">1.3. Zakres robót objętych OST</text:h>
      <text:p text:style-name="Standard"><text:span text:style-name="T1"><text:tab/>Ustalenia zawarte w niniejszej specyfikacji obejmują wymagania ogólne, wspólne dla robót objętych ogólnymi specyfikacjami technicznymi, wydanymi przez GDDP dla poszczególnych asortymentów robót drogowych i</text:span> mostowych. W przypadku braku ogólnych specyfikacji tec<text:span text:style-name="T1">hnicznych wydanych przez GDDP dla danego asortymentu robót, ustalenia dotyczą również dla SST sporządzanych indywidualnie.</text:span></text:p>
      <text:h text:style-name="P78" text:outline-level="2">1.4. Określenia podstawowe</text:h>
      <text:p text:style-name="P5"><text:tab/>Użyte w OST wymienione poniżej określenia należy rozumieć w każdym przypadku następująco:</text:p>
      <text:p text:style-name="P11"><text:span text:style-name="T3">1.4.1.</text:span><text:span text:style-name="T1"><text:tab/>Budowla drogowa - obiekt budowlany, nie będący budynkiem, stanowiący całość techniczno-użytkową (droga) albo jego część stanowiącą odrębny element konstrukcyjny lub technologiczny (obiekt mostowy, korpus ziemny, węzeł).</text:span></text:p>
      <text:p text:style-name="P11"><text:span text:style-name="T3">1.4.2</text:span>.<text:tab/>Chodnik - wyznaczony pas terenu przy <text:span text:style-name="T1">jezdni lub odsunięty od jezdni, przeznaczony do ruchu pieszych.</text:span></text:p>
      <text:p text:style-name="P11"><text:span text:style-name="T3">1.4.3.</text:span><text:span text:style-name="T1"><text:tab/>Długość mostu - odległość między zewnętrznymi krawędziami pomostu, a w przypadku mostów łukowych z nadsypką - odległość w świetle podstaw sklepienia mierzona w osi jezdni drogowej.</text:span></text:p>
      <text:p text:style-name="P11"><text:span text:style-name="T3">1.4.4</text:span>.<text:tab/>Droga - wydzielony pas terenu przeznaczony do ruchu lub postoju pojazdów <text:span text:style-name="T1">oraz ruchu pieszych wraz z wszelkimi urządzeniami technicznymi związanymi z prowadzeniem i zabezpieczeniem ruchu.</text:span></text:p>
      <text:p text:style-name="P11"><text:span text:style-name="T3">1.4.5</text:span>.<text:tab/>Drog<text:span text:style-name="T1">a tymczasowa (montażowa) - droga specjalnie przygotowana, przeznaczona do ruchu pojazdów obsługujących zadanie budowlane na czas jego wykonania, przewidziana do usunięcia po jego zakończeniu.</text:span></text:p>
      <text:p text:style-name="P11"><text:span text:style-name="T3">1.4.6.</text:span><text:span text:style-name="T1"><text:tab/>Dziennik budowy – zeszyt z ponumerowanymi stronami, opatrzony pieczęcią organu wydającego, wydany zgodnie z obowiązującymi przepisami, stanowiący urzędowy dokument przebiegu robót budowlanych, służący do notowania zdarzeń i okoliczności zachodzących w to</text:span>ku wykonywania robót, rejestrowania dokonywanych odbiorów r<text:span text:style-name="T1">obót, przekazywania poleceń i innej korespondencji technicznej pomiędzy Inżynierem/ Kierownikiem projektu, Wykonawcą i projektante</text:span>m.</text:p>
      <text:p text:style-name="P12"><text:span text:style-name="T3">1.4.7.</text:span><text:span text:style-name="T1"><text:tab/>Estakada - obiekt zbudowany nad przeszkodą terenową dla zapewnienia komunikacji drogowej i ruchu pieszego.</text:span></text:p>
      <text:p text:style-name="P12"><text:span text:style-name="T3">1.4.8.</text:span><text:span text:style-name="T1"><text:tab/>Inżynier/Kierownik projektu – osoba wymieniona w danych kontraktowych (wyznaczona przez Zamawiającego, o której wyznaczeniu poinformo</text:span>wany jest Wykonawca), odpowiedzialna za nadzorowanie robót i administrowanie kontraktem.</text:p>
      <text:p text:style-name="P12"><text:span text:style-name="T3">1.4.9.</text:span><text:span text:style-name="T1"><text:tab/>Jezdnia - część korony drogi </text:span>przeznaczona do ruchu pojazdów.</text:p>
      <text:p text:style-name="P12"><text:span text:style-name="T3">1.4.10.<text:tab/></text:span>Kierownik budow<text:span text:style-name="T1">y - osoba wyznaczona przez Wykonawcę, upoważniona do kierowania robotami i do występowania w jego imieniu w sprawach realizacji kontraktu.</text:span></text:p>
      <text:p text:style-name="P12"><text:soft-page-break/><text:span text:style-name="T3">1.4.11.<text:tab/></text:span><text:span text:style-name="T1">Korona drogi - jezdnia (jezdnie) z poboczami lub chodnikami, zatokami, pasami awaryjnego postoju i pasami dzielącymi jezdnie.</text:span></text:p>
      <text:p text:style-name="P12"><text:span text:style-name="T3">1.4.12.</text:span><text:span text:style-name="T1"><text:tab/>Konstrukcja nawierzchni - układ warstw nawierzchni wraz ze sposobem ich połączenia.</text:span></text:p>
      <text:p text:style-name="P12"><text:span text:style-name="T3">1.4.13.<text:tab/></text:span><text:span text:style-name="T1">Konstrukcja nośna (przęsło lub przęsła obiektu mostowego) - część obiektu oparta na podporach mostowych, tworząca ustrój niosący dla przeni</text:span>esienia ruchu pojazdów lub pieszych.</text:p>
      <text:p text:style-name="P12"><text:span text:style-name="T3">1.4.14.</text:span><text:span text:style-name="T1"><text:tab/>Korpus drogowy - nasyp lub ta część wykopu, która jest ograniczona koroną drogi i skarpami rowów.</text:span></text:p>
      <text:p text:style-name="P12"><text:span text:style-name="T3">1.4.15.</text:span><text:span text:style-name="T1"><text:tab/>Koryto - element uformowany w korpusie drogowym w celu ułożenia w nim konstrukcji nawierzchni.</text:span></text:p>
      <text:p text:style-name="P12"><text:span text:style-name="T3">1.4.16</text:span><text:span text:style-name="T1">.<text:tab/>Książka obmiarów - akceptowany przez Inżyniera/Kierownika projektu zeszyt z ponumerowanymi stronami, służący do wpisywania przez Wykonawcę obmiaru dokonywanych robót w formie wyliczeń, szkiców i ew. dodatkowych załączników. Wpisy w książce obmiarów podlegają potwierdzeniu przez Inżyniera/Kierownika projektu.</text:span></text:p>
      <text:p text:style-name="P12"><text:span text:style-name="T3">1.4.17.</text:span><text:span text:style-name="T1"><text:tab/>Laboratorium - drogowe lub inne laboratorium badawcze, zaakceptowane przez Zamawiającego, niezbędne do przeprowadzenia wszelkich badań i prób związanych z oceną jakości materiałów oraz robót.</text:span></text:p>
      <text:p text:style-name="P12"><text:span text:style-name="T3">1.4.18.</text:span><text:span text:style-name="T1"><text:tab/>Materiały - wszelkie tworzywa niezbędne do wykonania robót, zgodne z dokumentacją projektową i specyfikacjami technicznymi, zaakceptowane przez Inżyniera/ Kierownika projektu.</text:span></text:p>
      <text:p text:style-name="P12"><text:span text:style-name="T3">1.4.19.</text:span><text:tab/>Most - obiekt<text:span text:style-name="T1"> zbudowany nad przeszkodą wodną dla zapewnienia komunik</text:span>acji drogowej i ruchu pieszego.</text:p>
      <text:p text:style-name="P8"><text:span text:style-name="T3">1.4.20.</text:span><text:span text:style-name="T1"> Nawierzchnia - warstwa lub zespół warstw służących do przejmowania i rozkładania obciążeń od ruchu na podłoże gruntowe i zapewniających dogodne warunki dla ruchu.</text:span></text:p>
      <text:list xml:id="list31505769" text:style-name="L1">
        <text:list-item>
          <text:p text:style-name="P26">Warstwa ścieralna - górna warstwa nawierzchni poddana bezpośrednio oddziaływaniu ruchu i czynników atmosferycznych.</text:p>
        </text:list-item>
        <text:list-item>
          <text:p text:style-name="P26">Warstwa wiążąca - warstwa znajdująca się między warstwą ścieralną a podbudową, zapewniająca lepsze rozłożenie naprężeń w nawierzchni i przekazywanie ich na podbudowę.</text:p>
        </text:list-item>
        <text:list-item>
          <text:p text:style-name="P31">Warstwa wyrównawcza - wars<text:span text:style-name="T1">twa służąca do wyrównania nierówności podbudowy lub profilu istniejącej nawierzchni.</text:span></text:p>
        </text:list-item>
        <text:list-item>
          <text:p text:style-name="P26">Podbudowa - dolna część nawierzchni służąca do przenoszenia obciążeń od ruchu na podłoże. Podbudowa może składać się z podbudowy zasadniczej i podbudowy pomocniczej.</text:p>
        </text:list-item>
        <text:list-item>
          <text:p text:style-name="P26">Podbudowa zasadnicza - górna część podbudowy spełniająca funkcje nośne w konstrukcji nawierzchni. Może ona składać się z jednej lub dwóch warstw.</text:p>
        </text:list-item>
        <text:list-item>
          <text:p text:style-name="P26">Podbudowa pomocnicza - dolna część podbudowy spełniająca, obok funkcji nośnych, funkcje zabezpieczenia nawierzchni przed działaniem wody, mrozu i przenikaniem cząstek podłoża. Może zawierać warstwę mrozoochronną, odsączającą lub odcinającą.</text:p>
        </text:list-item>
        <text:list-item>
          <text:p text:style-name="P26">Warstwa mrozoochronna - warstwa, której głównym zadaniem jest ochrona nawierzchni przed skutkami działania mrozu.</text:p>
        </text:list-item>
        <text:list-item>
          <text:p text:style-name="P26">Warstwa odcinająca - warstwa stosowana w celu uniemożliwienia przenikania cząstek drobnych gruntu do warstwy nawierzchni leżącej powyżej.</text:p>
        </text:list-item>
        <text:list-item>
          <text:p text:style-name="P32"><text:span text:style-name="T1">Warstwa odsączająca - warstwa służąca do odprowadzenia wody przedostającej się </text:span>do nawierzchni.</text:p>
        </text:list-item>
      </text:list>
      <text:p text:style-name="P12"><text:span text:style-name="T3">1.4.21.</text:span><text:span text:style-name="T1"><text:tab/>Niweleta - wysokościowe i geometryczne rozwinięcie na płaszczyźnie pionowego przekroju w osi drogi lub obiektu mostowego.</text:span></text:p>
      <text:p text:style-name="P12"><text:span text:style-name="T3">1.4.22.</text:span><text:span text:style-name="T1"><text:tab/>Obiekt mostowy - most, wiadukt, estakada, tunel, kładka dla pieszych i przepust.</text:span></text:p>
      <text:p text:style-name="P12"><text:span text:style-name="T3">1.4.23.</text:span><text:tab/>Objazd tymczasowy - droga specjalnie przygotowana i odpowiednio utrzymana do przeprowadzenia ruchu publicznego na okres budowy.</text:p>
      <text:p text:style-name="P12"><text:span text:style-name="T3">1.4.24.</text:span><text:tab/>Odpowied<text:span text:style-name="T1">nia (bliska) zgodność - zgodność wykonywanych robót z dopuszczonymi tolerancjami, a jeśli przedział tolerancji nie został określony - z przeciętnymi tolerancjami, przyjmowanymi zwy</text:span>czajowo dla danego rodzaju robót budowlanych.</text:p>
      <text:p text:style-name="P12"><text:soft-page-break/><text:span text:style-name="T3">1.4.25.</text:span><text:span text:style-name="T1"><text:tab/>Pas drogowy -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span></text:p>
      <text:p text:style-name="P12"><text:span text:style-name="T3">1.4.26.</text:span><text:span text:style-name="T1"><text:tab/>Pobocze - część korony drogi przeznaczona do chwilowego postoju pojazdów, umieszczenia urządzeń organizacji i bezpieczeństwa ruchu oraz do ruchu pieszych, służąca jednocześnie do bocznego oparcia konstrukcji nawierzchni.</text:span></text:p>
      <text:p text:style-name="P12"><text:span text:style-name="T3">1.4.27.</text:span><text:span text:style-name="T1"><text:tab/>Podłoże nawierzchni - grunt rodzimy lub nasypowy, leżący pod nawierzchnią do głębokości przemarzania.</text:span></text:p>
      <text:p text:style-name="P12"><text:span text:style-name="T3">1.4.28.</text:span><text:span text:style-name="T1"><text:tab/>Podłoże ulepszone nawierzchni - górna warstwa podłoża, leżąca bezpośrednio pod nawierzchnią, ulepszona w celu umożliwienia przejęcia ruchu budowlanego i właściwego wykonania nawierzchni.</text:span></text:p>
      <text:p text:style-name="P12"><text:span text:style-name="T3">1.4.29.<text:tab/></text:span><text:span text:style-name="T1">Polecenie Inżyniera/Kierownika projektu - wszelkie polecenia przekazane Wykonawcy przez Inżyniera/Kierownika projektu, w formie pisemnej, dotyczące sposobu realizacji robót lub innych spraw związanych z prowadzeniem budowy.</text:span></text:p>
      <text:p text:style-name="P12"><text:span text:style-name="T3">1.4.30.</text:span><text:span text:style-name="T1"><text:tab/>Projektant - uprawniona osoba prawna lub fizyczna będąca autorem dokumentacji projektowej.</text:span></text:p>
      <text:p text:style-name="P12"><text:span text:style-name="T3">1.4.31.<text:tab/></text:span><text:span text:style-name="T1">Przedsięwzięcie budowlane - kompleksowa realizacja nowego połączenia drogowego lub całkowita modernizacja/przebudowa (zmiana parametrów geometrycznych trasy w planie i przekroju podłużnym) istniejącego połączenia.</text:span></text:p>
      <text:p text:style-name="P12"><text:span text:style-name="T3">1.4.32.</text:span><text:tab/>Przepu<text:span text:style-name="T1">st – budowla o przekroju poprzecznym zamkniętym, przeznaczona do przeprowadzenia cieku, szlaku wędrówek zwierząt dziko żyjących lub urządzeń technicznych przez korpus drogowy.</text:span></text:p>
      <text:p text:style-name="P12"><text:span text:style-name="T3">1.4.33.</text:span><text:span text:style-name="T1"><text:tab/>Przeszkoda naturalna - element środowiska naturalnego, stanowiący utrudnienie w realizacji zadania budowlanego, na przykład dolina, bagno, rzeka, szlak wędrówek dzikich zwierząt itp.</text:span></text:p>
      <text:p text:style-name="P12"><text:span text:style-name="T3">1.4.34.</text:span><text:tab/>Przeszkoda s<text:span text:style-name="T1">ztuczna - dzieło ludzkie, stanowiące utrudnienie w realizacji zadania budowlanego, na przykład droga, kolej, rurociąg, kanał, ciąg pieszy lub rowerowy itp.</text:span></text:p>
      <text:p text:style-name="P12"><text:span text:style-name="T3">1.4.35.</text:span><text:tab/>Przetargowa doku<text:span text:style-name="T1">mentacja projektowa - część dokumentacji projektowej, która wskazuje lokalizację, charakterystykę i wymiary obiektu będącego przedmiotem robót.</text:span></text:p>
      <text:p text:style-name="P12"><text:span text:style-name="T3">1.4.36</text:span><text:span text:style-name="T1">.<text:tab/>Przyczółek - skrajna podpora obiektu mostowego. Może składać się z pełnej ściany, słupów lub innych form konstrukcyjnych, np. skrzyń, komór.</text:span></text:p>
      <text:p text:style-name="P12"><text:span text:style-name="T3">1.4.37.</text:span><text:span text:style-name="T1"><text:tab/>Rekultywacja - roboty mające na celu uporządkowanie i przywrócenie pierwotnych funkcji terenom naruszonym w czasie realizacji zadania budowlanego.</text:span></text:p>
      <text:p text:style-name="P12"><text:span text:style-name="T3">1.4.38.</text:span><text:tab/>R<text:span text:style-name="T1">ozpiętość teoretyczna - odległość między punktami podparcia (łożyskami), przęsła mostowego.</text:span></text:p>
      <text:p text:style-name="P12"><text:span text:style-name="T3">1.4.39.</text:span><text:span text:style-name="T1"><text:tab/>Szerokość całkowita obiektu (mostu / wiaduktu) - odległość między zewnętrznymi krawędziami konstrukcji obiektu, mierzona w linii prostopadłej do osi podłużnej, obejmuje całkowitą szerokość konstrukcyjną ustroju niosącego.</text:span></text:p>
      <text:p text:style-name="P12"><text:span text:style-name="T3">1.4.40.</text:span><text:span text:style-name="T1"><text:tab/>Szerokość użytkowa obiektu - szerokość jezdni (nawierzchni) przeznaczona dla poszczególnych rodzajów ruchu oraz szerokość chodników mierzona w świetle poręczy mostowych z wyłączeniem konstrukcji przy jezdni dołem oddzielającej ruch kołow</text:span>y od ruchu pieszego.</text:p>
      <text:p text:style-name="P12"><text:span text:style-name="T3">1.4.41.</text:span><text:span text:style-name="T1"><text:tab/>Ślepy kosztorys - wykaz robót z podaniem ich ilości (przedmiarem) w kolejności technologicznej ich wykonania.</text:span></text:p>
      <text:p text:style-name="P12"><text:span text:style-name="T3">1.4.42.</text:span><text:span text:style-name="T1"><text:tab/>Teren budowy - teren udostępniony przez Zamawiającego dla wykonania na nim robót oraz inne miejsca wymienione w kontrakcie jako tworzące część terenu budowy.</text:span></text:p>
      <text:p text:style-name="P12"><text:span text:style-name="T3">1.4.43.</text:span><text:span text:style-name="T1"><text:tab/>Tunel - obiekt zagłębiony poniżej poziomu terenu dla zapewnienia komunikacji drogowej i ruchu pieszego.</text:span></text:p>
      <text:p text:style-name="P12"><text:span text:style-name="T3">1.4.44.</text:span><text:tab/>Wiadukt - obiekt zbudowany nad l<text:span text:style-name="T1">inią kolejową lub inną drogą dla bezkolizyjnego zapewni</text:span>enia komunikacji drogowej i ruchu pieszego.</text:p>
      <text:p text:style-name="P8"><text:soft-page-break/><text:span text:style-name="T3">1.4.45.</text:span><text:span text:style-name="T1"><text:tab/>Zadanie budowlane - część przedsięwzięcia budowlanego, stanowiąca odrębną całość konstrukcyjną lub technologiczną, zdolną do samodzielnego pełnienia funkcji techniczno-użytkowych. Zadanie może polegać na wykonywaniu robót związanych z budową, modernizacją/ przebudową, utrzymaniem oraz ochroną budowli drogowej lub jej elementu.</text:span></text:p>
      <text:h text:style-name="P78" text:outline-level="2">1.5. Ogólne wymagania dotyczące robót</text:h>
      <text:p text:style-name="P3"><text:tab/>Wykonawca jest odpowiedzialny za jako<text:span text:style-name="T1">ść wykonanych robót, bezpieczeństwo wszelkich czynności na terenie budowy, metody użyte przy budowie oraz za ich zgodność z dokumentacją projektową, SST i poleceniami Inżyniera/Kierownika projektu.</text:span></text:p>
      <text:h text:style-name="Heading_20_3" text:outline-level="3"><text:span text:style-name="T3">1.5.1.</text:span> Przekazanie terenu budowy</text:h>
      <text:p text:style-name="P6"><text:span text:style-name="T1"><text:tab/>Zamawiający w terminie określonym w dokumentach kontraktowych przekaże Wykonawcy teren budowy wraz ze wszystkimi wymaganymi uzgodnieniami prawnymi i administracyjnymi, lokalizację i współrzędne punktów głównych trasy oraz reperów, dziennik budowy oraz dw</text:span>a egzemplarze dokumentacji projektowej i dwa komplety SST.</text:p>
      <text:p text:style-name="P3"><text:tab/>Na Wykonawcy spoczywa<text:span text:style-name="T1"> odpowiedzialność za ochronę przekazanych mu punktów pomiarowych do chwili odbioru ostatecznego robót. Uszkodzone lub zniszczone znaki geodezyjne Wykonawca odtworzy i utrwali na własny koszt.</text:span></text:p>
      <text:h text:style-name="Heading_20_3" text:outline-level="3"><text:span text:style-name="T3">1.5.2.</text:span> Dokumentacja projektowa</text:h>
      <text:p text:style-name="P7"><text:tab/>Dokumentacja projektowa będzie zawierać rysunki, obliczenia i dokumenty, zgodne z wykazem podanym w szczegółowych warunkach umowy, uwzględniającym podział na dokumentację projektową:</text:p>
      <text:list xml:id="list31532963" text:style-name="L2">
        <text:list-item>
          <text:p text:style-name="P27">Zamawiającego; wykaz pozycji, które stanowią przetargową dokumentację projektową oraz projektową dokumentację wykonawczą (techniczną) i zostaną przekazane Wykonawcy,</text:p>
        </text:list-item>
        <text:list-item>
          <text:p text:style-name="P33">Wykonawcy; wykaz zawierający spis dokumentacji projektowej, którą Wykonawca opracuje w ramach ceny kontraktowej.</text:p>
        </text:list-item>
      </text:list>
      <text:h text:style-name="Heading_20_3" text:outline-level="3"><text:span text:style-name="T3">1.5.3.</text:span><text:span text:style-name="T1"> Zgodność robót z dokumentacją projektową i SST</text:span></text:h>
      <text:p text:style-name="P6"><text:span text:style-name="T1"><text:tab/>Dokumentacja projektowa, SST i wszystkie dodatkowe dokumenty przekazane Wykonawcy przez Inżyniera/Kierownika projektu stanowią część umowy, a wymagania określone w choćby jednym z nich są obowiązujące dla Wykonawcy tak jakby zawarte były w całej dokument</text:span>acji.</text:p>
      <text:p text:style-name="P2"><text:tab/>W przypadku rozbieżności w ustaleniach poszczególnych dokumentów obowiązuje kolejność ich ważności wymieniona w „Kontraktowych warunkach ogólnych” („Ogólnych warunkach umowy”).</text:p>
      <text:p text:style-name="P2"><text:tab/>Wykonawca nie może wykorzystywać błędów lub opuszczeń w dokumentach kontraktowych, a o ich wykryciu winien natychmiast powiadomić Inżyniera/Kierownika projektu, który podejmie decyzję o wprowadzeniu odpowiednich zmian i poprawek.</text:p>
      <text:p text:style-name="Standard"><text:span text:style-name="T1"><text:tab/>W przypadku rozbieżności, wymiary podane na piśmie są ważniejsze od wymiarów określonych na podstawie odczytu ze skali rysunk</text:span>u.</text:p>
      <text:p text:style-name="P2"><text:tab/>Wszystkie wykonane roboty i dostarczone materiały będą zgodne z dokumentacją projektową i SST.</text:p>
      <text:p text:style-name="P2"><text:tab/>Dane określone w dokumentacji projektowej i w SST będą uważane za wartości docelowe, od których dopuszczalne są odchylenia w ramach określonego przedziału tolerancji. Cechy materiałów i elementów budowli muszą wykazywać zgodność z określonymi wymaganiami, a rozrzuty tych cech nie mogą przekraczać dopuszczalnego przedziału tolerancji.</text:p>
      <text:p text:style-name="P3"><text:tab/>W przypadku, gdy mat<text:span text:style-name="T1">eriały lub roboty nie będą w pełni zgodne z dokumentacją projektową lub SST i wpłynie to na niezadowalającą jakość elementu budowli, to takie materiały zostaną zastąpione innymi, a elementy budowli rozebrane i wykonane ponownie na kos</text:span>zt Wykonawcy.</text:p>
      <text:h text:style-name="Heading_20_3" text:outline-level="3"><text:span text:style-name="T3">1.5.4.</text:span> Zabezpieczenie terenu budowy</text:h>
      <text:list xml:id="list31516056" text:style-name="L3">
        <text:list-item>
          <text:p text:style-name="P34">Roboty modernizacyjne/ przebudowa i remontowe („pod <text:s text:c="2"/>ruchem”)</text:p>
        </text:list-item>
      </text:list>
      <text:p text:style-name="Standard"><text:span text:style-name="T1"><text:tab/>Wykonawca jest zobowiązany do utrzymania ruchu publicznego oraz utrzymania istniejących obiektów (jezdnie, ścieżki rowerowe, ciągi piesze, znaki drogowe, bariery ochronne, urządzenia odwodnienia itp.) na terenie budowy, w okresie trwania realizacji kontraktu, aż do zakończenia i odbioru ostate</text:span>cznego robót.</text:p>
      <text:p text:style-name="P2"><text:tab/>Przed przystąpieniem do robót Wykonawca przedstawi Inżynierowi/Kierownikowi projektu do zatwierdzenia, uzgodniony z odpowiednim zarządem drogi i organem <text:soft-page-break/>zarządzającym ruchem, projekt organizacji ruchu i zabezpieczenia robót w okresie trwania budowy. W zależności od potrzeb i postępu robót projekt organizacji ruchu powinien być na bieżąco aktualizowany przez Wykonawcę. Każda zmiana, w stosunku do zatwierdzonego projektu organizacji ruchu, wymaga każdorazowo ponownego zatwierdzenia projektu.</text:p>
      <text:p text:style-name="P2"><text:tab/>W czasie wykonywania robót Wykonawca dostarczy, zainstaluje i będzie obsługiwał wszystkie tymczasowe urządzenia zabezpieczające takie jak: zapory, światła ostrzegawcze, sygnały, itp., zapewniając w ten sposób bezpieczeństwo pojazdów i pieszych.</text:p>
      <text:p text:style-name="Standard"><text:tab/>Wykonawca za<text:span text:style-name="T1">pewni stałe warunki widoczności w dzień i w nocy tych zapór i znaków, dla których jest to nieodzowne ze względów bezpieczeńst</text:span>wa.</text:p>
      <text:p text:style-name="P2"><text:tab/>Wszystkie znaki, zapory i inne urządzenia zabezpieczające będą akceptowane przez Inżyniera/Kierownika projektu.</text:p>
      <text:p text:style-name="P2"><text:tab/>Fakt przystąpienia do robót Wykonawca obwieści publicznie przed ich rozpoczęciem w sposób uzgodniony z Inżynierem/Kierownikiem projektu oraz przez umieszczenie, w miejscach i ilościach określonych przez Inżyniera/Kierownika projektu, tablic informacyjnych, których treść będzie zatwierdzona przez Inżyniera/Kierownika projektu. Tablice informacyjne będą utrzymywane przez Wykonawcę w dobrym stanie przez cały okres realizacji robót.</text:p>
      <text:p text:style-name="Standard"><text:tab/>Koszt zabezpiec<text:span text:style-name="T1">zenia terenu budowy nie podlega odrębnej zapłacie i przyjmuje się, że jest włączony w cenę kontraktową.</text:span></text:p>
      <text:list xml:id="list31527081" text:style-name="L4">
        <text:list-item>
          <text:p text:style-name="P35">Roboty o charakterze inwestycyjnym</text:p>
        </text:list-item>
      </text:list>
      <text:p text:style-name="P2"><text:tab/>Wykonawca jest zobowiązany do zabezpieczenia terenu budowy w okresie trwania realizacji kontraktu aż do zakończenia i odbioru ostatecznego robót.</text:p>
      <text:p text:style-name="P2"><text:tab/>Wykonawca dostarczy, zainstaluje i będzie utrzymywać tymczasowe urządzenia zabezpieczające, w tym: ogrodzenia, poręcze, oświetlenie, sygnały i znaki ostrzegawcze oraz <text:s/>wszelkie inne środki niezbędne do ochrony robót, wygody społeczności i innych.</text:p>
      <text:p text:style-name="P2"><text:tab/>W miejscach przylegających do dróg otwartych dla ruchu, Wykonawca ogrodzi lub wyraźnie oznakuje teren budowy, w sposób uzgodniony z Inżynierem/Kierownikiem projektu.</text:p>
      <text:p text:style-name="P2"><text:tab/>Wjazdy i wyjazdy z terenu budowy przeznaczone dla pojazdów i maszyn pracujących przy realizacji robót, Wykonawca odpowiednio oznakuje w sposób uzgodniony z Inżynierem/Kierownikiem projektu.</text:p>
      <text:p text:style-name="P2"><text:tab/>Fakt przystąpienia do robót Wykonawca obwieści publicznie przed ich rozpoczęciem w sposób uzgodniony z Inżynierem/Kierownikiem projektu oraz przez umieszczenie, w miejscach i ilościach określonych przez Inżyniera/Kierownika projektu, tablic informacyjnych, których treść będzie zatwierdzona przez Inżyniera/Kierownika projektu. Tablice informacyjne będą utrzymywane przez Wykonawcę w dobrym stanie przez cały okres realizacji robót.</text:p>
      <text:p text:style-name="P3"><text:tab/>Koszt zabezpieczenia terenu b<text:span text:style-name="T1">udowy nie podlega odrębnej zapłacie i przyjmuje się, że jest włączony w cenę kontraktową.</text:span></text:p>
      <text:h text:style-name="Heading_20_3" text:outline-level="3"><text:span text:style-name="T3">1.5.5.</text:span><text:span text:style-name="T1"> Ochrona środowiska w czasie </text:span>wykonywania robót</text:h>
      <text:p text:style-name="P7"><text:tab/>Wykonawca ma obowiązek znać i stosować w czasie prowadzenia robót wszelkie przepisy dotyczące ochrony środowiska naturalnego.</text:p>
      <text:p text:style-name="P2"><text:tab/>W okresie trwania budowy i wykańczania robót Wykonawca będzie:</text:p>
      <text:list xml:id="list31527078" text:style-name="L5">
        <text:list-item>
          <text:p text:style-name="P28">utrzymywać teren budowy i wykopy w stanie bez wody stojącej,</text:p>
        </text:list-item>
        <text:list-item>
          <text:p text:style-name="P36">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 </text:p>
        </text:list-item>
      </text:list>
      <text:p text:style-name="P9">Stosując się do tych wymagań będzie miał szczególny wzgląd na:</text:p>
      <text:list xml:id="list31505753" text:style-name="L6">
        <text:list-item>
          <text:p text:style-name="P29">lokalizację baz, warsztatów, magazynów, składowisk, ukopów i dróg dojazdowych,</text:p>
        </text:list-item>
        <text:list-item>
          <text:p text:style-name="P29">środki ostrożności i zabezpieczenia przed:</text:p>
        </text:list-item>
        <text:list-item>
          <text:p text:style-name="P38"><text:span text:style-name="T1">zanieczyszczeniem zbiorników i cieków wodnych pyłami lub substancjami to</text:span>ksycznymi,</text:p>
        </text:list-item>
        <text:list-item>
          <text:p text:style-name="P39">zanieczyszczeniem powietrza pyłami i gazami,</text:p>
        </text:list-item>
        <text:list-item>
          <text:p text:style-name="P40">możliwością powstania pożaru.</text:p>
        </text:list-item>
      </text:list>
      <text:h text:style-name="Heading_20_3" text:outline-level="3"><text:span text:style-name="T3">1.5.6.</text:span><text:span text:style-name="T1"> Ochrona przeciwpożarowa</text:span></text:h>
      <text:p text:style-name="P6"><text:tab/>Wykonaw<text:span text:style-name="T1">ca będzie przestrzegać przepisy ochrony przeciwpożarowe</text:span>j.</text:p>
      <text:p text:style-name="P2"><text:tab/>Wykonawca będzie utrzymywać, wymagany na podstawie odpowiednich przepisów sprawny sprzęt przeciwpożarowy, na terenie baz produkcyjnych, w pomieszczeniach biurowych, mieszkalnych, magazynach oraz w maszynach i pojazdach.</text:p>
      <text:p text:style-name="Standard"><text:soft-page-break/><text:span text:style-name="T1"><text:tab/>Materiały łatwopalne będą składowane w sposób zgodny z odpowiednimi przepisami i zabezpieczone przed dostęp</text:span>em osób trzecich.</text:p>
      <text:p text:style-name="P3"><text:span text:style-name="T1"><text:tab/>Wykonawca będzie odpowiedzialny za wszelkie straty spowodowane pożarem wywołanym jako rezultat realizacji </text:span>robót albo przez personel Wykonawcy.</text:p>
      <text:h text:style-name="Heading_20_3" text:outline-level="3"><text:span text:style-name="T3">1.5.7.</text:span><text:span text:style-name="T1"> Materiały s</text:span>zkodliwe dla otoczenia</text:h>
      <text:p text:style-name="P7"><text:tab/>Materiały, które w sposób trwały są szkodliwe dla otoczenia, nie będą dopuszczone do użycia.</text:p>
      <text:p text:style-name="P2"><text:tab/>Nie dopuszcza się użycia materiałów wywołujących szkodliwe promieniowanie o stężeniu większym od dopuszczalnego, określonego odpowiednimi przepisami.</text:p>
      <text:p text:style-name="Standard"><text:span text:style-name="T1"><text:tab/>Wszelkie materiały odpadowe użyte do robót będą miały aprobatę techniczną wydaną przez uprawnioną jednostkę, jednoznacznie określającą brak szkodliwego oddziaływania tych materiałów na śro</text:span>dowisko.</text:p>
      <text:p text:style-name="P2"><text:tab/>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text:p>
      <text:p text:style-name="P4"><text:tab/>Jeżeli Wykonawca użył materiałów szkodliwych dla otoczenia zgodnie ze specyfikacjami, a ich użycie spowodowało jakiekolwiek zagrożenie środowiska, to konsekwencje tego poniesie Zamawiający.</text:p>
      <text:h text:style-name="Heading_20_3" text:outline-level="3"><text:span text:style-name="T3">1.5.8.</text:span><text:span text:style-name="T1"> Ochrona własności publicznej i prywatnej</text:span></text:h>
      <text:p text:style-name="P6"><text:span text:style-name="T1"><text:tab/>Wykonawca odpowiada za ochronę instalacji na powierzchni ziemi i za urządzenia podziemne, takie jak rurociągi, kable itp. oraz uzyska od odpowiednich władz będących właścicielami tych urządzeń potwierdzenie informacji dostarczonych mu przez Zamawiającego</text:span> w ramach planu ich lokaliza<text:span text:style-name="T1">cji. Wykonawca zapewni właściwe oznaczenie i zabezpieczenie przed uszkodzeniem tych instalacji i urządzeń w czasie trwania bu</text:span>dowy.</text:p>
      <text:p text:style-name="P3"><text:span text:style-name="T1"><text:tab/>Wykonawca zobowiązany jest umieścić w swoim harmonogramie rezerwę czasową dla wszelkiego rodzaju robót, które mają być wykonane w zakresie przełożenia instalacji i urządzeń podziemnych na terenie budowy i powiadomić Inżyniera/Kierownika projektu i władze lokalne o zamiarze rozpoczęcia robót. O fakcie przypadkowego uszkodzenia tych instalacji Wykonawca bezzwłocznie powiadomi Inżyniera/Kierownika projektu i zainteresowane władze oraz będzie z nimi współpracował dostarczając wszelkiej pomocy potrzebnej przy dokonywaniu napraw. Wykonawca będzie odpowiadać </text:span>za<text:span text:style-name="T1"> wszelkie spowodowane przez jego działania uszkodzenia instalacji na powierzchni ziemi i urządzeń podziemnych wykazanych w dokumentach dostarczonych mu przez Zamawiającego.</text:span></text:p>
      <text:p text:style-name="P4"><text:tab/>Jeżeli teren budowy przylega do terenów z zabudową mieszkaniową, Wykonawca będzie realizować roboty w sposób powodujący minimalne niedogodności dla mieszkańców. Wykonawca odpowiada za wszelkie uszkodzenia zabudowy mieszkaniowej w sąsiedztwie budowy, spowodowane jego działalnością.</text:p>
      <text:p text:style-name="P3"><text:tab/><text:span text:style-name="T1">Inżynier/Kierownik projektu będzie na bieżąco informowany o wszystkich umowach zawartych pomiędzy Wykonawcą a właścicielami nieruchomości i dotyczących korzystania z własności i dróg wewnętrznych. Jednakże, ani Inżynier/Kierownik projektu ani Zamawiający nie będzie ingerował w takie porozumienia, o ile nie będą one sprzeczne z postanowieniami zawartymi w warunkach umowy.</text:span></text:p>
      <text:h text:style-name="Heading_20_3" text:outline-level="3"><text:span text:style-name="T3">1.5.9.</text:span> Ograni<text:span text:style-name="T1">czenie obciążeń osi pojazdów</text:span></text:h>
      <text:p text:style-name="P10"><text:span text:style-name="T1"><text:tab/>Wykonawca będzie stosować się do ustawowych ograniczeń nacisków osi na drogach publicznych przy transporcie materiałów i wyposażenia na i z terenu robót. Wykonawca uzyska wszelkie niezbędne zezwolenia i uzgodnienia od właściwych władz co do przewozu nietypowych wagowo ładunków (ponadnormatywnych) i o każdym takim przewozie będzie powiadamiał Inżyniera/Kierownika projektu. Inżynier/Kierownik projektu może polecić, aby pojazdy nie spełniające tych warunków zostały usunięte z terenu budowy. Pojazdy powodujące nadmierne obciążenie osiowe nie będą dopuszczone na świeżo ukończony fragment budowy w obrębi</text:span>e <text:span text:style-name="T1">terenu budowy i Wykonawca będzie odpowiadał za naprawę wszelkich robót w ten sposób uszkodzonych, zgodnie z poleceniami Inżyniera/</text:span>Kierownika projektu.</text:p>
      <text:h text:style-name="Heading_20_3" text:outline-level="3"><text:span text:style-name="T3">1.5.10.</text:span><text:span text:style-name="T1"> Bezpieczeństwo i higiena pracy</text:span></text:h>
      <text:p text:style-name="P7"><text:tab/>Podczas realizacji robót Wykonawca będzie przestrzegać przepisów dotyczących bezpieczeństwa i higieny pracy.</text:p>
      <text:p text:style-name="P2"><text:soft-page-break/><text:tab/>W szczególności Wykonawca ma obowiązek zadbać, aby personel nie wykonywał pracy w warunkach niebezpiecznych, szkodliwych dla zdrowia oraz nie spełniających odpowiednich wymagań sanitarnych.</text:p>
      <text:p text:style-name="Standard"><text:tab/>Wykonawca zapewni i <text:span text:style-name="T1">będzie utrzymywał wszelkie urządzenia zabezpieczające, socjalne oraz sprzęt i odpowiednią odzież dla ochrony życia i zdrowia osób zatrudnionych na budowie oraz dla zapewnienia bezpieczeństwa publicznego.</text:span></text:p>
      <text:p text:style-name="P4"><text:tab/>Uznaje się, że wszelkie koszty związane z wypełnieniem wymagań określonych powyżej nie podlegają odrębnej zapłacie i są uwzględnione w cenie kontraktowej.</text:p>
      <text:h text:style-name="Heading_20_3" text:outline-level="3"><text:span text:style-name="T3">1.5.11.</text:span> Ochrona i utrzymanie robót</text:h>
      <text:h text:style-name="P77" text:outline-level="3"><text:tab/>Wykonawca będzie odpowiadał za ochronę robót i za wszelkie materiały i urządzenia używane do robót od daty rozpoczęcia do daty wydania potwierdzenia zakończenia robót przez Inżyniera/Kierownika projektu.</text:h>
      <text:p text:style-name="P2"><text:tab/>Wykonawca będzie utrzymywać roboty do czasu odbioru ostatecznego. Utrzymanie powinno być prowadzone w taki sposób, aby budowla drogowa lub jej elementy były w zadowalającym stanie przez cały czas, do momentu odbioru ostatecznego.</text:p>
      <text:p text:style-name="P3"><text:span text:style-name="T1"><text:tab/>Jeśli Wykonawca w jakimkolwiek czasie zaniedba utrzymanie, to na polecenie Inżyniera/Kierownika projektu powinien rozpocząć roboty utrzymaniowe nie później niż w 24 godziny po otrzymaniu tego </text:span>polecenia.</text:p>
      <text:h text:style-name="Heading_20_3" text:outline-level="3"><text:span text:style-name="T3">1.5.12.</text:span><text:span text:style-name="T1"> Stosowanie się do prawa i innych prz</text:span>episów</text:h>
      <text:p text:style-name="P7"><text:tab/>Wykonawca zobowiązany jest znać wszystkie zarządzenia wydane przez władze centralne i miejscowe oraz inne przepisy, regulaminy i wytyczne, które są w jakikolwiek sposób związane z wykonywanymi robotami i będzie w pełni odpowiedzialny za przestrzeganie tych postanowień podczas prowadzenia robót.</text:p>
      <text:p text:style-name="P13"><text:span text:style-name="T1"><text:tab/>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Inżyniera/Kierownika projektu o swoich działaniach, przedstawiając kopie zezwoleń i inne odnośne dokumenty. Wszelkie straty, koszty postępowania, obciążenia i wydatki wynikłe z lub związane z naruszeniem jakichkolwiek praw pat</text:span>en<text:span text:style-name="T1">towych pokryje Wykonawca, z wyjątkiem przypadków, kiedy takie naruszenie wyniknie z wykonania projektu lub specyfikacji dostarczonej przez Inżyniera/Kierownika projektu.</text:span></text:p>
      <text:p text:style-name="P13"><text:span text:style-name="T3">1.5.13. </text:span>Ró<text:span text:style-name="T1">wnoważność norm i zbiorów przepisów prawnych</text:span></text:p>
      <text:p text:style-name="P13"><text:span text:style-name="T1"><text:tab/>Gdziekolwiek w dokumentach kontraktowych powołane są konkretne normy i przepisy, które spełniać mają materiały, sprzęt i inne towary oraz wykonane i zbadane roboty, będą obowiązywać postanowienia najnowszego wydania lub poprawionego wydania powołanych no</text:span>rm i przepisów o ile w warunkach<text:span text:style-name="T1">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Kierownika projektu. Różnice pomiędzy powołanymi normami a ich proponowanymi zamiennikami muszą być dokładnie opisane przez Wykonawcę i przedłożone Inżynierowi/Kierow</text:span>nikowi projektu do zatwierdzenia.</text:p>
      <text:p text:style-name="P13"><text:span text:style-name="T3">1.5.14.</text:span> Wykopaliska</text:p>
      <text:p text:style-name="P14"><text:tab/>Wszelkie wykopaliska, monety, przedmioty wartościowe, budowle oraz inne pozostałości o znaczeniu geologicznym lub archeologicznym odkryte na terenie budowy będą uważane za własność Zamawiającego. Wykonawca zobowiązany jest powiadomić Inżyniera/Kierownika projektu i postępować zgodnie z jego poleceniami. Jeżeli w wyniku tych poleceń Wykonawca poniesie koszty i/lub wystąpią opóźnienia w robotach, Inżynier/ Kierownik projektu po uzgodnieniu z Zamawiającym i Wykonawcą ustali wydłużenie czasu wykonania robót i/lub wysokość kwoty, o którą należy zwiększyć cenę kontraktową.</text:p>
      <text:p text:style-name="P13"><text:span text:style-name="T3">1.6. Zaple</text:span><text:span text:style-name="T2">cze Zamawiającego (</text:span><text:span text:style-name="T1">o ile warunki kontraktu przewidują realizację</text:span><text:span text:style-name="T3">)</text:span></text:p>
      <text:p text:style-name="P13"><text:span text:style-name="T3"><text:tab/></text:span><text:span text:style-name="T1">Wykonawca zobowiązany jest zabezpieczyć Zamawiającemu, pomieszczenia biurowe, sprzęt, transport oraz inne urządzenia towarzyszące, zgodnie z wymaganiami podanymi w D-M-00.00.01 „Zaplecze Zamawiającego”.</text:span></text:p>
      <text:h text:style-name="P21" text:outline-level="1"><text:soft-page-break/>2. MATERIAŁY</text:h>
      <text:h text:style-name="P78" text:outline-level="2">2.1. Źródła uzyskania materiałów</text:h>
      <text:p text:style-name="Standard"><text:tab/>Co najmniej na trzy tygodnie przed zaplanowanym wykorzystaniem jakichk<text:span text:style-name="T1">olwiek materiałów przeznaczonych do robót, Wykonawca przedstawi Inżynierowi/Kierownikowi projektu do zatwierdzenia, szczegółowe informacje dotyczące proponowanego źródła wytwarzania, zamawiania lub wydobywania tych materiałów jak również odpowiednie świadectwa badań laboratoryjnych oraz próbki materiałów.</text:span></text:p>
      <text:p text:style-name="P2"><text:tab/>Zatwierdzenie partii materiałów z danego źródła nie oznacza automatycznie, że wszelkie materiały z danego źródła uzyskają zatwierdzenie.</text:p>
      <text:p text:style-name="P2"><text:tab/>Wykonawca zobowiązany jest do prowadzenia badań w celu wykazania, że materiały uzyskane z dopuszczonego źródła w sposób ciągły spełniają wymagania SST w czasie realizacji robót.</text:p>
      <text:h text:style-name="Heading_20_2" text:outline-level="2">2.2. Pozyskiw<text:span text:style-name="T1">anie materiałów miejscowych</text:span></text:h>
      <text:p text:style-name="Standard"><text:tab/>Wykonawca odpowiada za uzy<text:span text:style-name="T1">skanie pozwoleń od właścicieli i odnośnych władz na pozyskanie materiałów ze źródeł miejscowych włączając w to źródła wskazane przez Zamawiającego i jest zobowiązany dostarczyć Inżynierowi/Kierownikowi projektu wymagane dokumenty przed rozpoczęciem eksploatacji źródła.</text:span></text:p>
      <text:p text:style-name="P2"><text:tab/>Wykonawca przedstawi Inżynierowi/Kierownikowi projektu do zatwierdzenia dokumentację zawierającą raporty z badań terenowych i laboratoryjnych oraz proponowaną przez siebie metodę wydobycia i selekcji, uwzględniając aktualne decyzje o eksploatacji, organów administracji państwowej i samorządowej.</text:p>
      <text:p text:style-name="P2"><text:tab/>Wykonawca ponosi odpowiedzialność za spełnienie wymagań ilościowych i jakościowych materiałów pochodzących ze źródeł miejscowych.</text:p>
      <text:p text:style-name="Standard"><text:span text:style-name="T1"><text:tab/>Wykonawca ponosi wszystkie koszty, z tytułu wydobycia materiałów, dzierżawy i inne jakie okażą się potrzebne w związku <text:s/>z dostarczeniem materiał</text:span>ów do robót.</text:p>
      <text:p text:style-name="P2"><text:tab/>Humus i nadkład czasowo zdjęte z terenu wykopów, dokopów i miejsc pozyskania materiałów miejscowych będą formowane w hałdy i wykorzystane przy zasypce i rekultywacji terenu po ukończeniu robót.</text:p>
      <text:p text:style-name="P2"><text:tab/>Wszystkie odpowiednie materiały pozyskane z wykopów na terenie budowy lub z innych miejsc wskazanych w dokumentach umowy będą wykorzystane do robót lub odwiezione na odkład odpowiednio do wymagań umowy lub wskazań Inżyniera/Kierownika projektu.</text:p>
      <text:p text:style-name="Standard"><text:span text:style-name="T1"><text:tab/>Wykonawca nie będzie prowadzić żadnych wykopów w obrębie terenu budowy poza tymi, które zostały wyszczególnione w dokumentach umowy, chyba, że uzyska na to pisemną zgodę Inżyniera/Ki</text:span>erownika projektu.</text:p>
      <text:p text:style-name="P2"><text:tab/>Eksploatacja źródeł materiałów będzie zgodna z wszelkimi regulacjami prawnymi obowiązującymi na danym obszarze.</text:p>
      <text:h text:style-name="P78" text:outline-level="2">2.3. Materiały nie odpowiadające wymaganiom</text:h>
      <text:p text:style-name="Standard"><text:span text:style-name="T1"><text:tab/>Materiały nie odpowiadające wymaganiom zostaną przez Wykonawcę wywiezione z terenu budowy <text:s/>i złożone w miejscu wskazanym przez Inżyniera/Kierownika projektu. Jeśli Inżynier/Kierownik projektu zezwoli Wykonawcy na użycie tych materiałów do innych robót, niż te dla których zostały zakupione, to koszt tych materiałów zostanie odpowiednio przewartościowany (skorygowany) przez Inżyniera/Kiero</text:span>wnika projektu.</text:p>
      <text:p text:style-name="P2"><text:tab/>Każdy rodzaj robót, w którym znajdują się nie zbadane i nie zaakceptowane materiały, Wykonawca wykonuje na własne ryzyko, licząc się z jego nieprzyjęciem, usunięciem <text:s/>i niezapłaceniem</text:p>
      <text:h text:style-name="P78" text:outline-level="2">2.4. Wariantowe stosowanie materiałów</text:h>
      <text:p text:style-name="Standard"><text:span text:style-name="T1"><text:tab/>Jeśli dokumentacja projektowa lub SST przewidują możliwość wariantowego zastosowania rodzaju materiału w wykonywanych robotach, Wykonawca powiadomi Inżyniera/Kierownika projektu o swoim zamiarze co najmniej 3 tygodnie przed użyciem tego materiału, albo w okresie dłuższym, jeśli będzie to potrzebne z uwagi na wykonanie badań wymaganych przez Inżyniera/Kierownika projektu. Wybrany i zaakceptowany rodzaj materiału nie może być później zmieniany bez zgody Inżyniera/Kierow</text:span>nika projektu.</text:p>
      <text:h text:style-name="P78" text:outline-level="2">2.5. Przechowywanie i składowanie materiałów</text:h>
      <text:p text:style-name="P2"><text:tab/>Wykonawca zapewni, aby tymczasowo składowane materiały, do czasu gdy będą one użyte do robót, były zabezpieczone przed zanieczyszczeniami, zachowały swoją jakość i właściwości i były dostępne do kontroli przez Inżyniera/Kierownika projektu.</text:p>
      <text:p text:style-name="Standard"><text:soft-page-break/><text:tab/>Miejsca c<text:span text:style-name="T1">zasowego składowania materiałów będą zlokalizowane w obrębie terenu budowy w miejscach uzgodnionych z Inżynierem/Kierownikiem projektu lub poza terenem budowy w miejscach zorganizowanych przez Wykonawcę i zaakceptowanych przez Inżyniera/Kierowni</text:span>ka projektu.</text:p>
      <text:h text:style-name="P78" text:outline-level="2">2.6. Inspekcja wytwórni materiałów</text:h>
      <text:p text:style-name="P2"><text:tab/>Wytwórnie materiałów mogą być okresowo kontrolowane przez Inżyniera/ Kierownika projektu w celu sprawdzenia zgodności stosowanych metod produkcji z wymaganiami. Próbki materiałów mogą być pobierane w celu sprawdzenia ich właściwości. Wyniki tych kontroli będą stanowić podstawę do akceptacji określonej partii materiałów pod względem jakości.</text:p>
      <text:p text:style-name="P2"><text:tab/>W przypadku, gdy Inżynier/Kierownik projektu będzie przeprowadzał inspekcję wytwórni, muszą być spełnione następujące warunki:</text:p>
      <text:list xml:id="list31514823" text:style-name="L7">
        <text:list-item>
          <text:p text:style-name="P30">Inżynier/Kierownik projektu będzie miał zapewnioną współpracę i pomoc Wykonawcy oraz producenta materiałów w czasie przeprowadzania inspekcji,</text:p>
        </text:list-item>
        <text:list-item>
          <text:p text:style-name="P30">Inżynier/Kierownik projektu będzie miał wolny dostęp, w dowolnym czasie, do tych części wytwórni, gdzie odbywa się produkcja materiałów przeznaczonych do realizacji robót,</text:p>
        </text:list-item>
        <text:list-item>
          <text:p text:style-name="P37">Jeżeli produkcja odbywa się w miejscu nie należącym do Wykonawcy, Wykonawca uzyska dla Inżyniera/Kierownika projektu zezwolenie dla przeprowadzenia inspekcji i badań w tych miejscach.</text:p>
        </text:list-item>
      </text:list>
      <text:h text:style-name="P23" text:outline-level="1">3. sprzęt</text:h>
      <text:p text:style-name="Standard"><text:span text:style-name="T1"><text:tab/>Wykonawca jest zobowiązany do używania jedynie takiego sprzętu, który nie spowoduje niekorzystnego wpływu na jakość wykonywanych robót. Sprzęt używany do robót powinien być zgodny z ofertą Wykonawcy i powinien odpowiadać pod względem typów i ilości wskaz</text:span>aniom z<text:span text:style-name="T1">awartym w SST, PZJ lub projekcie organizacji robót, zaakceptowanym przez Inżyniera/Kierownika projektu; w przypadku braku ustaleń w wymienionych wyżej dokumentach, sprzęt powinien być uzgodniony i zaakceptowany przez Inżyniera/Kierownika projektu.</text:span></text:p>
      <text:p text:style-name="P2"><text:tab/>Liczba i wydajność sprzętu powinny gwarantować przeprowadzenie robót, zgodnie z zasadami określonymi w dokumentacji projektowej, SST i wskazaniach Inżyniera/ Kierownika projektu.</text:p>
      <text:p text:style-name="P2"><text:tab/>Sprzęt będący własnością Wykonawcy lub wynajęty do wykonania robót ma być utrzymywany w dobrym stanie i gotowości do pracy. Powinien być zgodny z normami ochrony środowiska i przepisami dotyczącymi jego użytkowania.</text:p>
      <text:p text:style-name="P2"><text:tab/>Wykonawca dostarczy Inżynierowi/Kierownikowi projektu kopie dokumentów potwierdzających dopuszczenie sprzętu do użytkowania i badań okresowych, tam gdzie jest to wymagane przepisami.</text:p>
      <text:p text:style-name="P2"><text:tab/>Wykonawca będzie konserwować sprzęt jak również naprawiać lub wymieniać sprzęt niesprawny.</text:p>
      <text:p text:style-name="P2"><text:tab/>Jeżeli dokumentacja projektowa lub SST przewidują możliwość wariantowego użycia sprzętu przy wykonywanych robotach, Wykonawca powiadomi Inżyniera/ Kierownika projektu o swoim zamiarze wyboru i uzyska jego akceptację przed użyciem sprzętu. Wybrany sprzęt, po akceptacji Inżyniera/Kierownika projektu, nie może być później zmieniany bez jego zgody.</text:p>
      <text:p text:style-name="P14"><text:tab/>Jakikolwiek sprzęt, maszyny, urządzenia i narzędzia nie gwarantujące zachowania warunków umowy, zostaną przez Inżyniera/Kierownika projektu zdyskwalifikowane i nie dopuszczone do robót.</text:p>
      <text:h text:style-name="P24" text:outline-level="1">4. transport</text:h>
      <text:p text:style-name="Standard"><text:tab/>Wykonawca j<text:span text:style-name="T1">est zobowiązany do stosowania jedynie takich środków transportu, które nie wpłyną niekorzystnie na jakość wykonywanych robót i właściwości przewożonych materiałów.</text:span></text:p>
      <text:p text:style-name="P2"><text:tab/>Liczba środków transportu powinna zapewniać prowadzenie robót zgodnie z zasadami określonymi w dokumentacji projektowej, SST i wskazaniach Inżyniera/ Kierownika projektu, w terminie przewidzianym umową.</text:p>
      <text:p text:style-name="Standard"><text:tab/>Przy ruchu na drog<text:span text:style-name="T1">ach publicznych pojazdy będą spełniać wymagania dotyczące przepisów ruchu drogowego w odniesieniu do dopuszczalnych nacisków na oś i innych parametrów technicznych. Środki transportu nie spełniające tych warunków mogą być dopuszczone przez Inżyniera/Kierownika projektu, pod warunkiem przywrócenia stanu pierwotnego użytkowanych odcinków dróg na koszt Wykonawcy.</text:span></text:p>
      <text:p text:style-name="P13"><text:soft-page-break/><text:span text:style-name="T1"><text:tab/>Wykonawca będzie usuwać na bieżąco, na własny koszt, wszelkie zanieczyszczenia, uszkodzenia spowodowane jego pojazdami na drogach publicznych oraz d</text:span>ojazdach do terenu budowy.</text:p>
      <text:h text:style-name="P24" text:outline-level="1">5. wykonanie robót</text:h>
      <text:p text:style-name="tekst_20_ost"><text:tab/>Wykonawca jest odpowiedzialny za prowadzenie robót zgodnie z warunkami umowy o<text:span text:style-name="T1">raz za jakość zastosowanych materiałów i wykonywanych robót, za ich zgodność z dokumentacją projektową, wymaganiami SST, PZJ, projektem organizacji robót opracowanym przez Wykonawcę oraz poleceniami Inżyniera/Kierownika projektu.</text:span></text:p>
      <text:p text:style-name="tekst_20_ost"><text:tab/>Wykonawca jest odpowiedzialny za stosowane metody wykonywania robót.</text:p>
      <text:p text:style-name="P18"><text:tab/>Wykonawca jest odpowiedzialny za dokładne wytyczenie w planie i wyznaczenie wysokości wszystkich elementów robót zgodnie z wymiarami i rzędnymi określonymi w dokumentacji projektowej lub przekazanymi na piśmie przez Inżyniera/Kierownika projektu.</text:p>
      <text:p text:style-name="tekst_20_ost"><text:span text:style-name="T1"><text:tab/>Błędy popełnione przez Wykonawcę w wytyczeniu i wyznaczaniu robót zostaną, usunięte przez Wykonawcę na własny koszt, z wyjątkiem, kiedy dany błąd okaże się skutkiem błędu zawartego w danych dostarczonych Wykonawcy na piśmie przez Inżyniera/ Kierownika pr</text:span>ojektu.</text:p>
      <text:p text:style-name="P18"><text:tab/>Sprawdzenie wytyczenia robót lub wyznaczenia wysokości przez Inżyniera/ Kierownika projektu nie zwalnia Wykonawcy od odpowiedzialności za ich dokładność.</text:p>
      <text:p text:style-name="P18"><text:tab/>Decyzje Inżyniera/Kierownika projektu dotyczące akceptacji lub odrzucenia materiałów i elementów robót będą oparte na wymaganiach określonych w dokumentach umowy, dokumentacji projektowej i w SST, a także w normach i wytycznych. Przy podejmowaniu decyzji Inżynier/Kierownik projektu uwzględni wyniki badań materiałów i robót, rozrzuty normalnie występujące przy produkcji i przy badaniach materiałów, doświadczenia z przeszłości, wyniki badań naukowych oraz inne czynniki wpływające na rozważaną kwestię.</text:p>
      <text:p text:style-name="P16"><text:tab/>Polecenia Inżyniera/Kierownika projektu powinny być wykonywane przez Wykonawcę w czasie określonym przez Inżyniera/Kierownika projektu, pod groźbą zatrzymania robót. Skutki finansowe z tego tytułu poniesie Wykonawca.</text:p>
      <text:h text:style-name="P21" text:outline-level="1">6. kontrola jakości robót</text:h>
      <text:h text:style-name="P78" text:outline-level="2">6.1. Program zapewnienia jakości </text:h>
      <text:p text:style-name="tekst_20_ost"><text:span text:style-name="T1"><text:tab/>Wykonawca jest zobowiązany opracować i przedstawić do akceptacji Inżyniera/ Kierownika projektu program zapewnienia jakości. W programie zapewnienia jakości Wykonawca powinien określić, zamierzony sposób wykonywania robót, możliwości techniczne, kadrowe i plan organizacji robót gwarantujący wykonanie robót zgodnie z dokumentacją projektową, SST oraz </text:span>ustaleniami. </text:p>
      <text:p text:style-name="P18"><text:tab/>Program zapewnienia jakości powinien zawierać:</text:p>
      <text:p text:style-name="P18">a) część ogólną opisującą:</text:p>
      <text:list xml:id="list31534019" text:style-name="L8">
        <text:list-item>
          <text:p text:style-name="P47">organizację wykonania robót, w tym terminy i sposób prowadzenia robót,</text:p>
        </text:list-item>
        <text:list-item>
          <text:p text:style-name="P47">organizację ruchu na budowie wraz z oznakowaniem robót,</text:p>
        </text:list-item>
        <text:list-item>
          <text:p text:style-name="P49">sposób zapewnienia bhp.,</text:p>
        </text:list-item>
        <text:list-item>
          <text:p text:style-name="P47">wykaz zespołów roboczych, ich kwalifikacje i przygotowanie praktyczne,</text:p>
        </text:list-item>
        <text:list-item>
          <text:p text:style-name="P49">wykaz osób odpowiedz<text:span text:style-name="T1">ialnych za jakość i terminowość wykonania poszczególnych elementów robót,</text:span></text:p>
        </text:list-item>
        <text:list-item>
          <text:p text:style-name="P47">system (sposób i procedurę) proponowanej kontroli i sterowania jakością wykonywanych robót,</text:p>
        </text:list-item>
        <text:list-item>
          <text:p text:style-name="P47">wyposażenie w sprzęt i urządzenia do pomiarów i kontroli (opis laboratorium własnego lub laboratorium, któremu Wykonawca zamierza zlecić prowadzenie badań),</text:p>
        </text:list-item>
        <text:list-item>
          <text:p text:style-name="P49"><text:span text:style-name="T1">sposób oraz formę gromadzenia wyników badań laboratoryjnych, zapis pomiarów, nastaw mechanizmów sterujących, a także wyciąganych wniosków i zastosowanych korekt w procesie technologicznym, proponowany sposób i formę przekazywania tych informacji Inżyniero</text:span>wi/Kierownikowi projektu;</text:p>
          <text:p text:style-name="P44">b) część szczegółową opisującą dla każdego asortymentu robót:</text:p>
        </text:list-item>
        <text:list-item>
          <text:p text:style-name="P47">wykaz maszyn i urządzeń stosowanych na budowie z ich parametrami technicznymi oraz wyposażeniem w mechanizmy do sterowania i urządzenia pomiarowo-kontrolne,</text:p>
        </text:list-item>
        <text:list-item>
          <text:p text:style-name="P47"><text:soft-page-break/>rodzaje i ilość środków transportu oraz urządzeń do magazynowania i załadunku materiałów, spoiw, lepiszczy, kruszyw itp.,</text:p>
        </text:list-item>
        <text:list-item>
          <text:p text:style-name="P49"><text:span text:style-name="T1">sposób zabezpieczenia i ochrony ładunków przed utratą ich właściwości w czasie </text:span>transportu,</text:p>
        </text:list-item>
        <text:list-item>
          <text:p text:style-name="P49"><text:span text:style-name="T1">sposób i procedurę pomiarów i badań (rodzaj i częstotliwość, pobieranie próbek, legalizacja i sprawdzanie urządzeń, itp.) prowadzonych podczas dostaw materiałów, wytwar</text:span>zania mieszanek i wykonywania poszczególnych elementów robót,</text:p>
        </text:list-item>
        <text:list-item>
          <text:p text:style-name="P50">sposób postępowania z materiałami i robotami nie odpowiadającymi wymaganiom.</text:p>
        </text:list-item>
      </text:list>
      <text:h text:style-name="P78" text:outline-level="2">6.2. Zasady kontroli jakości robót</text:h>
      <text:p text:style-name="P18"><text:tab/>Celem kontroli robót będzie takie sterowanie ich przygotowaniem i wykonaniem, aby osiągnąć założoną jakość robót.</text:p>
      <text:p text:style-name="P18"><text:tab/>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18"><text:tab/>Przed zatwierdzeniem systemu kontroli Inżynier/Kierownik projektu może zażądać od Wykonawcy przeprowadzenia badań w celu zademonstrowania, że poziom ich wykonywania jest zadowalający.</text:p>
      <text:p text:style-name="P18"><text:tab/>Wykonawca będzie przeprowadzać pomiary i badania materiałów oraz robót z częstotliwością zapewniającą stwierdzenie, że roboty wykonano zgodnie z wymaganiami zawartymi w dokumentacji projektowej i SST</text:p>
      <text:p text:style-name="tekst_20_ost"><text:tab/>Minimalne wymagania co do zakr<text:span text:style-name="T1">esu badań i ich częstotliwość są określone w SST, normach i wytycznych. W przypadku, gdy nie zostały one tam określone, Inżynier/ Kierownik projektu ustali jaki zakres kontroli jest konieczny, aby zapewnić wykonanie robót zgodnie z umową.</text:span></text:p>
      <text:p text:style-name="P18"><text:tab/>Wykonawca dostarczy Inżynierowi/Kierownikowi projektu świadectwa, że wszystkie stosowane urządzenia i sprzęt badawczy posiadają ważną legalizację, zostały prawidłowo wykalibrowane i odpowiadają wymaganiom norm określających procedury badań.</text:p>
      <text:p text:style-name="tekst_20_ost"><text:span text:style-name="T1"><text:tab/>Inżynier/Kierownik projektu będzie mieć nieograniczony dostęp do pomieszczeń laborato</text:span>ryjnych, w celu ich inspekcji.</text:p>
      <text:p text:style-name="tekst_20_ost"><text:span text:style-name="T1"><text:tab/>Inżynier/Kierownik projektu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Kierownik projektu natychmiast wstrzyma użycie do robót badanych materiałów i dopuści je do użycia dopiero wtedy, gdy niedociągnięcia w pracy laboratorium Wykonawcy zostaną usunięte i stwierdzona zostanie odpowiednia jakość tych materiałów</text:span>.</text:p>
      <text:p text:style-name="P18"><text:tab/>Wszystkie koszty związane z organizowaniem i prowadzeniem badań materiałów ponosi Wykonawca.</text:p>
      <text:h text:style-name="Heading_20_2" text:outline-level="2">6.3. Pobieranie próbek</text:h>
      <text:p text:style-name="P18"><text:tab/>Próbki będą pobierane losowo. Zaleca się stosowanie statystycznych metod pobierania próbek, opartych na zasadzie, że wszystkie jednostkowe elementy produkcji mogą być z jednakowym prawdopodobieństwem wytypowane do badań.</text:p>
      <text:p text:style-name="tekst_20_ost"><text:span text:style-name="T1"><text:tab/>Inżynier/Kierownik projektu będzie mieć zapewnioną możliwość udziału w <text:s text:c="12"/>pobieraniu p</text:span>róbek.</text:p>
      <text:p text:style-name="P18"><text:tab/>Pojemniki do pobierania próbek będą dostarczone przez Wykonawcę i zatwierdzone przez Inżyniera/Kierownika projektu. Próbki dostarczone przez Wykonawcę do badań wykonywanych przez Inżyniera/Kierownik projektu będą odpowiednio opisane i oznakowane, w sposób zaakceptowany przez Inżyniera/Kierownika projektu.</text:p>
      <text:p text:style-name="P18"><text:tab/>Na zlecenie Inżyniera/Kierownika projektu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h text:style-name="Heading_20_2" text:outline-level="2">6.4. Badania i pomiary</text:h>
      <text:p text:style-name="tekst_20_ost"><text:span text:style-name="T1"><text:tab/>Wszystkie badania i pomiary będą przeprowadzone zgodnie z wymaganiami norm. W przypadku, gdy normy nie obejmują jakiegokolwiek badania wymaganego w SST, </text:span><text:soft-page-break/><text:span text:style-name="T1">stosować można wytyczne krajowe, albo inne procedury, zaakceptowane przez Inżyniera/ Kiero</text:span>wnika projektu.</text:p>
      <text:p text:style-name="tekst_20_ost"><text:span text:style-name="T1"><text:tab/>Przed przystąpieniem do pomiarów lub badań, Wykonawca powiadomi Inżyniera/ Kierownika projektu o rodzaju, miejscu i terminie pomiaru lub badania. Po wykonaniu pomiaru lub badania, Wykonawca przedstawi na piśmie ich wyniki do akceptacji Inżyniera/ Kierown</text:span>ika projektu.</text:p>
      <text:h text:style-name="P78" text:outline-level="2">6.5. Raporty z badań</text:h>
      <text:p text:style-name="P18"><text:tab/>Wykonawca będzie przekazywać Inżynierowi/Kierownikowi projektu kopie raportów z wynikami badań jak najszybciej, nie później jednak niż w terminie określonym w programie zapewnienia jakości.</text:p>
      <text:p text:style-name="P18"><text:tab/>Wyniki badań (kopie) będą przekazywane Inżynierowi/Kierownikowi projektu na formularzach według dostarczonego przez niego wzoru lub innych, przez niego zaaprobowanych.</text:p>
      <text:h text:style-name="P78" text:outline-level="2">6.6. Badania prowadzone przez Inżyniera/Kierownika projektu</text:h>
      <text:p text:style-name="P18"><text:tab/>Inżynier/Kierownik projektu jest uprawniony do dokonywania kontroli, pobierania próbek i badania materiałów w miejscu ich wytwarzania/pozyskiwania, a Wykonawca i producent materiałów powinien udzielić mu niezbędnej pomocy.</text:p>
      <text:p text:style-name="P18"><text:tab/>Inżynier/Kierownik projektu, dokonując weryfikacji systemu kontroli robót prowadzonego przez Wykonawcę, poprzez między innymi swoje badania, będzie oceniać zgodność materiałów i robót z wymaganiami SST na podstawie wyników własnych badań kontrolnych jak i wyników badań dostarczonych przez Wykonawcę.</text:p>
      <text:p text:style-name="tekst_20_ost"><text:span text:style-name="T1"><text:tab/>Inżynier/Kierownik projektu powinien pobierać próbki materiałów i prowadzić badania niezależnie od Wykonawcy, na swój koszt. Jeżeli wyniki tych badań wykażą, że raporty Wykonawcy są niewiarygodne, to Inżynier/Kierownik projektu oprze się wyłącznie na wła</text:span>snych badaniach przy ocenie z<text:span text:style-name="T1">godności materiałów i robót z dokumentacją projektową i SST. Może również zlecić, sam lub poprzez Wykonawcę, przeprowadzenie powtórnych lub dodatkowych badań niezależnemu laboratorium. W takim przypadku całkowite koszty powtórnych lub dodatkowych badań i pobierania próbek poniesione zostaną przez Wykonawcę.</text:span></text:p>
      <text:h text:style-name="Heading_20_2" text:outline-level="2">6.7. Certyfikaty i deklaracje</text:h>
      <text:p text:style-name="P18"><text:tab/>Inżynier/Kierownik projektu może dopuścić do użycia tylko te materiały, które posiadają:</text:p>
      <text:list xml:id="list31512130" text:style-name="L9">
        <text:list-item>
          <text:p text:style-name="P51">certyfikat na znak bezpieczeństwa wykazujący, że zapewniono zgodność z kryteriami technicznymi określonymi na podstawie Polskich Norm, aprobat technicznych oraz właściwych przepisów i dokumentów technicznych,</text:p>
        </text:list-item>
        <text:list-item>
          <text:p text:style-name="P62">deklarację zgodności lub certyfikat zgodności z:</text:p>
        </text:list-item>
      </text:list>
      <text:list xml:id="list31519691" text:style-name="L10">
        <text:list-item>
          <text:p text:style-name="P48">Polską Normą lub</text:p>
        </text:list-item>
        <text:list-item>
          <text:p text:style-name="P48">aprobatą techniczną, w przypadku wyrobów, dla których nie ustanowiono Polskiej Normy, jeżeli nie są objęte certyfikacją określoną w pkt 1</text:p>
          <text:p text:style-name="P71">i które spełniają wymogi SST.</text:p>
          <text:p text:style-name="P46"><text:span text:style-name="T1"><text:tab/>W przypadku materiałów, dla których ww. dokumenty są wymagane przez SST, każda partia dostarczona do robót będzie posiadać te dokumenty, określające w </text:span>sposób jednoznaczny jej cechy.</text:p>
          <text:p text:style-name="P45"><text:tab/>Produkty przemysłowe muszą posiadać ww. dokumenty wydane przez producenta, a w razie potrzeby poparte wynikami badań wykonanych przez niego. Kopie wyników tych badań będą dostarczone przez Wykonawcę Inżynierowi/Kierownikowi projektu.</text:p>
          <text:p text:style-name="P45"><text:tab/>Jakiekolwiek materiały, które nie spełniają tych wymagań będą odrzucone.</text:p>
          <text:list>
            <text:list-header>
              <text:h text:style-name="P79" text:outline-level="2" text:is-list-header="true">6.8. Dokumenty budowy</text:h>
            </text:list-header>
          </text:list>
          <text:p text:style-name="P72">(1) Dziennik budowy</text:p>
          <text:p text:style-name="P46"><text:tab/>Dzie<text:span text:style-name="T1">nnik budowy jest wymaganym dokumentem prawnym obowiązującym Zamawiającego i Wykonawcę w okresie od przekazania Wykonawcy terenu budowy do końca okresu gwarancyjnego. Odpowiedzialność za prowadzenie dziennika budowy zgodnie z obowiązującymi przepisami [2] </text:span>spoczywa na Wykonawcy.</text:p>
          <text:p text:style-name="P45"><text:tab/>Zapisy w dzienniku budowy będą dokonywane na bieżąco i będą dotyczyć przebiegu robót, stanu bezpieczeństwa ludzi i mienia oraz technicznej i gospodarczej strony budowy.</text:p>
          <text:p text:style-name="P45"><text:tab/>Każdy zapis w dzienniku budowy będzie opatrzony datą jego dokonania, podpisem osoby, która dokonała zapisu, z podaniem jej imienia i nazwiska oraz stanowiska <text:soft-page-break/>służbowego. Zapisy będą czytelne, dokonane trwałą techniką, w porządku chronologicznym, bezpośrednio jeden pod drugim, bez przerw.</text:p>
          <text:p text:style-name="P45"><text:tab/>Załączone do dziennika budowy protokoły i inne dokumenty będą oznaczone kolejnym numerem załącznika i opatrzone datą i podpisem Wykonawcy i Inżyniera/ Kierownika projektu.</text:p>
          <text:p text:style-name="P45"><text:tab/>Do dziennika budowy należy wpisywać w szczególności:</text:p>
        </text:list-item>
        <text:list-item>
          <text:p text:style-name="P52">datę przekazania Wykonawcy terenu budowy,</text:p>
        </text:list-item>
        <text:list-item>
          <text:p text:style-name="P52">datę przekazania przez Zamawiającego dokumentacji projektowej,</text:p>
        </text:list-item>
        <text:list-item>
          <text:p text:style-name="P57"><text:span text:style-name="T1">datę uzgodnienia przez Inżyniera/Kierownika projektu programu zapewnienia jakoś</text:span>ci i harmonogramów robót,</text:p>
        </text:list-item>
        <text:list-item>
          <text:p text:style-name="P57"><text:span text:style-name="T1">terminy rozpoczęcia i zakończ</text:span>enia poszczególnych elementów robót,</text:p>
        </text:list-item>
        <text:list-item>
          <text:p text:style-name="P52">przebieg robót, trudności i przeszkody w ich prowadzeniu, okresy i przyczyny przerw w robotach,</text:p>
        </text:list-item>
        <text:list-item>
          <text:p text:style-name="P52">uwagi i polecenia Inżyniera/Kierownika projektu,</text:p>
        </text:list-item>
        <text:list-item>
          <text:p text:style-name="P52">daty zarządzenia wstrzymania robót, z podaniem powodu,</text:p>
        </text:list-item>
        <text:list-item>
          <text:p text:style-name="P57"><text:span text:style-name="T1">zgłoszenia i daty odbiorów robót zanikających i ulegających zakryciu, częściowych <text:s text:c="13"/></text:span><text:s text:c="2"/>i ostatecznych odbiorów robót,</text:p>
        </text:list-item>
        <text:list-item>
          <text:p text:style-name="P52">wyjaśnienia, uwagi i propozycje Wykonawcy,</text:p>
        </text:list-item>
        <text:list-item>
          <text:p text:style-name="P52">stan pogody i temperaturę powietrza w okresie wykonywania robót podlegających ograniczeniom lub wymaganiom szczególnym w związku z warunkami klimatycznymi,</text:p>
        </text:list-item>
        <text:list-item>
          <text:p text:style-name="P52">zgodność rzeczywistych warunków geotechnicznych z ich opisem w dokumentacji projektowej,</text:p>
        </text:list-item>
        <text:list-item>
          <text:p text:style-name="P52">dane dotyczące czynności geodezyjnych (pomiarowych) dokonywanych przed i w trakcie wykonywania robót,</text:p>
        </text:list-item>
        <text:list-item>
          <text:p text:style-name="P52">dane dotyczące sposobu wykonywania zabezpieczenia robót,</text:p>
        </text:list-item>
        <text:list-item>
          <text:p text:style-name="P52">dane dotyczące jakości materiałów, pobierania próbek oraz wyniki przeprowadzonych badań z podaniem, kto je przeprowadzał,</text:p>
        </text:list-item>
        <text:list-item>
          <text:p text:style-name="P57">wyniki prób poszczególnych elementó<text:span text:style-name="T1">w budowli z podaniem, kto je przeprowadzał,</text:span></text:p>
        </text:list-item>
        <text:list-item>
          <text:p text:style-name="P67">inne istotne informacje o przebiegu robót.</text:p>
        </text:list-item>
      </text:list>
      <text:p text:style-name="P18"><text:tab/>Propozycje, uwagi i wyjaśnienia Wykonawcy, wpisane do dziennika budowy będą przedłożone Inżynierowi/Kierownikowi projektu do ustosunkowania się.</text:p>
      <text:p text:style-name="P18"><text:tab/>Decyzje Inżyniera/Kierownika projektu wpisane do dziennika budowy Wykonawca podpisuje z zaznaczeniem ich przyjęcia lub zajęciem stanowiska.</text:p>
      <text:p text:style-name="P15"><text:tab/>Wpis projekt<text:span text:style-name="T1">anta do dziennika budowy obliguje Inżyniera/Kierownika projektu do ustosunkowania się. Projektant nie jest jednak stroną umowy i nie ma uprawnień do wydawania poleceń Wykonawcy rob</text:span>ót.</text:p>
      <text:p text:style-name="P16">(2) Książka obmiarów</text:p>
      <text:p text:style-name="P16"><text:tab/>Książka obmiarów stanowi dokument pozwalający na rozliczenie faktycznego postępu każdego z elementów robót. Obmiary wykonanych robót przeprowadza się w sposób ciągły w jednostkach przyjętych w kosztorysie i wpisuje do książki obmiarów.</text:p>
      <text:p text:style-name="P17">(3) Dokumenty laboratoryjne</text:p>
      <text:p text:style-name="P15"><text:tab/>Dzienniki laboratoryjne, deklaracje zgodn<text:span text:style-name="T1">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żyniera/Kierownika projektu.</text:span></text:p>
      <text:p text:style-name="P16">(4) Pozostałe dokumenty budowy</text:p>
      <text:p text:style-name="P18"><text:tab/>Do dokumentów budowy zalicza się, oprócz wymienionych w punktach (1) - (3) następujące dokumenty:</text:p>
      <text:list xml:id="list31508137" text:style-name="L11">
        <text:list-item>
          <text:p text:style-name="P73">pozwolenie na realizację zadania budowlanego,</text:p>
        </text:list-item>
        <text:list-item>
          <text:p text:style-name="P74"><text:span text:style-name="T1">protokoły przeka</text:span>zania terenu budowy,</text:p>
        </text:list-item>
        <text:list-item>
          <text:p text:style-name="P74">umowy cywilno-prawne z osobami trzecimi i inne umowy cywilno-prawne,</text:p>
        </text:list-item>
        <text:list-item>
          <text:p text:style-name="P73">protokoły odbioru robót,</text:p>
        </text:list-item>
        <text:list-item>
          <text:p text:style-name="P73">protokoły z narad i ustaleń,</text:p>
        </text:list-item>
        <text:list-item>
          <text:p text:style-name="P63">korespondencję na budowie.</text:p>
        </text:list-item>
      </text:list>
      <text:p text:style-name="P20">(5) Przechowywanie dokumentów budowy</text:p>
      <text:p text:style-name="P18"><text:tab/>Dokumenty budowy będą przechowywane na terenie budowy w miejscu odpowiednio zabezpieczonym.</text:p>
      <text:p text:style-name="P18"><text:soft-page-break/><text:tab/>Zaginięcie któregokolwiek z dokumentów budowy spowoduje jego natychmiastowe odtworzenie w formie przewidzianej prawem.</text:p>
      <text:p text:style-name="P18"><text:tab/>Wszelkie dokumenty budowy będą zawsze dostępne dla Inżyniera/Kierownika projektu i przedstawiane do wglądu na życzenie Zamawiającego.</text:p>
      <text:h text:style-name="P22" text:outline-level="1">7. obmiar robót</text:h>
      <text:h text:style-name="Heading_20_2" text:outline-level="2">7.1. Ogólne zasady obmiaru robót</text:h>
      <text:p text:style-name="P18"><text:tab/>Obmiar robót będzie określać faktyczny zakres wykonywanych robót zgodnie z dokumentacją projektową i SST, w jednostkach ustalonych w kosztorysie.</text:p>
      <text:p text:style-name="P18"><text:tab/>Obmiaru robót dokonuje Wykonawca po pisemnym powiadomieniu Inżyniera/ Kierownika projektu o zakresie obmierzanych robót i terminie obmiaru, co najmniej na 3 dni przed tym terminem.</text:p>
      <text:p text:style-name="P18"><text:tab/>Wyniki obmiaru będą wpisane do książki obmiarów.</text:p>
      <text:p text:style-name="P18"><text:tab/>Jakikolwiek błąd lub przeoczenie (opuszczenie) w ilościach podanych w ślepym kosztorysie lub gdzie indziej w SST nie zwalnia Wykonawcy od obowiązku ukończenia wszystkich robót. Błędne dane zostaną poprawione wg instrukcji Inżyniera/Kierownika projektu na piśmie.</text:p>
      <text:p text:style-name="P18"><text:tab/>Obmiar gotowych robót będzie przeprowadzony z częstością wymaganą do celu miesięcznej płatności na rzecz Wykonawcy lub w innym czasie określonym w umowie lub oczekiwanym przez Wykonawcę i Inżyniera/Kierownika projektu.</text:p>
      <text:h text:style-name="P78" text:outline-level="2">7.2. Zasady określania ilości robót i materiałów</text:h>
      <text:p text:style-name="P18"><text:tab/>Długości i odległości pomiędzy wyszczególnionymi punktami skrajnymi będą obmierzone poziomo wzdłuż linii osiowej.</text:p>
      <text:p text:style-name="tekst_20_ost"><text:span text:style-name="T1"><text:tab/>Jeśli SST właściwe dla danych robót nie wymagają tego inaczej, objętości będą wylic</text:span>zone w m<text:span text:style-name="T4">3</text:span><text:span text:style-name="T1"> jako długość pomnożona przez średni przekrój.</text:span></text:p>
      <text:p text:style-name="P18"><text:tab/>Ilości, które mają być obmierzone wagowo, będą ważone w tonach lub kilogramach zgodnie z wymaganiami SST.</text:p>
      <text:h text:style-name="P78" text:outline-level="2">7.3. Urządzenia i sprzęt pomiarowy</text:h>
      <text:p text:style-name="P18"><text:tab/>Wszystkie urządzenia i sprzęt pomiarowy, stosowany w czasie obmiaru robót będą zaakceptowane przez Inżyniera/Kierownika projektu.</text:p>
      <text:p text:style-name="tekst_20_ost"><text:tab/>Ur<text:span text:style-name="T1">ządzenia i sprzęt pomiarowy zostaną dostarczone przez Wykonawcę. Jeżeli urządzenia te lub sprzęt wymagają badań atestujących to Wykonawca będzie posiadać ważne świadectwa legalizac</text:span>ji.</text:p>
      <text:p text:style-name="P18"><text:tab/>Wszystkie urządzenia pomiarowe będą przez Wykonawcę utrzymywane w dobrym stanie, w całym okresie trwania robót.</text:p>
      <text:h text:style-name="P78" text:outline-level="2">7.4. Wagi i zasady ważenia</text:h>
      <text:p text:style-name="P18"><text:tab/>Wykonawca dostarczy i zainstaluje urządzenia wagowe odpowiadające odnośnym wymaganiom SST Będzie utrzymywać to wyposażenie zapewniając w sposób ciągły zachowanie dokładności wg norm zatwierdzonych przez Inżyniera/Kierownika projektu.</text:p>
      <text:h text:style-name="Heading_20_2" text:outline-level="2">7.5. Czas przeprowadzenia obmiaru</text:h>
      <text:p text:style-name="P18"><text:tab/>Obmiary będą przeprowadzone przed częściowym lub ostatecznym odbiorem odcinków robót, a także w przypadku występowania dłuższej przerwy w robotach.</text:p>
      <text:p text:style-name="P18"><text:tab/>Obmiar robót zanikających przeprowadza się w czasie ich wykonywania.</text:p>
      <text:p text:style-name="P18"><text:tab/>Obmiar robót podlegających zakryciu przeprowadza się przed ich zakryciem.</text:p>
      <text:p text:style-name="P18"><text:tab/>Roboty pomiarowe do obmiaru oraz nieodzowne obliczenia będą wykonane w sposób zrozumiały i jednoznaczny.</text:p>
      <text:p text:style-name="tekst_20_ost"><text:tab/>Wymiary skomplikowanych powier<text:span text:style-name="T1">zchni lub objętości będą uzupełnione odpowiednimi szkicami umieszczonymi na karcie książki obmiarów. W razie braku miejsca szkice mogą być dołączone w formie oddzielnego załącznika do książki obmiarów, którego wzór zostanie uzgodniony z Inżynierem/Kierown</text:span>ikiem projektu.</text:p>
      <text:h text:style-name="P22" text:outline-level="1">8. odbiór robót</text:h>
      <text:h text:style-name="Heading_20_2" text:outline-level="2">8.1. Rodzaje odbiorów robót</text:h>
      <text:p text:style-name="P18"><text:tab/>W zależności od ustaleń odpowiednich SST, roboty podlegają następującym etapom odbioru:</text:p>
      <text:list xml:id="list31523949" text:style-name="L12">
        <text:list-item>
          <text:p text:style-name="P53">odbiorowi robót zanikających i ulegających zakryciu,</text:p>
        </text:list-item>
        <text:list-item>
          <text:p text:style-name="P53">odbiorowi częściowemu,</text:p>
        </text:list-item>
        <text:list-item>
          <text:p text:style-name="P58"><text:soft-page-break/>odbiorowi ostatecznemu,</text:p>
        </text:list-item>
        <text:list-item>
          <text:p text:style-name="P68">odbiorowi pogwarancyjnemu.</text:p>
        </text:list-item>
      </text:list>
      <text:h text:style-name="P78" text:outline-level="2">8.2. Odbiór robót zanikających i ulegających zakryciu</text:h>
      <text:p text:style-name="P18"><text:tab/>Odbiór robót zanikających i ulegających zakryciu polega na finalnej ocenie ilości i jakości wykonywanych robót, które w dalszym procesie realizacji ulegną zakryciu.</text:p>
      <text:p text:style-name="P18"><text:tab/>Odbiór robót zanikających i ulegających zakryciu będzie dokonany w czasie umożliwiającym wykonanie ewentualnych korekt i poprawek bez hamowania ogólnego postępu robót.</text:p>
      <text:p text:style-name="P18"><text:tab/>Odbioru robót dokonuje Inżynier/Kierownik projektu.</text:p>
      <text:p text:style-name="tekst_20_ost"><text:span text:style-name="T1"><text:tab/>Gotowość danej części robót do odbioru zgłasza Wykonawca wpisem do dziennika budowy i jednoczesnym powiadomieniem Inżyniera/Kierownika projektu. Odbiór będzie przeprowadzony niezwłocznie, nie później jednak niż w ciągu 3 dni od daty zgłoszenia wpisem do dziennika budowy i powiadomienia o tym fakcie Inżyn</text:span>iera/Kierownika projektu.</text:p>
      <text:p text:style-name="tekst_20_ost"><text:span text:style-name="T1"><text:tab/>Jakość i ilość robót ulegających zakryciu ocenia Inżynier/Kierownik projektu na podstawie dokumentów zawierających komplet wyników badań laboratoryjnych i w oparciu o przeprowadzone pomiary, w konfrontacji z dokumentacją projektową, SST i uprzednimi usta</text:span>leniami.</text:p>
      <text:h text:style-name="P78" text:outline-level="2">8.3. Odbiór częściowy</text:h>
      <text:p text:style-name="P18"><text:tab/>Odbiór <text:s/>częściowy polega na ocenie ilości i jakości wykonanych części robót. Odbioru częściowego robót dokonuje się wg zasad jak przy odbiorze ostatecznym robót. Odbioru robót dokonuje Inżynier/Kierownik projektu.</text:p>
      <text:h text:style-name="Heading_20_2" text:outline-level="2">8.4. Odbiór ostateczny robót</text:h>
      <text:p text:style-name="P3"><text:span text:style-name="T3">8.4.1.</text:span> Zasady odbioru ostatecznego robót</text:p>
      <text:p text:style-name="P2"><text:tab/>Odbiór ostateczny polega na finalnej ocenie rzeczywistego wykonania robót w odniesieniu do ich ilości, jakości i wartości.</text:p>
      <text:p text:style-name="P2"><text:tab/>Całkowite zakończenie robót oraz gotowość do odbioru ostatecznego będzie stwierdzona przez Wykonawcę wpisem do dziennika budowy z bezzwłocznym powiadomieniem na piśmie o tym fakcie Inżyniera/Kierownika projektu.</text:p>
      <text:p text:style-name="Standard"><text:tab/>Odbiór ostatec<text:span text:style-name="T1">zny robót nastąpi w terminie ustalonym w dokumentach umowy, licząc od dnia potwierdzenia przez Inżyniera/Kierownika projektu zakończenia robót i przyjęcia dokumentów, o których mowa w punkcie 8.4.2.</text:span></text:p>
      <text:p text:style-name="Standard"><text:span text:style-name="T1"><text:tab/>Odbioru ostatecznego robót dokona komisja wyznaczona przez Zamawiającego w obecności Inżyniera/Kierownika projektu i Wykonawcy. Komisja odbierająca roboty dokona ich oceny jakościowej na podstawie przedłożonych dokumentów, wyników badań i pomiarów, oceni</text:span>e w<text:span text:style-name="T1">izualnej oraz zgodności wykonania robót z dokumentacją projektową i SST.</text:span></text:p>
      <text:p text:style-name="P2"><text:tab/>W toku odbioru ostatecznego robót komisja zapozna się z realizacją ustaleń przyjętych w trakcie odbiorów robót zanikających i ulegających zakryciu, zwłaszcza w zakresie wykonania robót uzupełniających i robót poprawkowych.</text:p>
      <text:p text:style-name="P2"><text:tab/>W przypadkach niewykonania wyznaczonych robót poprawkowych lub robót uzupełniających w warstwie ścieralnej lub robotach wykończeniowych, komisja przerwie swoje czynności i ustali nowy termin odbioru ostatecznego.</text:p>
      <text:p text:style-name="P3"><text:tab/><text:span text:style-name="T1">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text:span>mentach umowy.</text:p>
      <text:h text:style-name="Heading_20_3" text:outline-level="3"><text:span text:style-name="T3">8.4.2.</text:span> Dokumenty do odbioru ostatecznego</text:h>
      <text:p text:style-name="Standard"><text:tab/>Podstawowym dokumentem do dokonania odbioru ostatecznego robót jest <text:span text:style-name="T1">protokół odbioru ostatecznego robót sporządzony wg wzoru ustalonego przez Zamawiającego.</text:span></text:p>
      <text:p text:style-name="P2"><text:tab/>Do odbioru ostatecznego Wykonawca jest zobowiązany przygotować następujące dokumenty:</text:p>
      <text:list xml:id="list31505974" text:style-name="L13">
        <text:list-item>
          <text:p text:style-name="P41">dokumentację projektową podstawową z naniesionymi zmianami oraz dodatkową, jeśli została sporządzona w trakcie realizacji umowy,</text:p>
        </text:list-item>
        <text:list-item>
          <text:p text:style-name="P41">szczegółowe specyfikacje techniczne (podstawowe z dokumentów umowy i ew. uzupełniające lub zamienne),</text:p>
        </text:list-item>
        <text:list-item>
          <text:p text:style-name="P42">recepty i ustalenia technologiczne,</text:p>
        </text:list-item>
        <text:list-item>
          <text:p text:style-name="P41">dzienniki budowy i książki obmiarów (oryginały),</text:p>
        </text:list-item>
        <text:list-item>
          <text:p text:style-name="P42"><text:soft-page-break/>wyniki pomiarów kont<text:span text:style-name="T1">rolnych oraz badań i oznaczeń laboratoryjnych, zgodne z</text:span> SST <text:s text:c="9"/>i ew. PZJ,</text:p>
        </text:list-item>
        <text:list-item>
          <text:p text:style-name="P41">deklaracje zgodności lub certyfikaty zgodności wbudowanych materiałów zgodnie z SST i ew. PZJ,</text:p>
        </text:list-item>
        <text:list-item>
          <text:p text:style-name="P41">opinię technologiczną sporządzoną na podstawie wszystkich wyników badań i pomiarów załączonych do dokumentów odbioru, wykonanych zgodnie z SST i PZJ,</text:p>
        </text:list-item>
        <text:list-item>
          <text:p text:style-name="P41">rysunki (dokumentacje) na wykonanie robót towarzyszących (np. na przełożenie linii telefonicznej, energetycznej, gazowej, oświetlenia itp.) oraz protokoły odbioru i przekazania tych robót właścicielom urządzeń,</text:p>
        </text:list-item>
        <text:list-item>
          <text:p text:style-name="P41">geodezyjną inwentaryzację powykonawczą robót i sieci uzbrojenia terenu,</text:p>
        </text:list-item>
        <text:list-item>
          <text:p text:style-name="P43">kopię mapy zasadniczej powstałej w wyniku geodezyjnej inwentaryzacji powykonawczej.</text:p>
        </text:list-item>
      </text:list>
      <text:p text:style-name="Standard"><text:span text:style-name="T1"><text:tab/>W przypadku, gdy wg komisji, roboty pod względem przygotowania dokumentacyjnego nie będą gotowe do odbioru ostatecznego, komisja w porozumieniu z Wykonawcą wyznaczy ponowny termin odbioru ostatecznego robót</text:span>.</text:p>
      <text:p text:style-name="Standard"><text:span text:style-name="T1"><text:tab/>Wszystkie zarządzone przez komisję roboty poprawkowe lub uzupełniające będą zestawione wg wzoru ustalonego przez Zamawiają</text:span>cego.</text:p>
      <text:p text:style-name="Standard"><text:tab/>Termin wykonania robót poprawkowych i robót uzup<text:span text:style-name="T1">ełniających wyznaczy komisja.</text:span></text:p>
      <text:h text:style-name="Heading_20_2" text:outline-level="2">8.5. Odbiór pogwarancyjny</text:h>
      <text:p text:style-name="P18"><text:tab/>Odbiór pogwarancyjny polega na ocenie wykonanych robót związanych z usunięciem wad stwierdzonych przy odbiorze ostatecznym i zaistniałych w okresie gwarancyjnym.</text:p>
      <text:p text:style-name="P13"><text:span text:style-name="T1"><text:tab/>Odbiór pogwarancyjny będzie dokonany na podstawie oceny wizualnej obiektu z uwzględnieniem zasad opisanych w pun</text:span>kcie 8.4 „Odbiór ostateczny robót”.</text:p>
      <text:h text:style-name="P21" text:outline-level="1">9. podstawa płatności</text:h>
      <text:h text:style-name="Heading_20_2" text:outline-level="2">9.1. Ustalenia ogólne</text:h>
      <text:p text:style-name="P18"><text:tab/>Podstawą płatności jest cena jednostkowa skalkulowana przez Wykonawcę za jednostkę obmiarową ustaloną dla danej pozycji kosztorysu.</text:p>
      <text:p text:style-name="P18"><text:tab/>Dla pozycji kosztorysowych wycenionych ryczałtowo podstawą płatności jest wartość (kwota) podana przez Wykonawcę w danej pozycji kosztorysu.</text:p>
      <text:p text:style-name="P18"><text:tab/>Cena jednostkowa lub kwota ryczałtowa pozycji kosztorysowej będzie uwzględniać wszystkie czynności, wymagania i badania składające się na jej wykonanie, określone dla tej roboty w SST i w dokumentacji projektowej.</text:p>
      <text:p text:style-name="P18"><text:tab/>Ceny jednostkowe lub kwoty ryczałtowe robót będą obejmować:</text:p>
      <text:list xml:id="list31503861" text:style-name="L14">
        <text:list-item>
          <text:p text:style-name="P59">roboci<text:span text:style-name="T1">znę bezpośrednią wraz z towarzyszącymi kosztami,</text:span></text:p>
        </text:list-item>
        <text:list-item>
          <text:p text:style-name="P54">wartość zużytych materiałów wraz z kosztami zakupu, magazynowania, ewentualnych ubytków i transportu na teren budowy,</text:p>
        </text:list-item>
        <text:list-item>
          <text:p text:style-name="P54">wartość pracy sprzętu wraz z towarzyszącymi kosztami,</text:p>
        </text:list-item>
        <text:list-item>
          <text:p text:style-name="P54">koszty pośrednie, zysk kalkulacyjny i ryzyko,</text:p>
        </text:list-item>
        <text:list-item>
          <text:p text:style-name="P64">podatki obliczone zgodnie z obowiązującymi przepisami.</text:p>
        </text:list-item>
      </text:list>
      <text:p text:style-name="P18"><text:tab/>Do cen jednostkowych nie należy wliczać podatku VAT.</text:p>
      <text:h text:style-name="Heading_20_2" text:outline-level="2">9.2. Warunki umowy i wymagania ogólne D-M-00.00.00</text:h>
      <text:p text:style-name="tekst_20_ost"><text:span text:style-name="T1"><text:tab/>Koszt dostosowania się do wymagań warunków umowy i wymagań ogólnych zawartych w D-M-00.00.00 obejmuje wszystkie warunki określone w ww. dok</text:span>umentach, a nie wyszczególnione w kosztorysie.</text:p>
      <text:h text:style-name="Heading_20_2" text:outline-level="2">9.3. Objazdy, przejazdy i organizacja ruchu</text:h>
      <text:p text:style-name="tekst_20_ost"><text:tab/>Koszt <text:s/>wybudowania objazdów/przejazdów i organizacji ruchu obejmuje:</text:p>
      <text:list xml:id="list31532283" text:style-name="L15">
        <text:list-item>
          <text:p text:style-name="P55">opracowanie oraz uzgodnienie z Inżynierem/Kierownikiem projektu i odpowiednimi instytucjami projektu organizacji ruchu na czas trwania budowy, wraz z dostarczeniem kopii projektu Inżynierowi/Kierownikowi projektu i wprowadzaniem dalszych zmian i uzgodnień wynikających z postępu robót,</text:p>
        </text:list-item>
        <text:list-item>
          <text:p text:style-name="P60">ustawienie<text:span text:style-name="T1"> tymczasowego oznakowania i oświetlenia zgodnie z wymaganiami bezpieczeństwa ruchu,</text:span></text:p>
        </text:list-item>
        <text:list-item>
          <text:p text:style-name="P55">opłaty/dzierżawy terenu,</text:p>
        </text:list-item>
        <text:list-item>
          <text:p text:style-name="P60">przygotowanie terenu,</text:p>
        </text:list-item>
        <text:list-item>
          <text:p text:style-name="P55">konstrukcję tymczasowej nawierzchni, ramp, chodników, krawężników, barier, oznakowań i drenażu,</text:p>
        </text:list-item>
        <text:list-item>
          <text:p text:style-name="P65"><text:soft-page-break/>tymczasową przebudowę urządzeń obcych.</text:p>
        </text:list-item>
      </text:list>
      <text:p text:style-name="tekst_20_ost"><text:tab/>Koszt utrzymania objazdów/przejazdów i organizacji ruchu obejmuje:</text:p>
      <text:list xml:id="list31507702" text:style-name="L16">
        <text:list-item>
          <text:p text:style-name="P75">oczyszczanie, przestawienie, przykrycie i usunięcie tymczasowych oznakowań pionowych, poziomych, barier i świateł,</text:p>
        </text:list-item>
        <text:list-item>
          <text:p text:style-name="P66">utrzymanie płynności ruchu publicznego.</text:p>
        </text:list-item>
      </text:list>
      <text:p text:style-name="tekst_20_ost"><text:tab/>Koszt likwidacji objazdów/przejazdów i organizacji ruchu obejmuje:</text:p>
      <text:list xml:id="list31526623" text:style-name="L17">
        <text:list-item>
          <text:p text:style-name="P76">usunięcie wbudowanych materiałów i oznakowania,</text:p>
        </text:list-item>
        <text:list-item>
          <text:p text:style-name="P70">doprowadzenie terenu do stanu pierwotnego.</text:p>
        </text:list-item>
      </text:list>
      <text:h text:style-name="P21" text:outline-level="1">10. przepisy związane</text:h>
      <text:list xml:id="list31531207" text:style-name="L18">
        <text:list-item>
          <text:p text:style-name="P56">Ustawa z dnia 7 lipca 1994 r. - Prawo budowlane (Dz. U. Nr 89, poz. 414 z później­szymi zmianami).</text:p>
        </text:list-item>
        <text:list-item>
          <text:p text:style-name="P61"><text:span text:style-name="T1">Zarządzenie Ministra Infrastruktury z dnia 19 listopada 2001 r. w sprawie dziennika budowy, montażu i rozbiórki oraz tablicy infor</text:span>macyjnej (Dz. U. Nr 138, poz. 1555).</text:p>
        </text:list-item>
        <text:list-item>
          <text:p text:style-name="P69"><text:span text:style-name="T1">Ustawa z dnia 21 marca 1985 r. o drogach publicznych (Dz. U. Nr 14, poz. 60 z późniejszy</text:span>mi zmianami).</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212cm" fo:margin-bottom="0.212cm" fo:keep-together="always" fo:hyphenation-ladder-count="no-limit" fo:keep-with-next="always"/>
      <style:text-properties fo:text-transform="uppercase" fo:font-weight="bold" style:letter-kerning="true"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top="0.212cm" fo:margin-bottom="0.212cm"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top="0.106cm" fo:margin-bottom="0.106cm" fo:keep-with-next="always"/>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ab-stops>
          <style:tab-stop style:position="13.002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Styl_20_Iwony" style:display-name="Styl Iwony" style:family="paragraph" style:parent-style-name="Standard">
      <style:paragraph-properties fo:margin-top="0.212cm" fo:margin-bottom="0.212cm"/>
      <style:text-properties style:font-name="Bookman Old Style"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ekst_20_ost" style:display-name="tekst ost" style:family="paragraph" style:parent-style-name="Standard"/>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M-00.00.00</dc:title>
    <dc:subject>ost</dc:subject>
    <meta:keyword>specyfikacje</meta:keyword>
    <meta:keyword>drogi</meta:keyword>
    <meta:keyword>drogownictwo</meta:keyword>
    <dc:description>Wymagania ogólne
</dc:description>
    <meta:initial-creator>...</meta:initial-creator>
    <meta:creation-date>2004-08-09T08:23:00</meta:creation-date>
    <dc:creator>Paweł Turniak</dc:creator>
    <dc:date>2004-08-09T08:29:00</dc:date>
    <meta:print-date>2004-08-09T08:27:00</meta:print-date>
    <meta:editing-cycles>3</meta:editing-cycles>
    <meta:editing-duration>PT00H05M00S</meta:editing-duration>
    <meta:document-statistic meta:character-count="58931" meta:image-count="0" meta:object-count="0" meta:page-count="17" meta:paragraph-count="388" meta:table-count="0" meta:word-count="7445"/>
    <meta:generator>OpenOffice.org/3.0$Win32 OpenOffice.org_project/300m15$Build-9379</meta:generator>
  </office:meta>
</office:document-meta>
</file>