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, 'MS Mincho'"/>
    <style:font-face style:name="TimesNewRomanPS-BoldMT" svg:font-family="TimesNewRomanPS-BoldMT, 'Times New Roman'"/>
    <style:font-face style:name="TimesNewRomanPSMT1" svg:font-family="TimesNewRomanPSMT, 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48cm" fo:margin-left="-0.12cm" fo:margin-right="-1.531cm" table:align="margins" style:writing-mode="lr-tb"/>
    </style:style>
    <style:style style:name="Tabela1.A" style:family="table-column">
      <style:table-column-properties style:column-width="1.667cm" style:rel-column-width="6189*"/>
    </style:style>
    <style:style style:name="Tabela1.B" style:family="table-column">
      <style:table-column-properties style:column-width="4.948cm" style:rel-column-width="18373*"/>
    </style:style>
    <style:style style:name="Tabela1.C" style:family="table-column">
      <style:table-column-properties style:column-width="1.984cm" style:rel-column-width="7369*"/>
    </style:style>
    <style:style style:name="Tabela1.D" style:family="table-column">
      <style:table-column-properties style:column-width="2.725cm" style:rel-column-width="10120*"/>
    </style:style>
    <style:style style:name="Tabela1.E" style:family="table-column">
      <style:table-column-properties style:column-width="2.381cm" style:rel-column-width="8842*"/>
    </style:style>
    <style:style style:name="Tabela1.F" style:family="table-column">
      <style:table-column-properties style:column-width="2.196cm" style:rel-column-width="8155*"/>
    </style:style>
    <style:style style:name="Tabela1.G" style:family="table-column">
      <style:table-column-properties style:column-width="1.746cm" style:rel-column-width="6487*"/>
    </style:style>
    <style:style style:name="Tabela1.1" style:family="table-row">
      <style:table-row-properties style:min-row-height="0.15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16.039cm" table:align="left" style:writing-mode="lr-tb"/>
    </style:style>
    <style:style style:name="Tabela2.A" style:family="table-column">
      <style:table-column-properties style:column-width="2.739cm"/>
    </style:style>
    <style:style style:name="Tabela2.B" style:family="table-column">
      <style:table-column-properties style:column-width="7.925cm"/>
    </style:style>
    <style:style style:name="Tabela2.C" style:family="table-column">
      <style:table-column-properties style:column-width="5.3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10" style:family="table-row">
      <style:table-row-properties style:min-row-height="0.944cm" style:keep-together="true" fo:keep-together="auto"/>
    </style:style>
    <style:style style:name="P1" style:family="paragraph" style:parent-style-name="Footer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Table_20_Contents">
      <style:paragraph-properties fo:margin-top="0cm" fo:margin-bottom="0.353cm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top="0cm" fo:margin-bottom="0.353cm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top="0cm" fo:margin-bottom="0.353cm"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353cm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353cm" style:snap-to-layout-grid="false"/>
      <style:text-properties fo:font-size="10pt" style:font-size-asian="10pt" style:font-size-complex="10pt"/>
    </style:style>
    <style:style style:name="P10" style:family="paragraph" style:parent-style-name="SIWZ_20_tekst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margin-top="0cm" fo:margin-bottom="0.494cm" fo:line-height="150%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fo:font-weight="bold" style:font-size-asian="12pt" style:font-weight-asian="bold" style:font-name-complex="TimesNewRomanPSMT1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name-complex="TimesNewRomanPSMT1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fo:background-color="#ffffff" style:font-size-asian="12pt" style:font-size-complex="12pt"/>
    </style:style>
    <style:style style:name="P2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2pt" fo:font-weight="normal" style:font-size-asian="12pt" style:font-weight-asian="normal" style:font-name-complex="TimesNewRomanPSMT1" style:font-size-complex="12pt" style:font-weight-complex="normal"/>
    </style:style>
    <style:style style:name="P28" style:family="paragraph" style:parent-style-name="Standard">
      <style:paragraph-properties fo:margin-top="0cm" fo:margin-bottom="0cm" fo:line-height="100%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style:text-underline-style="none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background-color="transparent"/>
    </style:style>
    <style:style style:name="P36" style:family="paragraph" style:parent-style-name="Standard">
      <style:paragraph-properties fo:margin-top="0cm" fo:margin-bottom="0cm" fo:line-height="100%" style:text-autospace="non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fo:font-style="italic" style:text-underline-style="none" fo:font-weight="bold" style:font-size-asian="10pt" style:font-style-asian="italic" style:font-weight-asian="bold" style:font-name-complex="TimesNewRomanPSMT1" style:font-size-complex="10pt" style:font-style-complex="italic" style:font-weight-complex="bold"/>
    </style:style>
    <style:style style:name="P39" style:family="paragraph" style:parent-style-name="Standard">
      <style:paragraph-properties fo:margin-top="0cm" fo:margin-bottom="0cm" fo:line-height="100%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41" style:family="paragraph" style:parent-style-name="Normalny_20__28_Web_29_">
      <style:paragraph-properties fo:margin-top="0cm" fo:margin-bottom="0cm"/>
    </style:style>
    <style:style style:name="P42" style:family="paragraph" style:parent-style-name="Normalny_20__28_Web_29_">
      <style:paragraph-properties fo:margin-top="0cm" fo:margin-bottom="0cm" fo:text-align="justify" style:justify-single-word="false"/>
    </style:style>
    <style:style style:name="P43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4" style:family="paragraph" style:parent-style-name="Normalny_20__28_Web_29_">
      <style:paragraph-properties fo:margin-top="0cm" fo:margin-bottom="0cm" fo:text-align="justify" style:justify-single-word="false"/>
      <style:text-properties fo:color="#000000"/>
    </style:style>
    <style:style style:name="P45" style:family="paragraph" style:parent-style-name="Normalny_20__28_Web_29_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P46" style:family="paragraph" style:parent-style-name="Normalny_20__28_Web_29_">
      <style:paragraph-properties fo:margin-top="0cm" fo:margin-bottom="0cm"/>
      <style:text-properties fo:color="#000000" fo:font-weight="bold" style:font-weight-asian="bold"/>
    </style:style>
    <style:style style:name="P47" style:family="paragraph" style:parent-style-name="Normalny_20__28_Web_29_">
      <style:paragraph-properties fo:margin-top="0cm" fo:margin-bottom="0cm" style:line-height-at-least="0.176cm" fo:text-align="justify" style:justify-single-word="false" style:text-autospace="none"/>
    </style:style>
    <style:style style:name="P48" style:family="paragraph" style:parent-style-name="Normalny_20__28_Web_29_">
      <style:paragraph-properties fo:margin-top="0cm" fo:margin-bottom="0cm" style:line-height-at-least="0.176cm" fo:text-align="justify" style:justify-single-word="false" style:text-autospace="non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Normalny_20__28_Web_29_">
      <style:paragraph-properties fo:margin-top="0cm" fo:margin-bottom="0cm" style:line-height-at-least="0.176cm" fo:text-align="justify" style:justify-single-word="false" style:text-autospace="non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Normalny_20__28_Web_29_">
      <style:paragraph-properties fo:margin-top="0cm" fo:margin-bottom="0cm" style:line-height-at-least="0.176cm" fo:text-align="justify" style:justify-single-word="false" style:text-autospace="non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0.081cm" fo:line-height="150%" fo:text-align="justify" style:justify-single-word="false" fo:text-indent="0cm" style:auto-text-indent="false" style:text-autospace="none"/>
    </style:style>
    <style:style style:name="P53" style:family="paragraph" style:parent-style-name="Standard">
      <style:paragraph-properties fo:margin-left="0cm" fo:margin-right="0.081cm" fo:margin-top="0.494cm" fo:margin-bottom="0cm" fo:line-height="150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.081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0.081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margin-left="0cm" fo:margin-right="0.081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P57" style:family="paragraph" style:parent-style-name="Standard">
      <style:paragraph-properties fo:margin-left="0cm" fo:margin-right="0.081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0.081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Standard">
      <style:paragraph-properties fo:margin-left="0cm" fo:margin-right="0.081cm" fo:margin-top="0cm" fo:margin-bottom="0cm" fo:line-height="150%" fo:text-align="justify" style:justify-single-word="false" fo:text-indent="0cm" style:auto-text-indent="false" style:text-autospace="non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.081cm" fo:margin-top="0cm" fo:margin-bottom="0cm" fo:line-height="150%" fo:text-align="start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81cm" fo:margin-top="0cm" fo:margin-bottom="0cm" fo:line-height="150%" fo:text-align="start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cm" fo:margin-right="-0.079cm" fo:margin-top="0cm" fo:margin-bottom="0cm" fo:line-height="100%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4" style:family="paragraph" style:parent-style-name="Standard">
      <style:paragraph-properties fo:margin-left="-8.001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65" style:family="paragraph" style:parent-style-name="Normalny_20__28_Web_29_">
      <style:paragraph-properties fo:margin-top="0cm" fo:margin-bottom="0.494cm"/>
    </style:style>
    <style:style style:name="P66" style:family="paragraph" style:parent-style-name="Normalny_20__28_Web_29_">
      <style:paragraph-properties fo:margin-top="0cm" fo:margin-bottom="0.494cm" style:line-height-at-least="0.176cm"/>
    </style:style>
    <style:style style:name="P67" style:family="paragraph" style:parent-style-name="Normalny_20__28_Web_29_">
      <style:paragraph-properties fo:margin-top="0cm" fo:margin-bottom="0.494cm" style:line-height-at-least="0.176cm" fo:text-align="justify" style:justify-single-word="false"/>
    </style:style>
    <style:style style:name="P68" style:family="paragraph" style:parent-style-name="Normalny_20__28_Web_29_">
      <style:paragraph-properties fo:margin-top="0cm" fo:margin-bottom="0.494cm" fo:line-height="150%"/>
    </style:style>
    <style:style style:name="P69" style:family="paragraph" style:parent-style-name="Normalny_20__28_Web_29_">
      <style:paragraph-properties fo:margin-top="0cm" fo:margin-bottom="0.494cm" fo:line-height="150%" fo:text-align="center" style:justify-single-word="false" style:text-autospace="none">
        <style:tab-stops>
          <style:tab-stop style:position="0cm"/>
        </style:tab-stops>
      </style:paragraph-properties>
    </style:style>
    <style:style style:name="P70" style:family="paragraph" style:parent-style-name="Normalny_20__28_Web_29_">
      <style:paragraph-properties fo:margin-top="0cm" fo:margin-bottom="0.494cm" fo:line-height="100%"/>
    </style:style>
    <style:style style:name="P71" style:family="paragraph" style:parent-style-name="Normalny_20__28_Web_29_">
      <style:paragraph-properties fo:margin-top="0cm" fo:margin-bottom="0.494cm" fo:line-height="100%" fo:text-align="justify" style:justify-single-word="false"/>
    </style:style>
    <style:style style:name="P72" style:family="paragraph" style:parent-style-name="Normalny_20__28_Web_29_">
      <style:paragraph-properties fo:margin-top="0cm" fo:margin-bottom="0.494cm" fo:line-height="150%"/>
      <style:text-properties fo:font-size="12pt" fo:background-color="transparent" style:font-size-asian="12pt" style:font-size-complex="12pt"/>
    </style:style>
    <style:style style:name="P73" style:family="paragraph" style:parent-style-name="Normalny_20__28_Web_29_">
      <style:paragraph-properties fo:margin-top="0cm" fo:margin-bottom="0.494cm" fo:line-height="15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Normalny_20__28_Web_29_">
      <style:paragraph-properties fo:margin-top="0cm" fo:margin-bottom="0.494cm" fo:line-height="150%" fo:text-align="justify" style:justify-single-word="false" style:text-autospace="none"/>
      <style:text-properties fo:font-size="12pt" style:font-size-asian="12pt" style:font-size-complex="12pt"/>
    </style:style>
    <style:style style:name="P75" style:family="paragraph" style:parent-style-name="Normalny_20__28_Web_29_">
      <style:paragraph-properties fo:margin-top="0cm" fo:margin-bottom="0.494cm" style:line-height-at-least="0.176cm" fo:text-align="justify" style:justify-single-word="false"/>
      <style:text-properties fo:font-size="12pt" style:font-size-asian="12pt" style:font-size-complex="12pt"/>
    </style:style>
    <style:style style:name="P76" style:family="paragraph" style:parent-style-name="Normalny_20__28_Web_29_">
      <style:paragraph-properties fo:margin-top="0cm" fo:margin-bottom="0.494cm" fo:line-height="150%" fo:text-align="start" style:justify-single-word="false" style:text-autospace="none">
        <style:tab-stops>
          <style:tab-stop style:position="0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7" style:family="paragraph" style:parent-style-name="Normalny_20__28_Web_29_">
      <style:paragraph-properties fo:margin-top="0cm" fo:margin-bottom="0.494cm" fo:line-height="150%" fo:text-align="center" style:justify-single-word="false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8" style:family="paragraph" style:parent-style-name="Normalny_20__28_Web_29_">
      <style:paragraph-properties fo:margin-top="0cm" fo:margin-bottom="0.494cm" fo:text-align="justify" style:justify-single-word="false"/>
      <style:text-properties fo:color="#000000"/>
    </style:style>
    <style:style style:name="P79" style:family="paragraph" style:parent-style-name="Normalny_20__28_Web_29_">
      <style:paragraph-properties fo:margin-top="0cm" fo:margin-bottom="0.494cm" fo:text-align="justify" style:justify-single-word="false"/>
    </style:style>
    <style:style style:name="P80" style:family="paragraph" style:parent-style-name="Normalny_20__28_Web_29_">
      <style:paragraph-properties fo:margin-top="0cm" fo:margin-bottom="0.494cm"/>
      <style:text-properties style:font-name="Times New Roman" fo:font-size="12pt" style:font-size-asian="12pt" style:font-size-complex="12pt"/>
    </style:style>
    <style:style style:name="P81" style:family="paragraph" style:parent-style-name="Normalny_20__28_Web_29_">
      <style:paragraph-properties fo:margin-top="0cm" fo:margin-bottom="0.494cm"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2" style:family="paragraph" style:parent-style-name="Normalny_20__28_Web_29_">
      <style:paragraph-properties fo:margin-top="0cm" fo:margin-bottom="0.494cm" style:line-height-at-least="0.176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Normalny_20__28_Web_29_">
      <style:paragraph-properties fo:margin-top="0.494cm" fo:margin-bottom="0cm" fo:line-height="150%"/>
    </style:style>
    <style:style style:name="P84" style:family="paragraph" style:parent-style-name="Normalny_20__28_Web_29_">
      <style:paragraph-properties fo:margin-top="0.494cm" fo:margin-bottom="0cm" fo:line-height="150%" fo:text-align="justify" style:justify-single-word="false"/>
    </style:style>
    <style:style style:name="P85" style:family="paragraph" style:parent-style-name="Normalny_20__28_Web_29_">
      <style:paragraph-properties fo:margin-top="0.494cm" fo:margin-bottom="0cm" fo:line-height="150%" fo:text-align="justify" style:justify-single-word="false"/>
      <style:text-properties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Normalny_20__28_Web_29_">
      <style:paragraph-properties fo:margin-top="0.494cm" fo:margin-bottom="0cm" fo:line-height="150%" fo:text-align="justify" style:justify-single-word="false"/>
      <style:text-properties fo:font-size="12pt" style:font-size-asian="12pt" style:font-size-complex="12pt" style:font-weight-complex="bold"/>
    </style:style>
    <style:style style:name="P87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88" style:family="paragraph" style:parent-style-name="Normalny_20__28_Web_29_">
      <style:paragraph-properties fo:margin-top="0.494cm" fo:margin-bottom="0cm" fo:text-align="justify" style:justify-single-word="false"/>
    </style:style>
    <style:style style:name="P89" style:family="paragraph" style:parent-style-name="Normalny_20__28_Web_29_">
      <style:paragraph-properties fo:margin-top="0.494cm" fo:margin-bottom="0cm" fo:text-align="center" style:justify-single-word="false"/>
    </style:style>
    <style:style style:name="P90" style:family="paragraph" style:parent-style-name="Normalny_20__28_Web_29_">
      <style:paragraph-properties fo:margin-top="0.494cm" fo:margin-bottom="0.494cm"/>
    </style:style>
    <style:style style:name="P91" style:family="paragraph" style:parent-style-name="Normalny_20__28_Web_29_">
      <style:paragraph-properties fo:margin-left="-0.079cm" fo:margin-right="0cm" fo:margin-top="0cm" fo:margin-bottom="0.494cm" fo:line-height="100%" fo:text-align="justify" style:justify-single-word="false" fo:text-indent="0cm" style:auto-text-indent="false"/>
    </style:style>
    <style:style style:name="P92" style:family="paragraph" style:parent-style-name="Normalny_20__28_Web_29_">
      <style:paragraph-properties fo:margin-left="0.026cm" fo:margin-right="0cm" fo:margin-top="0cm" fo:margin-bottom="0.494cm" style:line-height-at-least="0.176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93" style:family="paragraph" style:parent-style-name="Normalny_20__28_Web_29_">
      <style:paragraph-properties fo:margin-top="0cm" fo:margin-bottom="0.09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SIWZ_20_tekst" style:list-style-name="L2">
      <style:paragraph-properties fo:margin-left="0cm" fo:margin-right="0cm" fo:line-height="150%" fo:text-indent="0.635cm" style:auto-text-indent="false"/>
      <style:text-properties fo:font-size="14pt" style:font-size-asian="14pt" style:font-size-complex="14pt"/>
    </style:style>
    <style:style style:name="P95" style:family="paragraph" style:parent-style-name="SIWZ_20_tekst" style:list-style-name="L3">
      <style:paragraph-properties fo:margin-left="0cm" fo:margin-right="0cm" fo:line-height="150%" fo:text-indent="0.635cm" style:auto-text-indent="false"/>
      <style:text-properties fo:font-size="14pt" style:font-size-asian="14pt" style:font-size-complex="14pt"/>
    </style:style>
    <style:style style:name="P96" style:family="paragraph" style:parent-style-name="SIWZ_20_tekst" style:list-style-name="L2">
      <style:paragraph-properties fo:margin-left="0cm" fo:margin-right="0cm" fo:line-height="150%" fo:text-indent="0.635cm" style:auto-text-indent="false"/>
    </style:style>
    <style:style style:name="P97" style:family="paragraph" style:parent-style-name="Standard" style:master-page-name="Konwertuj_20_1">
      <style:paragraph-properties fo:margin-top="0cm" fo:margin-bottom="0cm" fo:line-height="100%" fo:text-align="end" style:justify-single-word="false" style:page-number="auto" style:text-autospace="none"/>
      <style:text-properties fo:font-size="16pt" fo:font-weight="bold" style:font-size-asian="16pt" style:font-weight-asian="bold" style:font-size-complex="16pt" style:font-weight-complex="bold"/>
    </style:style>
    <style:style style:name="P98" style:family="paragraph" style:parent-style-name="Standard" style:list-style-name="WW8Num3">
      <style:paragraph-properties fo:margin-left="1.27cm" fo:margin-right="0cm" fo:line-height="150%" fo:text-indent="-0.635cm" style:auto-text-indent="false"/>
      <style:text-properties fo:font-size="12pt" style:font-size-asian="12pt" style:font-size-complex="12pt"/>
    </style:style>
    <style:style style:name="P99" style:family="paragraph" style:parent-style-name="Normalny_20__28_Web_29_" style:list-style-name="L1">
      <style:paragraph-properties fo:margin-left="0cm" fo:margin-right="0cm" fo:margin-top="0cm" fo:margin-bottom="0.494cm" fo:text-align="justify" style:justify-single-word="false" fo:text-indent="-0.635cm" style:auto-text-indent="false"/>
    </style:style>
    <style:style style:name="P100" style:family="paragraph" style:parent-style-name="Normalny_20__28_Web_29_" style:list-style-name="L4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Normalny_20__28_Web_29_" style:list-style-name="L4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Normalny_20__28_Web_29_" style:list-style-name="L4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Normalny_20__28_Web_29_" style:list-style-name="L4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4" style:family="paragraph" style:parent-style-name="Normalny_20__28_Web_29_">
      <style:paragraph-properties fo:margin-top="0cm" fo:margin-bottom="0.494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TimesNewRomanPSMT1" style:font-size-complex="12pt"/>
    </style:style>
    <style:style style:name="T5" style:family="text">
      <style:text-properties fo:font-size="12pt" fo:font-weight="bold" style:font-size-asian="12pt" style:font-weight-asian="bold" style:font-name-complex="TimesNewRomanPS-BoldMT" style:font-size-complex="12pt" style:font-weight-complex="bold"/>
    </style:style>
    <style:style style:name="T6" style:family="text">
      <style:text-properties fo:font-size="12pt" fo:font-weight="bold" style:font-name-asian="TimesNewRoman" style:font-size-asian="12pt" style:font-weight-asian="bold" style:font-size-complex="12pt"/>
    </style:style>
    <style:style style:name="T7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fo:font-size="12pt" fo:background-color="#ffffff" style:font-size-asian="12pt" style:font-size-complex="12pt"/>
    </style:style>
    <style:style style:name="T9" style:family="text"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3" style:family="text">
      <style:text-properties fo:font-size="12pt" fo:font-style="normal" style:text-underline-style="none" fo:font-weight="normal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4" style:family="text">
      <style:text-properties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background-color="transparent" style:font-size-asian="12pt" style:font-size-complex="12pt"/>
    </style:style>
    <style:style style:name="T16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7" style:family="text"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18" style:family="text">
      <style:text-properties style:font-name="TimesNewRoman" fo:font-size="12pt" fo:background-color="#ffffff" style:font-name-asian="TimesNewRoman" style:font-size-asian="12pt" style:font-name-complex="TimesNewRoman" style:font-size-complex="12pt"/>
    </style:style>
    <style:style style:name="T19" style:family="text">
      <style:text-properties style:font-name="TimesNewRoman" fo:font-size="12pt" fo:background-color="transparent" style:font-name-asian="TimesNewRoman" style:font-size-asian="12pt" style:font-name-complex="TimesNewRoman" style:font-size-complex="12pt"/>
    </style:style>
    <style:style style:name="T20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normal"/>
    </style:style>
    <style:style style:name="T24" style:family="text">
      <style:text-properties fo:font-weight="bold" fo:background-color="transparent" style:font-weight-asian="bold" style:font-weight-complex="bold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name-complex="Symbol" style:font-size-complex="12pt"/>
    </style:style>
    <style:style style:name="T27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2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Times New Roman" fo:font-size="12pt" fo:font-style="italic" style:text-underline-style="none" fo:font-weight="normal" style:font-name-asian="TimesNewRoman" style:font-size-asian="12pt" style:font-style-asian="italic" style:font-weight-asian="normal" style:font-name-complex="TimesNewRoman" style:font-size-complex="12pt" style:font-style-complex="italic" style:font-weight-complex="normal"/>
    </style:style>
    <style:style style:name="T31" style:family="text">
      <style:text-properties style:font-name="Times New Roman" fo:font-size="12pt" fo:font-style="italic" style:font-size-asian="12pt" style:font-style-asian="italic" style:font-size-complex="12pt"/>
    </style:style>
    <style:style style:name="T3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bold" style:font-size-asian="12pt" style:font-weight-asian="bold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weight="bold" style:font-weight-asian="bold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bold" style:font-style-asian="italic" style:font-weight-asian="bold" style:font-style-complex="italic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background-color="transparent" style:font-style-asian="italic" style:font-style-complex="italic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fo:background-color="transparent" style:font-weight-asian="bold"/>
    </style:style>
    <style:style style:name="T46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47" style:family="text">
      <style:text-properties style:text-position="0% 100%" fo:font-size="11pt" style:text-underline-style="solid" style:text-underline-width="auto" style:text-underline-color="font-color" fo:font-weight="bold" fo:background-color="transparent" style:font-size-asian="11pt" style:font-weight-asian="bold" style:font-weight-complex="bold"/>
    </style:style>
    <style:style style:name="T48" style:family="text">
      <style:text-properties style:text-position="0% 100%" fo:font-size="11pt" fo:font-weight="bold" fo:background-color="transparent" style:font-size-asian="11pt" style:font-weight-asian="bold" style:font-weight-complex="bold"/>
    </style:style>
    <style:style style:name="T49" style:family="text">
      <style:text-properties style:text-position="0% 100%" fo:font-size="14pt" style:font-size-asian="14pt" style:font-size-complex="14pt"/>
    </style:style>
    <style:style style:name="T50" style:family="text">
      <style:text-properties style:text-position="super 58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51" style:family="text">
      <style:text-properties style:text-position="super 58%" fo:font-size="14pt" style:font-size-asian="14pt" style:font-size-complex="14pt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fo:font-size="12pt" style:font-size-asian="12pt" style:font-size-complex="12pt"/>
    </style:style>
    <style:style style:name="T56" style:family="text">
      <style:text-properties fo:color="#000000" style:text-position="0% 100%" fo:font-size="12pt" style:font-size-asian="12pt" style:font-size-complex="12pt"/>
    </style:style>
    <style:style style:name="T57" style:family="text">
      <style:text-properties fo:color="#000000" style:text-position="super 58%" fo:font-size="12pt" style:font-size-asian="12pt" style:font-size-complex="12pt"/>
    </style:style>
    <style:style style:name="T58" style:family="text">
      <style:text-properties fo:color="#000000" fo:font-style="normal" style:font-style-asian="normal" style:font-style-complex="normal"/>
    </style:style>
    <style:style style:name="T59" style:family="text">
      <style:text-properties fo:color="#000000" fo:background-color="transparent"/>
    </style:style>
    <style:style style:name="T60" style:family="text">
      <style:text-properties fo:color="#000000" fo:font-style="italic" style:font-style-asian="italic" style:font-style-complex="italic"/>
    </style:style>
    <style:style style:name="T61" style:family="text">
      <style:text-properties fo:color="#000000" style:font-weight-complex="bold"/>
    </style:style>
    <style:style style:name="T62" style:family="text">
      <style:text-properties fo:color="#000000" fo:font-weight="bold" style:font-weight-asian="bold"/>
    </style:style>
    <style:style style:name="T63" style:family="text">
      <style:text-properties fo:color="#000000" fo:font-weight="bold" style:font-weight-asian="bold" style:font-weight-complex="bold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66" style:family="text">
      <style:text-properties fo:background-color="transparent"/>
    </style:style>
    <style:style style:name="T67" style:family="text">
      <style:text-properties style:use-window-font-color="true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color="#534e40" style:font-name="Times New Roman" fo:font-size="12pt" style:font-size-asian="12pt" style:font-name-complex="Tahoma1" style:font-size-complex="12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PROJEKT</text:p>
      <text:p text:style-name="P40">UMOWA </text:p>
      <text:p text:style-name="P17"/>
      <text:p text:style-name="P18"><text:span text:style-name="T2">zawarta w dniu</text:span><text:span text:style-name="T3"> ….......... w Urzędzie Gminy w Klukach, </text:span><text:span text:style-name="T2">w wyniku post</text:span><text:span text:style-name="T16">ę</text:span><text:span text:style-name="T2">powania <text:s text:c="19"/></text:span><text:span text:style-name="T71">w sprawie udzielenia zamówienia publicznego, zako</text:span><text:span text:style-name="T20">ń</text:span><text:span text:style-name="T71">czonego wyborem <text:s text:c="2"/>przez Zamawiaj</text:span><text:span text:style-name="T20">ą</text:span><text:span text:style-name="T71">cego oferty Wykonawcy na podstawie przetargu nieograniczonego rozstrzygni</text:span><text:span text:style-name="T20">ę</text:span><text:span text:style-name="T71">tego w dniu <text:s/>…..........</text:span><text:span text:style-name="T3">, </text:span><text:span text:style-name="T2">pomi</text:span><text:span text:style-name="T16">ę</text:span><text:span text:style-name="T2">dzy: </text:span></text:p>
      <text:p text:style-name="P18"><text:span text:style-name="T3">Gmin</text:span><text:span text:style-name="T16">ą </text:span><text:span text:style-name="T6">Kluki</text:span><text:span text:style-name="T16"> </text:span><text:span text:style-name="T3">, </text:span><text:span text:style-name="T2">w imieniu której działa </text:span><text:span text:style-name="T3"><text:s/>Wójt Gminy Kluki Pan Karol Sikora</text:span><text:span text:style-name="T2">, zwan</text:span><text:span text:style-name="T16">ą </text:span><text:span text:style-name="T2">dalej </text:span><text:span text:style-name="T3">Zamawiaj</text:span><text:span text:style-name="T17">ą</text:span><text:span text:style-name="T3">cym, </text:span></text:p>
      <text:p text:style-name="P19">a</text:p>
      <text:p text:style-name="P18">….............................................. <text:span text:style-name="T2">zwanym dalej </text:span><text:span text:style-name="T22">Wykonawcą </text:span><text:s/><text:span text:style-name="T2">została zawarta umowa następującej treści:</text:span></text:p>
      <text:p text:style-name="P21">§ 1</text:p>
      <text:p text:style-name="P21"/>
      <text:p text:style-name="P32"><text:span text:style-name="T25">1. Zamawiaj</text:span><text:span text:style-name="T27">ą</text:span><text:span text:style-name="T25">cy zleca, a Wykonawca przyjmuje do wykonania </text:span><text:span text:style-name="T27">ś</text:span><text:span text:style-name="T25">wiadczenie usług z zakresu</text:span></text:p>
      <text:p text:style-name="P32"><text:span text:style-name="T25">gospodarki odpadami <text:s/>na terenie Gminy Kluki w roku 2011 polegaj</text:span><text:span text:style-name="T27">ą</text:span><text:span text:style-name="T25">cych na:</text:span></text:p>
      <text:p text:style-name="P34"/>
      <text:p text:style-name="P52"><text:span text:style-name="T28">1) obsłudze selektywnej zbiórki odpadów opakowaniowych w punktach ogólnodostępnych <text:line-break/>na terenie Gminy Kluki - </text:span><text:span text:style-name="T29">szczegółowy opis obowi</text:span><text:span text:style-name="T30">ą</text:span><text:span text:style-name="T29">zków Wykonawcy okre</text:span><text:span text:style-name="T30">ś</text:span><text:span text:style-name="T29">la załącznik nr 1 do umowy,</text:span></text:p>
      <text:p text:style-name="P52"><text:span text:style-name="T28">2) </text:span><text:span text:style-name="T32">odbiórze, transporcie i unieszkodliwianiu odpadów niebezpiecznych zawierających azbest pochodzących z remontu i demontażu obiektów budowlanych </text:span><text:span text:style-name="T28">w <text:s/>gospodarstwach domowych - </text:span><text:span text:style-name="T29">szczegółowy opis obowi</text:span><text:span text:style-name="T30">ą</text:span><text:span text:style-name="T29">zków Wykonawcy okre</text:span><text:span text:style-name="T30">ś</text:span><text:span text:style-name="T29">la załącznik nr 2 do umowy</text:span><text:span text:style-name="T28">,</text:span></text:p>
      <text:p text:style-name="P52"><text:span text:style-name="T28">3) utrzymaniu i obsłudze gminnego punktu zbiórki odpadów komunalnych <text:s/>segregowanych <text:s text:c="16"/>i wielkogabarytowych – </text:span><text:span text:style-name="T29">szczegółowy opis obowi</text:span><text:span text:style-name="T30">ą</text:span><text:span text:style-name="T29">zków Wykonawcy okre</text:span><text:span text:style-name="T30">ś</text:span><text:span text:style-name="T29">la załącznik nr 3 <text:s text:c="4"/>do umowy,</text:span></text:p>
      <text:p text:style-name="P52"><text:span text:style-name="T28">4) obsłudze systemu obwoźnej zbiórki odpadów wielkogabarytowych i niebezpiecznych powstających w indywidualnych gospodarstwach domowych polegającej <text:s/>na przejeździe wyspecjalizowanymi samochodami przez wszystkie miejscowości wchodzące <text:line-break/>w skład Gminy Kluki – </text:span><text:span text:style-name="T29">szczegółowy opis obowi</text:span><text:span text:style-name="T30">ą</text:span><text:span text:style-name="T29">zków Wykonawcy okre</text:span><text:span text:style-name="T30">ś</text:span><text:span text:style-name="T29">la załącznik nr 4 <text:s text:c="11"/>do umowy.</text:span></text:p>
      <text:p text:style-name="P32"><text:span text:style-name="T8">2. Wykonawca <text:s/>nie może powierzy</text:span><text:span text:style-name="T18">ć </text:span><text:span text:style-name="T8">wykonania przedmiotu niniejszej umowy podwykonawcom.</text:span></text:p>
      <text:p text:style-name="P26"/>
      <text:p text:style-name="P18"><text:span text:style-name="T2">3. W razie naruszenia postanowienia okre</text:span><text:span text:style-name="T16">ś</text:span><text:span text:style-name="T2">lonego w ust. 2 <text:s/>Zamawiaj</text:span><text:span text:style-name="T16">ą</text:span><text:span text:style-name="T2">cy może odst</text:span><text:span text:style-name="T16">ą</text:span><text:span text:style-name="T2">pi</text:span><text:span text:style-name="T16">ć <text:s text:c="19"/></text:span><text:span text:style-name="T2">od umowy ze skutkiem natychmiastowym z winy Wykonawcy.</text:span></text:p>
      <text:p text:style-name="P21">§ 2</text:p>
      <text:p text:style-name="P33"/>
      <text:p text:style-name="P32"><text:span text:style-name="T2">1.Za wykonanie przedmiotu umowy Wykonawca otrzyma wynagrodzenie, zgodnie <text:s text:c="28"/>ze złożon</text:span><text:span text:style-name="T16">ą </text:span><text:span text:style-name="T2">ofert</text:span><text:span text:style-name="T16">ą </text:span><text:span text:style-name="T2">w wysoko</text:span><text:span text:style-name="T16">ś</text:span><text:span text:style-name="T2">ci:</text:span></text:p>
      <text:p text:style-name="P53"><text:soft-page-break/>1)obsługa selektywnej zbiórki odpadów opakowaniowych w punktach ogólnodostępnych na terenie Gminy Kluki:</text:p>
      <text:p text:style-name="P66"><text:span text:style-name="T37">a) </text:span><text:span text:style-name="T38">selektywna zbiórka odpadów opakowaniowych ze szkła: <text:s text:c="10"/></text:span><text:span text:style-name="T21"><text:s text:c="32"/></text:span></text:p>
      <text:p text:style-name="P66"><text:span text:style-name="T22">Cena netto – </text:span><text:span text:style-name="T44">….............</text:span><text:span text:style-name="T43"> zł</text:span><text:span text:style-name="T42"> <text:s/></text:span><text:span text:style-name="T44">za <text:s/></text:span><text:span text:style-name="T46">1 </text:span><text:span text:style-name="T47">m </text:span><text:span text:style-name="T50">3 </text:span><text:span text:style-name="T46"><text:s/></text:span><text:span text:style-name="T24">pojemności pojemnika ,</text:span><text:span text:style-name="T40">(słownie: ….....................) </text:span></text:p>
      <text:p text:style-name="P65"><text:s/>VAT %- …................<text:span text:style-name="T52"> </text:span></text:p>
      <text:p text:style-name="P65"><text:span text:style-name="T43">Cena brutto – …............ <text:s/>zł,</text:span><text:span text:style-name="T40"> (słownie: …................................................)</text:span></text:p>
      <text:p text:style-name="P83"><text:span text:style-name="T37">b) </text:span><text:span text:style-name="T38">selektywna zbiórka odpadów opakowaniowych z tworzyw sztucznych:</text:span><text:span text:style-name="T21"> <text:s text:c="38"/></text:span></text:p>
      <text:p text:style-name="P66"><text:span text:style-name="T22">Cena netto – <text:s/>…................</text:span><text:span text:style-name="T44"> </text:span><text:span text:style-name="T43"><text:s/>zł</text:span><text:span text:style-name="T42"> <text:s/></text:span><text:span text:style-name="T44">za <text:s/></text:span><text:span text:style-name="T46">1 </text:span><text:span text:style-name="T47">m </text:span><text:span text:style-name="T50">3 </text:span><text:span text:style-name="T46"><text:s/></text:span><text:span text:style-name="T24">pojemności pojemnika ,</text:span><text:span text:style-name="T40">(słownie: ….................) </text:span></text:p>
      <text:p text:style-name="P65"><text:s/>VAT %- …...........<text:span text:style-name="T52"> </text:span></text:p>
      <text:p text:style-name="P68"><text:span text:style-name="T45">Cena brutto – …........... <text:s/>zł,</text:span><text:span text:style-name="T41"> (słownie: ….................................................)</text:span></text:p>
      <text:p text:style-name="P90"><text:span text:style-name="T37">c) </text:span><text:span text:style-name="T38">selektywna zbiórka odpadów opakowaniowych <text:s/>z papieru: <text:s text:c="9"/></text:span><text:span text:style-name="T21"><text:s text:c="30"/></text:span></text:p>
      <text:p text:style-name="P70"><text:span text:style-name="T22">Cena netto – …........</text:span><text:span text:style-name="T42"> </text:span><text:span text:style-name="T44">za <text:s/></text:span><text:span text:style-name="T46">1 </text:span><text:span text:style-name="T47">m </text:span><text:span text:style-name="T50">3 </text:span><text:span text:style-name="T46"><text:s/></text:span><text:span text:style-name="T24">pojemności pojemnika ,</text:span><text:span text:style-name="T40">(słownie: …...............................) </text:span></text:p>
      <text:p text:style-name="P70"><text:s/>VAT %- …....................<text:span text:style-name="T52"> </text:span></text:p>
      <text:p text:style-name="P72"><text:span text:style-name="T43">Cena brutto – …............. <text:s/>zł,</text:span><text:span text:style-name="T40"> (słownie: …..............................................)</text:span></text:p>
      <text:p text:style-name="P84"><text:span text:style-name="T7">2) </text:span><text:span text:style-name="T9">odbiór, transport i unieszkodliwianie odpadów niebezpiecznych zawierających azbest pochodzących z remontu i demontażu obiektów budowlanych </text:span><text:span text:style-name="T10">w gospodarstwach domowych:</text:span></text:p>
      <text:p text:style-name="P70"><text:span text:style-name="T22">Cena netto – </text:span><text:span text:style-name="T44">….........zł</text:span><text:span text:style-name="T42"> <text:s/></text:span><text:span text:style-name="T44">za <text:s/></text:span><text:span text:style-name="T46">1 </text:span><text:span text:style-name="T47">Mg</text:span><text:span text:style-name="T48"> <text:s/>odebranych odpadów</text:span><text:span text:style-name="T24"> , </text:span><text:span text:style-name="T40">(słownie: …..............................) </text:span></text:p>
      <text:p text:style-name="P68"><text:s/>VAT %- …..............<text:span text:style-name="T52"> <text:s text:c="124"/></text:span><text:span text:style-name="T43">Cena brutto- <text:s/>…............... zł,</text:span><text:span text:style-name="T14"> (słownie: …..................................................)</text:span></text:p>
      <text:p text:style-name="P84"><text:span text:style-name="T10">3)</text:span><text:span text:style-name="T11"> </text:span><text:span text:style-name="T10">utrzymanie i obsługa gminnego punktu zbiórki odpadów komunalnych segregowanych <text:s/>i wielkogabarytowych:</text:span></text:p>
      <text:p text:style-name="P70"><text:span text:style-name="T22">Cena netto –......................</text:span>.<text:span text:style-name="T21"> zł, </text:span><text:span text:style-name="T40">(słownie: ….......................................................................) </text:span></text:p>
      <text:p text:style-name="P71"><text:s/>VAT %-......................<text:span text:style-name="T52"> </text:span></text:p>
      <text:p text:style-name="P71"><text:span text:style-name="T43">Cena brutto- …................. zł</text:span><text:span text:style-name="T21">,</text:span><text:span text:style-name="T14"> (słownie: ….................................................)</text:span></text:p>
      <text:p text:style-name="P85"><text:soft-page-break/>4) obsługa systemu obwoźnej zbiórki odpadów wielkogabarytowych i niebezpiecznych powstających w indywidualnych gospodarstwach domowych <text:s/>polegająca <text:s/>na przejeździe wyspecjalizowanymi samochodami przez wszystkie miejscowości wchodzące w skład Gminy Kluki:</text:p>
      <text:p text:style-name="P70"><text:span text:style-name="T22">Cena netto – ….................</text:span><text:span text:style-name="T21"> zł, </text:span><text:span text:style-name="T40">(słownie: …......................................................... ) </text:span></text:p>
      <text:p text:style-name="P70"><text:s/>VAT %- …..................<text:span text:style-name="T52"> </text:span></text:p>
      <text:p text:style-name="P70"><text:span text:style-name="T43">Cena brutto – …......................, </text:span><text:span text:style-name="T14">(słownie:...............................................).</text:span></text:p>
      <text:p text:style-name="P20"/>
      <text:p text:style-name="P21">§3</text:p>
      <text:p text:style-name="P42"/>
      <text:p text:style-name="P27">1. Zamawiający zastrzega sobie prawo do rozszerzenia systemu selektywnej zbiórki odpadów <text:s/>poprzez <text:s/>tworzenie nowych zestawów pojemników.</text:p>
      <text:p text:style-name="P24"/>
      <text:p text:style-name="P25">§ 4</text:p>
      <text:p text:style-name="P22"/>
      <text:p text:style-name="P18"><text:span text:style-name="T2">1</text:span><text:span text:style-name="T15">. Za wykonaną usługę Wykonawca <text:s/>b</text:span><text:span text:style-name="T19">ę</text:span><text:span text:style-name="T15">dzie otrzymywał wynagrodzenie płatne na podstawie <text:s/>faktur VAT wystawionych na zako</text:span><text:span text:style-name="T19">ń</text:span><text:span text:style-name="T15">czenie ka</text:span><text:span text:style-name="T19">ż</text:span><text:span text:style-name="T15">dego miesiąca.</text:span></text:p>
      <text:p text:style-name="P35"><text:span text:style-name="T2">2. </text:span><text:span text:style-name="T55">Nie dotyczy to miesiąca grudnia 2011 roku, w którym Wykonawca wystawi fakturę <text:s text:c="17"/>do 14-go dnia tego miesiąca.</text:span></text:p>
      <text:p text:style-name="P73">§ 5</text:p>
      <text:p text:style-name="P18"><text:span text:style-name="T26">1. </text:span><text:span text:style-name="T25">Zamawiaj</text:span><text:span text:style-name="T27">ą</text:span><text:span text:style-name="T25">cy zobowi</text:span><text:span text:style-name="T27">ą</text:span><text:span text:style-name="T25">zuje si</text:span><text:span text:style-name="T27">ę </text:span><text:span text:style-name="T25">do zapłaty faktury VAT w terminie 30 dni od daty otrzymania prawidłowo wystawionej faktury VAT wraz ze sprawozdaniem z wykonania usługi.</text:span></text:p>
      <text:p text:style-name="P18"><text:span text:style-name="T25">2. Za dzie</text:span><text:span text:style-name="T27">ń </text:span><text:span text:style-name="T25">zapłaty uważa si</text:span><text:span text:style-name="T27">ę </text:span><text:span text:style-name="T25">dzie</text:span><text:span text:style-name="T27">ń </text:span><text:span text:style-name="T25">obci</text:span><text:span text:style-name="T27">ąż</text:span><text:span text:style-name="T25">enia rachunku Zamawiaj</text:span><text:span text:style-name="T27">ą</text:span><text:span text:style-name="T25">cego.</text:span></text:p>
      <text:p text:style-name="P18"><text:span text:style-name="T26">3. </text:span><text:span text:style-name="T25">Zapłata nast</text:span><text:span text:style-name="T27">ą</text:span><text:span text:style-name="T25">pi przelewem na rachunek bankowy wskazany przez Wykonawc</text:span><text:span text:style-name="T27">ę <text:s text:c="28"/></text:span><text:span text:style-name="T25">w dor</text:span><text:span text:style-name="T27">ę</text:span><text:span text:style-name="T25">czonej fakturze.</text:span></text:p>
      <text:p text:style-name="P21">§ 6</text:p>
      <text:p text:style-name="P83">Strony ustalają kary umowne z następujących tytułów:</text:p>
      <text:p text:style-name="P84">1.Zamawiający zapłaci Wykonawcy karę umowną za odstąpienie od umowy z przyczyn zależnych wyłącznie od Zamawiającego w wysokości <text:s/>3000 zł.</text:p>
      <text:p text:style-name="P43">2.Wykonawca zapłaci Zamawiającemu kary umowne:</text:p>
      <text:p text:style-name="P43">1) za zwłokę w wykonaniu przedmiotu umowy w wysokości 100 zł za każdy dzień zwłoki <text:s text:c="28"/>w odniesieniu do pojedynczego punktu odbioru,</text:p>
      <text:p text:style-name="P43">2) za zwłokę w usunięciu szkód w wysokości 100 zł za każdy dzień opóźnienia,</text:p>
      <text:p text:style-name="P43"><text:soft-page-break/>3) za zwłokę w wykonaniu czynności po zgłoszeniu, o którym mowa w rozdziale I, pkt.3 załącznika nr 1 do niniejszej umo<text:span text:style-name="T66">wy większą ni</text:span>ż 12 godzin 100 zł za każdy dzień opóźnienia,</text:p>
      <text:p text:style-name="P74">4) z tytułu odstąpienia od umowy z przyczyn zależnych wyłącznie od Wykonawcy w wysokości 3000 zł.</text:p>
      <text:p text:style-name="P69"><text:span text:style-name="T2"><text:s text:c="3"/></text:span><text:span text:style-name="T3">§ 7 </text:span></text:p>
      <text:p text:style-name="P76">Zamawiający zastrzega sobie prawo kontroli prawidłowości wykonywania usług.</text:p>
      <text:p text:style-name="P77">§ 8</text:p>
      <text:p text:style-name="P11"><text:span text:style-name="T4">Umowa zawierana jest na czas określony tj. od daty podpisania umowy <text:s text:c="37"/></text:span><text:span text:style-name="T5">do 31.12.2011 roku.</text:span></text:p>
      <text:p text:style-name="P87">§ 9</text:p>
      <text:p text:style-name="P86">W sprawach nieuregulowanych w niniejszej umowie będą miały zastosowanie właściwe przepisy <text:s/>Kodeksu Cywilnego.</text:p>
      <text:p text:style-name="P62">§ 10</text:p>
      <text:p text:style-name="P23"/>
      <text:p text:style-name="P18"><text:span text:style-name="T2">Umow</text:span><text:span text:style-name="T16">ę </text:span><text:span text:style-name="T2">sporz</text:span><text:span text:style-name="T16">ą</text:span><text:span text:style-name="T2">dzono w czterech jednobrzmi</text:span><text:span text:style-name="T16">ą</text:span><text:span text:style-name="T2">cych egzemplarzach, jeden egzempl</text:span><text:span text:style-name="T15">arz<text:line-break/>dla Wykonawcy i trzy egzemplarze dla Zamawiaj</text:span><text:span text:style-name="T19">ą</text:span><text:span text:style-name="T15">cego.</text:span></text:p>
      <text:p text:style-name="P36"/>
      <text:p text:style-name="P36"/>
      <text:p text:style-name="P39">ZAMAWIAJACY: <text:s text:c="63"/>WYKONAWCA:</text:p>
      <text:p text:style-name="P39"><text:s text:c="105"/></text:p>
      <text:p text:style-name="P23"/>
      <text:p text:style-name="P23"/>
      <text:p text:style-name="P23"/>
      <text:p text:style-name="P28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text:s text:c="4"/>Załącznik nr 1 do Umowy <text:s/></text:p>
      <text:p text:style-name="P37">z dnia ….................. </text:p>
      <text:p text:style-name="P29"/>
      <text:p text:style-name="P29"/>
      <text:p text:style-name="P29"/>
      <text:p text:style-name="P54">I.OBSŁUGA SELEKTYWNEJ ZBIÓRKI ODPADÓW OPAKOWANIOWYCH <text:s text:c="18"/>W PUNKTACH OGÓLNODOSTĘPNYCH NA TERENIE GMINY KLUKI</text:p>
      <text:p text:style-name="P58"/>
      <text:p text:style-name="P55">1. Zakres czynności obejmuje:</text:p>
      <text:p text:style-name="P42"><text:span text:style-name="T54">1) dostarczenie pojemników do zbiórki odpad</text:span><text:span text:style-name="T55">ów opakowaniowych ze szkła bezbarwnego <text:s text:c="32"/>i kolorowego o pojemności 1,5</text:span><text:span text:style-name="T56">m</text:span><text:span text:style-name="T57">3 </text:span><text:span text:style-name="T56">w ilości 51 szt.,</text:span><text:span text:style-name="T55"> do zbiórki odpadów opakowaniowych <text:s text:c="16"/>z tworzyw sztucznych o pojemności 2,5m</text:span><text:span text:style-name="T57">3 <text:s/></text:span><text:span text:style-name="T56">w ilości 26 szt. oraz odpadów opakowaniowych <text:s text:c="12"/>z papieru o poj.1,5 m</text:span><text:span text:style-name="T57">3 </text:span><text:span text:style-name="T56">w ilosci 4szt.. Wymagana łączna </text:span><text:span text:style-name="T55"><text:s/>ilość pojemników- 81 sztuk,</text:span></text:p>
      <text:p text:style-name="P42"><text:span text:style-name="T54">2) rozmieszczenie pojemników, o których mowa w ppkt. 1 w <text:s/>terminie 3 dni od daty <text:s/>podpisania umowy</text:span><text:span text:style-name="T67"> </text:span><text:span text:style-name="T54">zgodnie z załączonym w</text:span><text:span text:style-name="T39">ykazem miejsc lokalizacji zestawu pojemników stanowiącym,</text:span></text:p>
      <text:p text:style-name="P42"><text:span text:style-name="T54">3) odbiór odpadów opakowaniowych z miejsc </text:span><text:span text:style-name="T58">lokalizacji zestawu pojemników</text:span><text:span text:style-name="T54"> <text:s/>(czynność <text:s text:c="24"/>ta obejmuje również załadunek na środki transportu),</text:span></text:p>
      <text:p text:style-name="P44">4) transport odpadów opakowaniowych do miejsc odzysku,</text:p>
      <text:p text:style-name="P42"><text:span text:style-name="T59">5) s</text:span><text:span text:style-name="T65">przątanie terenu wokół pojemników <text:s/>z wszelkich odpadów, </text:span></text:p>
      <text:p text:style-name="P42"><text:span text:style-name="T54">6) mycie pojemników (</text:span><text:span text:style-name="T60">w przypadku pojemników przeznaczonych do selektywnej zbiórki odpadów opakowaniowych ze szkła <text:s/>i odpadów opakowaniowych z papieru )</text:span><text:span text:style-name="T54">,</text:span></text:p>
      <text:p text:style-name="P78">7) naprawę szkód powstałych w trakcie wykonywania czynności wymienionych, o których mowa wyżej.</text:p>
      <text:p text:style-name="P91"><text:span text:style-name="T61">2. </text:span><text:span text:style-name="T54">Czynności wymienione w: </text:span></text:p>
      <text:p text:style-name="P91"><text:span text:style-name="T54">1)</text:span><text:span text:style-name="T61"> </text:span><text:span text:style-name="T54">pkt.1, ppkt.3,4 i 5 dotyczące <text:s/></text:span><text:span text:style-name="T60">pojemników na odpady z tworzyw sztucznych</text:span><text:span text:style-name="T54"> <text:s/>wykonywane będą <text:s/>z następującą częstotliwością:</text:span> </text:p>
      <text:p text:style-name="P42"><text:s text:c="2"/>a) w miesiącach: <text:span text:style-name="T40"><text:s/>luty, marzec, kwiecień, październik, listopad, grudzień</text:span> - <text:s/><text:span text:style-name="T21">1 raz <text:s text:c="24"/>w <text:s/>miesiącu, <text:s text:c="20"/></text:span></text:p>
      <text:p text:style-name="P41"><text:span text:style-name="T23"><text:s text:c="5"/></text:span><text:span text:style-name="T53">b) w miesiącach:</text:span><text:span text:style-name="T39"> maj, czerwiec, lipiec, sierpień, wrzesień - </text:span><text:span text:style-name="T21">2 razy <text:s/>w miesiącu</text:span><text:span text:style-name="T62">, </text:span></text:p>
      <text:p text:style-name="P46"/>
      <text:p text:style-name="P42">2) pkt.1,ppkt.3,4 i 5 dotyczące <text:span text:style-name="T39">pojemników</text:span> <text:span text:style-name="T39">na odpady ze szkła i papieru </text:span><text:span text:style-name="T68">będą odbywać się</text:span> <text:s text:c="15"/></text:p>
      <text:p text:style-name="P42"><text:s/><text:span text:style-name="T21"><text:s/>raz <text:s/>na kwartał</text:span>,</text:p>
      <text:p text:style-name="P42">3) pkt.1, ppkt.6 dotyczące <text:span text:style-name="T39">pojemników</text:span> <text:span text:style-name="T39">na odpady ze szkła i papieru </text:span><text:span text:style-name="T68">będą <text:s/>odbywać się <text:s text:c="16"/>w okresie wiosennym, na przełomie kwietnia i maja,</text:span></text:p>
      <text:p text:style-name="P42"><text:span text:style-name="T58">4) </text:span><text:span text:style-name="T54">czynności opisane w <text:s/>pkt.1,ppkt 7</text:span><text:span text:style-name="T63"> <text:s/></text:span><text:span text:style-name="T64">winny <text:s/>być wykonane niezwłocznie tj. w ciągu 14 dni od daty powstania szkody.</text:span></text:p>
      <text:p text:style-name="P45"/>
      <text:p text:style-name="P44">3. W przypadku zwiększonych ilości odpadów w pojemnikach, Wykonawca zobowiązany jest do wykonania czynności określonych w pkt. 1 ppkt.3,4 i 5 na każde żądanie Zamawiającego przed upływem 24 godzin od chwili zgłoszenia. Zgłoszenie może być dokonane telefonicznie lub za pomocą telefaksu.</text:p>
      <text:p text:style-name="P44"/>
      <text:p text:style-name="P79">4. Wykonawca zobowiązuje się do:</text:p>
      <text:p text:style-name="P42">1) składania miesięcznych sprawozdań Zamawiającemu zawierających <text:span text:style-name="T1">informacje o rodzaju, kodzie, masie lub ilości odebranych odpadów </text:span>opakowaniowych, </text:p>
      <text:p text:style-name="P47"><text:soft-page-break/><text:span text:style-name="T12">2) w</text:span><text:span text:style-name="T13">ykonania prac zgodnie z obowiązującymi w tym <text:s/>zakresie <text:s text:c="2"/>przepisami i normami, </text:span><text:span text:style-name="T13">aktualnym poziomem wiedzy technicznej oraz postanowieniami niniejszej umowy, <text:s text:c="28"/>przy dołożeniu należytej staranności.</text:span></text:p>
      <text:p text:style-name="P47"/>
      <text:p text:style-name="P48"/>
      <text:p text:style-name="P50">II. WYKAZ MIEJSC LOKALIZACJI ZESTAWU POJEMNIKÓW <text:s text:c="49"/>PRZEZNACZONYCH DO <text:s/>SELEKTYWNEGO ZBIERANIA ODPADÓW OPAKOWANIOWYCH NA TERENIE GMINY KLUKI</text:p>
      <text:p text:style-name="P49"/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7">L.p.</text:p>
          </table:table-cell>
          <table:table-cell table:style-name="Tabela1.A1" table:number-rows-spanned="2" office:value-type="string">
            <text:p text:style-name="P7">Miejsce lokalizacji</text:p>
          </table:table-cell>
          <table:table-cell table:style-name="Tabela1.A1" table:number-rows-spanned="2" office:value-type="string">
            <text:p text:style-name="P7">Ilość poj.</text:p>
          </table:table-cell>
          <table:table-cell table:style-name="Tabela1.D1" table:number-columns-spanned="4" office:value-type="string">
            <text:p text:style-name="P7">Rodzaj pojemnika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13">tw.</text:p>
            <text:p text:style-name="P7">sztuczne (PET)</text:p>
          </table:table-cell>
          <table:table-cell table:style-name="Tabela1.D2" office:value-type="string">
            <text:p text:style-name="P7">szkło kolorowe</text:p>
          </table:table-cell>
          <table:table-cell table:style-name="Tabela1.D2" office:value-type="string">
            <text:p text:style-name="P13">szkło</text:p>
            <text:p text:style-name="P7">bezbarwne</text:p>
          </table:table-cell>
          <table:table-cell table:style-name="Tabela1.G2" office:value-type="string">
            <text:p text:style-name="P7">papier</text:p>
          </table:table-cell>
        </table:table-row>
        <table:table-row table:style-name="Tabela1.3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9">Wierzchy Parzeńskie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9">Parzno, k.szkoły podst.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>1</text:p>
          </table:table-cell>
        </table:table-row>
        <table:table-row table:style-name="Tabela1.3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9">Parzno,k.kościoła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9">Strzyżewice, k.skrzyżowania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9">Roździn, początek wsi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9">Cisza, środek wsi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9">Wierzchy Kluckie, k.sklepu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9">Kluki, k.szkoły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-</text:p>
          </table:table-cell>
          <table:table-cell table:style-name="Tabela1.D1" office:value-type="string">
            <text:p text:style-name="P8">1</text:p>
          </table:table-cell>
        </table:table-row>
        <table:table-row table:style-name="Tabela1.3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9">Kluki, ul.Akacjowa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9">Kluki,k.Urzędu Gminy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>1</text:p>
          </table:table-cell>
        </table:table-row>
        <table:table-row table:style-name="Tabela1.3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9">Kluki, ul.Brzozowa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9">Kluki, k.byłej szkoły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9">Nowy Janów, k. sklepu GS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9">Kuźnica Kaszewska, <text:s text:c="26"/>k. przystanku PKS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9">Zarzecze, k.sklepu GS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9">Trząs, k.remizy OSP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17</text:p>
          </table:table-cell>
          <table:table-cell table:style-name="Tabela1.A1" office:value-type="string">
            <text:p text:style-name="P9">Kaszewice, k. szkoły 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>1</text:p>
          </table:table-cell>
        </table:table-row>
        <table:table-row table:style-name="Tabela1.3">
          <table:table-cell table:style-name="Tabela1.A1" office:value-type="string">
            <text:p text:style-name="P8">18</text:p>
          </table:table-cell>
          <table:table-cell table:style-name="Tabela1.A1" office:value-type="string">
            <text:p text:style-name="P9">Kaszewice, k.sklepu GS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19</text:p>
          </table:table-cell>
          <table:table-cell table:style-name="Tabela1.A1" office:value-type="string">
            <text:p text:style-name="P9">Kaszewice, k. plebani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20</text:p>
          </table:table-cell>
          <table:table-cell table:style-name="Tabela1.A1" office:value-type="string">
            <text:p text:style-name="P9">Ścichawa, k. Domu Ludowego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21</text:p>
          </table:table-cell>
          <table:table-cell table:style-name="Tabela1.A1" office:value-type="string">
            <text:p text:style-name="P9">Kluki, GPZOSiW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22</text:p>
          </table:table-cell>
          <table:table-cell table:style-name="Tabela1.A1" office:value-type="string">
            <text:p text:style-name="P9">Osina, k. sklepu GS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ext:soft-page-break/>
        <table:table-row table:style-name="Tabela1.3">
          <table:table-cell table:style-name="Tabela1.A1" office:value-type="string">
            <text:p text:style-name="P8">23</text:p>
          </table:table-cell>
          <table:table-cell table:style-name="Tabela1.A1" office:value-type="string">
            <text:p text:style-name="P9">Żar, k. sklepu GS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24</text:p>
          </table:table-cell>
          <table:table-cell table:style-name="Tabela1.A1" office:value-type="string">
            <text:p text:style-name="P9">Kluki, CPN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25</text:p>
          </table:table-cell>
          <table:table-cell table:style-name="Tabela1.A1" office:value-type="string">
            <text:p text:style-name="P9">Podwódka, <text:s text:c="44"/>na skrzyżowaniu dróg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26</text:p>
          </table:table-cell>
          <table:table-cell table:style-name="Tabela1.A1" office:value-type="string">
            <text:p text:style-name="P9">Kluki, przy blokach , <text:s text:c="23"/>nr 5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27</text:p>
          </table:table-cell>
          <table:table-cell table:style-name="Tabela1.A1" office:value-type="string">
            <text:p text:style-name="P9">Kluki, k.Domu Kultury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1</text:p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table:number-columns-spanned="2" office:value-type="string">
            <text:p text:style-name="P14"/>
            <text:p text:style-name="P12">Ogólna liczba pojemników</text:p>
            <text:p text:style-name="P5"/>
          </table:table-cell>
          <table:covered-table-cell/>
          <table:table-cell table:style-name="Tabela1.A1" office:value-type="string">
            <text:p text:style-name="P13"/>
            <text:p text:style-name="P6">81</text:p>
          </table:table-cell>
          <table:table-cell table:style-name="Tabela1.A1" office:value-type="string">
            <text:p text:style-name="P13"/>
            <text:p text:style-name="P6">26</text:p>
          </table:table-cell>
          <table:table-cell table:style-name="Tabela1.A1" office:value-type="string">
            <text:p text:style-name="P13"/>
            <text:p text:style-name="P6">25</text:p>
          </table:table-cell>
          <table:table-cell table:style-name="Tabela1.A1" office:value-type="string">
            <text:p text:style-name="P13"/>
            <text:p text:style-name="P6">26</text:p>
          </table:table-cell>
          <table:table-cell table:style-name="Tabela1.D1" office:value-type="string">
            <text:p text:style-name="P13"/>
            <text:p text:style-name="P6">4</text:p>
          </table:table-cell>
        </table:table-row>
      </table:table>
      <text:p text:style-name="Standard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37">Załącznik nr 2 do Umowy <text:s/></text:p>
      <text:p text:style-name="P37">z dnia …..........................</text:p>
      <text:p text:style-name="P29"/>
      <text:p text:style-name="P29"/>
      <text:p text:style-name="P56">I. ODBIÓR, TRANSPORT I UNIESZKODLIWIANIE ODPADÓW NIEBEZPIECZNYCH ZAWIERAJĄCYCH AZBEST POCHODZĄCYCH <text:s text:c="27"/>Z REMONTU I DEMONTAŻU OBIEKTÓW BUDOWLANYCH <text:s text:c="50"/>W <text:s/>GOSPODARSTWACH DOMOWYCH</text:p>
      <text:p text:style-name="P58"/>
      <text:p text:style-name="P60">1. Zakres czynności obejmuje:</text:p>
      <text:p text:style-name="P81">1) odbiór z miejsca ich wytworzenia wg sukcesywnie przekazywanego pisemnego wykazu posesji - <text:s/>w tym załadunek na specjalistyczny samochód - <text:line-break/>od właścicieli budynków, budowli oraz terenu nie będących przedsiębiorcami, odpadów niebezpiecznych zawierających azbest pochodzących z remontu i demontażu obiektów <text:s/><text:line-break/>budowlanych, ułożonych w palety <text:s/>i opakowanych w folie z polietylenu lub polipropylenu uniemożliwiających przypadkowe otwarcie.</text:p>
      <text:p text:style-name="P81">Odpady, o których mowa wyżej sklasyfikowane zostały według rozporządzenia Ministra Środowiska z dn.27.09.2001 r. w sprawie katalogu odpadów ( Dz.U.Nr 112, poz. 1206) <text:s text:c="19"/>wg następujących kodów:</text:p>
      <text:p text:style-name="P82">17 06 01* - materiały izolacyjne zawierające azbest , <text:s text:c="11"/></text:p>
      <text:p text:style-name="P92">17 06 05* - materiały konstrukcyjne zawierające azbest.</text:p>
      <text:p text:style-name="P88"><text:span text:style-name="T25">2) poinformowanie właścicieli gospodarstw domowych</text:span><text:span text:style-name="T69"> </text:span><text:span text:style-name="T25">o dokładnym terminie odbioru odpadów zawierających azbest,</text:span></text:p>
      <text:p text:style-name="P93">3) dokonywanie ważenia odbieranych odpadów zawierających azbest w obecności <text:s/>właściciela posesji. Wykonawca dokonuje ważenia przy użyciu własnych urządzeń, <text:s text:c="21"/>a z przeprowadzonej czynności <text:s/>spisuje protokół, który powinien zawierać co najmniej <text:s/>następujące informacje: imię i nazwisko osoby, od której odbierane są odpady zawierające azbest, wskazanie miejsca odbioru odpadów, datę odbioru oraz ilość odebranych odpadów <text:s text:c="11"/>(w Mg), a także potwierdzenie osoby, od której odpady zostały odebrane,</text:p>
      <text:p text:style-name="P67"><text:span text:style-name="T25">4)uprzątnięcie terenu wykonywania prac z odpadów niebezpiecznych zawierających azbest, <text:s text:c="46"/>5) transport odebranych wyrobów azbestowych do miejsca ich unieszkodliwienia <text:s text:c="2"/>w procesie D5 - </text:span><text:span text:style-name="T31">składowanie na składowiskach odpadów niebezpiecznych lub na składowiskach odpadów <text:s text:c="2"/>innych niż niebezpieczne, <text:s text:c="90"/></text:span><text:span text:style-name="T25">6) przekazanie odpadów na składowisko przeznaczone do wyłącznego składowania <text:s text:c="19"/>odpadów zawierających azbest – zarządzającemu składowiskiem, <text:s text:c="49"/>7) naprawa szkód powstałych <text:s/>w trakcie wykonywanych prac.</text:span></text:p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37">Załącznik nr 3 do Umowy </text:p>
      <text:p text:style-name="P37">z dnia …...........................</text:p>
      <text:p text:style-name="P29"/>
      <text:p text:style-name="P30"/>
      <text:p text:style-name="P30"/>
      <text:p text:style-name="P59">I.UTRZYMANIE I OBSŁUGA GMINNEGO PUNKTU ZBIÓRKI ODPADÓW KOMUNALNYCH <text:s/>SEGREGOWANYCH <text:s/>I WIELKOGABARYTOWYCH</text:p>
      <text:p text:style-name="P54"/>
      <text:p text:style-name="P61">1. Zakres czynności obejmuje:</text:p>
      <text:p text:style-name="P51">1) zapewnienie pracy punktu w wymiarze minimum 30 godzin tygodniowo, <text:s/>w tym w soboty nie mniej niż 4 godziny. Rozkład czasu pracy powinien zaspokajać potrzeby mieszkańców <text:s/>gminy i być uzgodniony z właścicielem punktu, </text:p>
      <text:p text:style-name="P51">2)nieodpłatny odbiór odpadów komunalnych zebranych selektywnie <text:s/>pochodzących <text:s text:c="23"/>z indywidualnych gospodarstw domowych z terenu Gminy Kluki posiadających umowy <text:s text:c="16"/>na odbiór odpadów komunalnych w celu przekazania ich do odzysku <text:s text:c="2"/>lub unieszkodliwienia, <text:s text:c="4"/></text:p>
      <text:p text:style-name="P51">3) pokrywanie kosztów związanych z działalnością punktu, </text:p>
      <text:p text:style-name="P51">4)wyposażenie punktu na czas obowiązywania umowy w dodatkowe narzędzia <text:line-break/>lub pojemniki w sytuacji, gdy wymagać będzie tego asortyment odbieranych odpadów, a wyposażenie punktu nie będzie wystarczające, <text:s/></text:p>
      <text:p text:style-name="P51">5)prowadzenie rejestru przyjmowanych w punkcie odpadów, zawierającego miedzy innymi informacje o rodzaju, kodzie, masie lub ilości odebranych odpadów, dacie ich dostarczenia <text:s text:c="23"/>do punktów oraz sposobie ich dalszego wykorzystania,</text:p>
      <text:p text:style-name="P51">6)składanie Zamawiającemu miesięcznych sprawozdań przygotowanych w oparciu <text:line-break/>o obowiązujące w tym względzie przepisy prawne,</text:p>
      <text:p text:style-name="P51">7)prowadzenie działalności propagującej funkcjonowanie punktu,</text:p>
      <text:p text:style-name="P42"><text:span text:style-name="T33">8)</text:span><text:span text:style-name="T35"> </text:span><text:span text:style-name="T25">Wykonawca zobowiązany jest do zwrotu kosztów poniesionych przez Zamawiającego <text:s text:c="11"/>na rzecz PGE ZEŁT Obrót Sp. z o.o., ul. Marysia 2, <text:s/>00-496 Warszawa, Biuro Obsługi Klienta w Bełchatowie, <text:s/>ul. Wojska <text:s text:c="2"/>Polskiego 73, 97-400 Bełchatów. Zapłata należnych kwot następować będzie w okresach rozliczeniowych, na podstawie refakturowania kosztów poniesionych przez Zamawiającego, poprzez wystawianie faktur, </text:span></text:p>
      <text:list xml:id="list28671324" text:style-name="L1">
        <text:list-header>
          <text:p text:style-name="P99"><text:span text:style-name="T25">9) Wykonawca przejmie punkt, o którym mowa wyżej od właściciela w ciągu </text:span><text:span text:style-name="T35">3 dni od podpisania umowy </text:span><text:span text:style-name="T25"><text:s/>oraz przekaże <text:s/>go właścicielowi w dniu </text:span><text:span text:style-name="T34">31 grudnia 2011 roku.</text:span><text:span text:style-name="T25"> Przejęcie i zdanie gminnego punktu odbywać się będzie w oparciu o protokół zdawczo-odbiorczy, którego kopię Wykonawca przekaże Zamawiającemu. Przekazanie protokołu nastąpi najpóźniej do 5 stycznia 2012 r. i jest warunkiem ostatecznego rozliczenia się <text:s text:c="24"/>z realizującym <text:s/>zadanie.</text:span></text:p>
        </text:list-header>
      </text:list>
      <text:p text:style-name="P79"><text:span text:style-name="T35">2.</text:span>Wykaz <text:s text:c="2"/>odpadów przyjmowanych w <text:s/>punkcie: 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L.p.</text:p>
          </table:table-cell>
          <table:table-cell table:style-name="Tabela2.A1" office:value-type="string">
            <text:p text:style-name="P2">Rodzaj odpadów</text:p>
          </table:table-cell>
          <table:table-cell table:style-name="Tabela2.C1" office:value-type="string">
            <text:p text:style-name="P2">Kod odpadu</text:p>
          </table:table-cell>
        </table:table-row>
        <table:table-row table:style-name="Tabela2.1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<text:s/>papier i tektura</text:p>
          </table:table-cell>
          <table:table-cell table:style-name="Tabela2.C2" office:value-type="string">
            <text:p text:style-name="P3">20 01 01 / 15 01 01</text:p>
          </table:table-cell>
        </table:table-row>
        <table:table-row table:style-name="Tabela2.1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tworzywa sztuczne</text:p>
          </table:table-cell>
          <table:table-cell table:style-name="Tabela2.C2" office:value-type="string">
            <text:p text:style-name="P3">20 01 39 / 15 01 02</text:p>
          </table:table-cell>
        </table:table-row>
        <table:table-row table:style-name="Tabela2.1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szkło białe i kolorowe</text:p>
          </table:table-cell>
          <table:table-cell table:style-name="Tabela2.C2" office:value-type="string">
            <text:p text:style-name="P3">20 01 02 / 15 01 07<text:soft-page-break/></text:p>
          </table:table-cell>
        </table:table-row>
        <table:table-row table:style-name="Tabela2.1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odzież</text:p>
          </table:table-cell>
          <table:table-cell table:style-name="Tabela2.C2" office:value-type="string">
            <text:p text:style-name="P3">20 01 10</text:p>
          </table:table-cell>
        </table:table-row>
        <table:table-row table:style-name="Tabela2.1"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4">zużyte opony</text:p>
          </table:table-cell>
          <table:table-cell table:style-name="Tabela2.C2" office:value-type="string">
            <text:p text:style-name="P4">16 01 03</text:p>
          </table:table-cell>
        </table:table-row>
        <table:table-row table:style-name="Tabela2.1"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odpady wielkogabarytowe</text:p>
          </table:table-cell>
          <table:table-cell table:style-name="Tabela2.C2" office:value-type="string">
            <text:p text:style-name="P4">20 03 07</text:p>
          </table:table-cell>
        </table:table-row>
        <table:table-row table:style-name="Tabela2.1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4">gleba i ziemia, w tym kamienie</text:p>
          </table:table-cell>
          <table:table-cell table:style-name="Tabela2.C2" office:value-type="string">
            <text:p text:style-name="P4">20 02 02</text:p>
          </table:table-cell>
        </table:table-row>
        <table:table-row table:style-name="Tabela2.1"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4">zużyte baterie i akumulatory</text:p>
          </table:table-cell>
          <table:table-cell table:style-name="Tabela2.C2" office:value-type="string">
            <text:p text:style-name="P4">20 01 03* / 20 01 34</text:p>
          </table:table-cell>
        </table:table-row>
        <table:table-row table:style-name="Tabela2.10"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4">odpady zielone z ogrodów i parków</text:p>
          </table:table-cell>
          <table:table-cell table:style-name="Tabela2.C2" office:value-type="string">
            <text:p text:style-name="P4">20 02</text:p>
          </table:table-cell>
        </table:table-row>
        <table:table-row table:style-name="Tabela2.1"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4">metale</text:p>
          </table:table-cell>
          <table:table-cell table:style-name="Tabela2.C2" office:value-type="string">
            <text:p text:style-name="P4">20 01 40 / 15 01 04</text:p>
          </table:table-cell>
        </table:table-row>
        <table:table-row table:style-name="Tabela2.1"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4">leki (przeterminowane <text:s/>lub tylko częściowo wykorzystane)</text:p>
          </table:table-cell>
          <table:table-cell table:style-name="Tabela2.C2" office:value-type="string">
            <text:p text:style-name="P4">20 01 32</text:p>
          </table:table-cell>
        </table:table-row>
        <table:table-row table:style-name="Tabela2.1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4">farby, nie wymienione w 20 01 27</text:p>
          </table:table-cell>
          <table:table-cell table:style-name="Tabela2.C2" office:value-type="string">
            <text:p text:style-name="P4">20 01 28</text:p>
          </table:table-cell>
        </table:table-row>
        <table:table-row table:style-name="Tabela2.1">
          <table:table-cell table:style-name="Tabela2.A2" office:value-type="string">
            <text:p text:style-name="P4">13</text:p>
          </table:table-cell>
          <table:table-cell table:style-name="Tabela2.A2" office:value-type="string">
            <text:p text:style-name="P4">rozpuszczalniki</text:p>
          </table:table-cell>
          <table:table-cell table:style-name="Tabela2.C2" office:value-type="string">
            <text:p text:style-name="P4">20 01 13*</text:p>
          </table:table-cell>
        </table:table-row>
        <table:table-row table:style-name="Tabela2.1">
          <table:table-cell table:style-name="Tabela2.A2" office:value-type="string">
            <text:p text:style-name="P4">14</text:p>
          </table:table-cell>
          <table:table-cell table:style-name="Tabela2.A2" office:value-type="string">
            <text:p text:style-name="P4">zużyte oleje </text:p>
          </table:table-cell>
          <table:table-cell table:style-name="Tabela2.C2" office:value-type="string">
            <text:p text:style-name="P4">20 01 25 / 20 01 26*</text:p>
          </table:table-cell>
        </table:table-row>
        <table:table-row table:style-name="Tabela2.1">
          <table:table-cell table:style-name="Tabela2.A2" office:value-type="string">
            <text:p text:style-name="P4">15</text:p>
          </table:table-cell>
          <table:table-cell table:style-name="Tabela2.A2" office:value-type="string">
            <text:p text:style-name="P4">zużyty sprzęt elektryczny i elektroniczny</text:p>
          </table:table-cell>
          <table:table-cell table:style-name="Tabela2.C2" office:value-type="string">
            <text:p text:style-name="P4">20 01 36 / <text:s/>20 01 21*</text:p>
          </table:table-cell>
        </table:table-row>
      </table:table>
      <text:p text:style-name="P89"/>
      <text:p text:style-name="P31">3. Wykaz wyposażenia GPZOKSiW stanowiącego <text:s/>własność Zamawiającego:</text:p>
      <text:p text:style-name="P10"/>
      <text:list xml:id="list28676260" text:style-name="L2">
        <text:list-item>
          <text:p text:style-name="P94">kontener socjalny -Melamina – szt.1</text:p>
        </text:list-item>
        <text:list-item>
          <text:p text:style-name="P94"><text:s/>kontener kryty KP-7 <text:s/>- szt.2</text:p>
        </text:list-item>
        <text:list-item>
          <text:p text:style-name="P94">kontener odkryty KP-7 <text:s/>- szt.3</text:p>
        </text:list-item>
        <text:list-item>
          <text:p text:style-name="P96"><text:span text:style-name="T70">pojemnik siatkowy <text:s/>typu PET ( poj. 2,5 m</text:span><text:span text:style-name="T51">3</text:span><text:span text:style-name="T49">) –</text:span><text:span text:style-name="T70"> szt.1</text:span></text:p>
        </text:list-item>
        <text:list-item>
          <text:p text:style-name="P94">pojemnik typu dzwon (szkło białe) – szt.1</text:p>
        </text:list-item>
        <text:list-item>
          <text:p text:style-name="P94">pojemnik typu dzwon (szkło kolorowe) <text:s/>- szt.1</text:p>
        </text:list-item>
        <text:list-item>
          <text:p text:style-name="P94">pojemnik MGB ( poj. 240 l) <text:s text:c="2"/>- szt.3</text:p>
        </text:list-item>
      </text:list>
      <text:list xml:id="list28665674" text:style-name="L3">
        <text:list-item>
          <text:p text:style-name="P95">pojemnik MGB ( poj.1100 l) - <text:s/>szt.1</text:p>
        </text:list-item>
        <text:list-item>
          <text:p text:style-name="P95"><text:s/>kabina sanitarna (WC) <text:s/>- szt. 1</text:p>
        </text:list-item>
        <text:list-item>
          <text:p text:style-name="P95">pojemnik typu Mauzer - szt.1</text:p>
        </text:list-item>
      </text:list>
      <text:p text:style-name="P37"><text:soft-page-break/></text:p>
      <text:p text:style-name="P37"/>
      <text:p text:style-name="P37"/>
      <text:p text:style-name="P37">Załącznik nr 4 do Umowy <text:s/></text:p>
      <text:p text:style-name="P38">z dnia...................................</text:p>
      <text:p text:style-name="P30"/>
      <text:p text:style-name="P30"/>
      <text:p text:style-name="P56">I. OBSŁUGA SYSTEMU OBWOŹNEJ ZBIÓRKI ODPADÓW WIELKOGABARYTOWYCH I NIEBEZPIECZNYCH POWSTAJĄCYCH <text:s text:c="25"/>W INDYWIDUALNYCH GOSPODARSTWACH DOMOWYCH <text:s/>POLEGAJĄCA <text:s/><text:line-break/>NA PRZEJEŹDZIE WYSPECJALIZOWANYMI SAMOCHODAMI <text:s text:c="28"/>PRZEZ WSZYSTKIE MIEJSCOWOŚCI WCHODZĄCE W SKŁAD GMINY KLUKI</text:p>
      <text:p text:style-name="P58"/>
      <text:p text:style-name="P57">1. Zakres czynności obejmuje:</text:p>
      <text:list xml:id="list28688507" text:style-name="L4">
        <text:list-item>
          <text:p text:style-name="P101">zorganizowanie jeden raz w roku, w miesiącu maju, zbiórki obwoźnej odpadów wielkogabarytowych i niebezpiecznych powstałych w gospodarstwach domowych, polegającej na przejeździe specjalistycznymi samochodami przez wszystkie miejscowości wchodzące w skład Gminy Kluki według <text:s/>ustalonego harmonogramu,</text:p>
        </text:list-item>
        <text:list-item>
          <text:p text:style-name="P102">opracowanie harmonogramu prac oraz uzyskanie akceptacji harmonogramu przez Zamawiającego,</text:p>
        </text:list-item>
        <text:list-item>
          <text:p text:style-name="P102">złożenie zaakceptowanego harmonogramu w siedzibie Zamawiającego najpóźniej na 14 dni przed wyznaczonym terminem wykonania prac,</text:p>
        </text:list-item>
        <text:list-item>
          <text:p text:style-name="P102">poinformowanie mieszkańców miejscowości poprzez rozplakatowanie o mającej się odbyć zbiórce co najmniej na 7 dni przed terminem zbiórki odpadów,</text:p>
        </text:list-item>
        <text:list-item>
          <text:p text:style-name="P102">zebranie (w tym załadunek na środek transportu) zgromadzonych przed posesjami odpadów, </text:p>
        </text:list-item>
        <text:list-item>
          <text:p text:style-name="P102">sprzątanie miejsca, z którego odbierane były odpady,</text:p>
        </text:list-item>
        <text:list-item>
          <text:p text:style-name="P102">usuwanie szkód powstałych w trakcie załadunku i transportu odpadów,</text:p>
        </text:list-item>
        <text:list-item>
          <text:p text:style-name="P102"><text:s/>uzyskanie potwierdzenia wykonania prac u Zamawiającego,</text:p>
        </text:list-item>
        <text:list-item>
          <text:p text:style-name="P102">dostarczenie zebranych odpadów <text:s/>podczas obwoźnej zbiórki <text:s/>do instalacji, w których zebrane odpady będą poddane procesowi odzysku bądź unieszkodliwienia, </text:p>
        </text:list-item>
        <text:list-item>
          <text:p text:style-name="P100"><text:span text:style-name="T25"><text:s/>przedłożenie Zamawiającemu sprawozdania z wykonanych prac w postaci załącznika do <text:s/>faktury. W sprawozdaniu należy podać </text:span><text:span text:style-name="T1">informacje o rodzaju, kodzie, masie lub ilości odebranych odpadów, dacie ich odebrania oraz sposobie ich dalszego wykorzystania.</text:span></text:p>
          <text:p text:style-name="P103"/>
        </text:list-item>
      </text:list>
      <text:p text:style-name="P65"><text:span text:style-name="T35">2</text:span><text:span text:style-name="T25">. <text:s text:c="2"/>Wykaz odpadów, które będą zbierane w trakcie obwoźnej zbiórki :</text:span></text:p>
      <text:p text:style-name="P80"><text:line-break/>1) zużyty sprzęt AGD wielkogabarytowy (chłodziarki, zamrażarki, lodówki, pralki itp.),<text:line-break/>2) zużyty sprzęt AGD małogabarytowy (odkurzacze, żelazka, tostery, zegary, <text:s text:c="2"/>itp.),<text:line-break/>3) zużyty sprzęt komputerowy (komputery, drukarki, ksera, laptopy, myszy, klawiatury),<text:line-break/>4) zużyty sprzęt RTV narzędzia (monitory, telewizory, radia, telefony, zabawki elektroniczne),<text:line-break/>5) zużyte elektronarzędzia (wiertarki, piły itp.),<text:line-break/>6) odpady wielkogabarytowe tj. zużyte meble,drzwi,okna,<text:line-break/>7) tekstylia (dywany, tapicerka samochodowa),<text:line-break/>8) złom metalowy,<text:line-break/>9) zużyte opony,<text:line-break/>10) tworzywa sztuczne nie mieszczące się w pojemnikach ogólnodostępnych, w tym <text:soft-page-break/>wykładziny podłogowe.</text:p>
      <text:p text:style-name="P80"/>
      <text:p text:style-name="P67"><text:span text:style-name="T34">3</text:span><text:span text:style-name="T25">. Zbiórka nie obejmuje takich odpadów jak:</text:span></text:p>
      <text:p text:style-name="P104"><text:line-break/>1) materiały zawierające azbest, <text:s text:c="58"/><text:line-break/>2) wszelki odpady w ilościach wskazujących na to, iż pochodzą z działalności gospodarczej,<text:line-break/>3) odpady nieoznaczone, bez możliwości wiarygodnej identyfikacji materiału, <text:line-break/>4) odpady w opakowaniach cieknących oraz spoza listy odpadów wymienionych w pkt.3, <text:line-break/>5) wszystkie odpady wskazujące na źródło pochodzenia inne niż z gospodarstwa domowego (np.: chemikalia nietypowe dla prac domowych: kwasy, zasady, sole chemiczne, odczynniki chemiczne z wyjątkiem utrwalaczy i wywoływaczy fotograficznych) – zwłaszcza w dużych ilościach,<text:line-break/>6)odpady pochodzące z remontów mieszkań i budynków, <text:line-break/>7)odpady wymagające opakowania powinny znajdować się w szczelnych <text:s text:c="39"/>i nieuszkodzonych opakowaniach oraz posiadać oryginalną informację (etykietę) umożliwiającą identyfikację odpadu w chwili przekazania bądź oświadczenie osoby przekazującej odpad o rodzaju tego odpadu.</text:p>
      <text:p text:style-name="P75"><text:span text:style-name="T36">II. </text:span><text:span text:style-name="T21">WYKAZ MIEJSCOWOŚCI, KTÓRE OBJĘTE SĄ OBWOŹNĄ ZBIÓRKĄ ODPADÓW:</text:span></text:p>
      <text:list xml:id="list28675356" text:style-name="WW8Num3">
        <text:list-item>
          <text:p text:style-name="P98">Cisza </text:p>
        </text:list-item>
        <text:list-item>
          <text:p text:style-name="P98">Imienia</text:p>
        </text:list-item>
        <text:list-item>
          <text:p text:style-name="P98">Laski</text:p>
        </text:list-item>
        <text:list-item>
          <text:p text:style-name="P98">Lesisko</text:p>
        </text:list-item>
        <text:list-item>
          <text:p text:style-name="P98">Parzno</text:p>
        </text:list-item>
        <text:list-item>
          <text:p text:style-name="P98">Roździn</text:p>
        </text:list-item>
        <text:list-item>
          <text:p text:style-name="P98">Huta Strzyżewska</text:p>
        </text:list-item>
        <text:list-item>
          <text:p text:style-name="P98">Strzyżewice</text:p>
        </text:list-item>
        <text:list-item>
          <text:p text:style-name="P98">Wierzchy Kluckie</text:p>
        </text:list-item>
        <text:list-item>
          <text:p text:style-name="P98">Wierzchy Parzeńskie</text:p>
        </text:list-item>
        <text:list-item>
          <text:p text:style-name="P98">Wierzchowiec</text:p>
        </text:list-item>
        <text:list-item>
          <text:p text:style-name="P98">Podwierzchowiec</text:p>
        </text:list-item>
        <text:list-item>
          <text:p text:style-name="P98">Grobla</text:p>
        </text:list-item>
        <text:list-item>
          <text:p text:style-name="P98">Kluki</text:p>
        </text:list-item>
        <text:list-item>
          <text:p text:style-name="P98">Podwódka</text:p>
        </text:list-item>
        <text:list-item>
          <text:p text:style-name="P98">Borowiny</text:p>
        </text:list-item>
        <text:list-item>
          <text:p text:style-name="P98">Osina</text:p>
        </text:list-item>
        <text:list-item>
          <text:p text:style-name="P98">Teofilów</text:p>
        </text:list-item>
        <text:list-item>
          <text:p text:style-name="P98"><text:soft-page-break/>Ścichawa</text:p>
        </text:list-item>
        <text:list-item>
          <text:p text:style-name="P98">Podścichawa</text:p>
        </text:list-item>
        <text:list-item>
          <text:p text:style-name="P98">Kaszewice</text:p>
        </text:list-item>
        <text:list-item>
          <text:p text:style-name="P98">Kaszewice-Kolonia</text:p>
        </text:list-item>
        <text:list-item>
          <text:p text:style-name="P98">Pólko </text:p>
        </text:list-item>
        <text:list-item>
          <text:p text:style-name="P98">Niwisko</text:p>
        </text:list-item>
        <text:list-item>
          <text:p text:style-name="P98">Kużnica Kaszewska</text:p>
        </text:list-item>
        <text:list-item>
          <text:p text:style-name="P98">Nowy Janów</text:p>
        </text:list-item>
        <text:list-item>
          <text:p text:style-name="P98">Kawalce</text:p>
        </text:list-item>
        <text:list-item>
          <text:p text:style-name="P98">Trząs</text:p>
        </text:list-item>
        <text:list-item>
          <text:p text:style-name="P98">Zarzecze </text:p>
        </text:list-item>
        <text:list-item>
          <text:p text:style-name="P98">Słupia</text:p>
        </text:list-item>
        <text:list-item>
          <text:p text:style-name="P98">Smugi</text:p>
        </text:list-item>
        <text:list-item>
          <text:p text:style-name="P98">Żar</text:p>
        </text:list-item>
        <text:list-item>
          <text:p text:style-name="P98">Chmielowiec</text:p>
        </text:list-item>
        <text:list-item>
          <text:p text:style-name="P98">Sadulaki</text:p>
        </text:list-item>
        <text:list-item>
          <text:p text:style-name="P98">Bożydar</text:p>
        </text:list-item>
        <text:list-item>
          <text:p text:style-name="P98">Żelichów</text:p>
        </text:list-item>
        <text:list-item>
          <text:p text:style-name="P98">ulice na Osiedlu Leśnym w <text:s/>Klukach:</text:p>
        </text:list-item>
      </text:list>
      <text:p text:style-name="P64"><text:s text:c="86"/>- ul. Akacjowa</text:p>
      <text:p text:style-name="P64"><text:s text:c="86"/>- ul. Brzozowa</text:p>
      <text:p text:style-name="P64"><text:s text:c="86"/>- ul. Dębowa</text:p>
      <text:p text:style-name="P64"><text:s text:c="86"/>- ul. Jesionowa</text:p>
      <text:p text:style-name="P64"><text:s text:c="86"/>- ul. Klonowa</text:p>
      <text:p text:style-name="P64"><text:s text:c="86"/>- ul. Plac Słoneczny</text:p>
      <text:p text:style-name="P64"><text:s text:c="86"/>- ul. Spacerowa</text:p>
      <text:p text:style-name="P64"><text:s text:c="86"/>- ul. Wspólna</text:p>
      <text:p text:style-name="P15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, 'MS Mincho'"/>
    <style:font-face style:name="TimesNewRomanPS-BoldMT" svg:font-family="TimesNewRomanPS-BoldMT, 'Times New Roman'"/>
    <style:font-face style:name="TimesNewRomanPSMT1" svg:font-family="TimesNewRomanPSMT, 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tekst" style:display-name="SIWZ tekst" style:family="paragraph" style:parent-style-name="Standard">
      <style:paragraph-properties fo:text-align="justify" style:justify-single-word="false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NewRomanPSMT" fo:font-size="12pt" style:font-name-asian="TimesNewRomanPSMT" style:font-size-asian="12pt" style:font-name-complex="TimesNewRomanPSM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87cm" fo:margin-bottom="1.25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6T08:56:37.09</dc:date>
    <meta:editing-duration>PT03H57M39S</meta:editing-duration>
    <meta:editing-cycles>5</meta:editing-cycles>
    <meta:generator>OpenOffice.org/3.0$Win32 OpenOffice.org_project/300m15$Build-9379</meta:generator>
    <meta:document-statistic meta:table-count="2" meta:image-count="0" meta:object-count="0" meta:page-count="13" meta:paragraph-count="422" meta:word-count="2690" meta:character-count="21031"/>
    <meta:user-defined meta:name="Informacja 1"/>
    <meta:user-defined meta:name="Informacja 2"/>
    <meta:user-defined meta:name="Informacja 3"/>
    <meta:user-defined meta:name="Informacja 4"/>
  </office:meta>
</office:document-meta>
</file>