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2.1423in"/>
    </style:style>
    <style:style style:name="Table3" style:family="table">
      <style:table-properties style:width="4.875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ny"/>
      <text:p text:style-name="Normalny"/>
      <text:p text:style-name="P2">Załącznik nr 1 do SIWZ <text:s/>-<text:s/>Wykaz<text:s/>zbiorczy<text:s/>nieruchomości,<text:s/><text:s/>pojemników, worków, koszy ulicznych.</text:p>
      <text:p text:style-name="Normaln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Pojemnik<text:s/></text:p>
          </table:table-cell>
          <table:table-cell table:style-name="TableCell12">
            <text:p text:style-name="P13">Ilość (szt.)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Pojemnik czarny 110 l</text:p>
          </table:table-cell>
          <table:table-cell table:style-name="TableCell19">
            <text:p text:style-name="P20">1344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Pojemnik czarny 240 l</text:p>
          </table:table-cell>
          <table:table-cell table:style-name="TableCell26">
            <text:p text:style-name="P27">164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Pojemnik żółty 110 l</text:p>
          </table:table-cell>
          <table:table-cell table:style-name="TableCell33">
            <text:p text:style-name="P34">1183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Pojemnik żółty 240 l</text:p>
          </table:table-cell>
          <table:table-cell table:style-name="TableCell40">
            <text:p text:style-name="P41">135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Pojemnik brązowy<text:s/>110 l</text:p>
          </table:table-cell>
          <table:table-cell table:style-name="TableCell47">
            <text:p text:style-name="P48">126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Pojemnik brązowy 240 l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Kontener KP 7<text:s/>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Pojemnik 1100 l czarny</text:p>
          </table:table-cell>
          <table:table-cell table:style-name="TableCell68">
            <text:p text:style-name="P69">15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Pojemnik 1100 l żółty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Worki zielone<text:s/></text:p>
          </table:table-cell>
          <table:table-cell table:style-name="TableCell82">
            <text:p text:style-name="P83">1344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Worki niebieskie</text:p>
          </table:table-cell>
          <table:table-cell table:style-name="TableCell89">
            <text:p text:style-name="P90">1344</text:p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>Liczba punktów odbioru: nieruchomości zamieszkałe <text:s text:c="8"/>i niezamieszkałe</text:p>
          </table:table-cell>
          <table:table-cell table:style-name="TableCell96">
            <text:p text:style-name="P97">1365</text:p>
          </table:table-cell>
        </table:table-row>
        <table:table-row table:style-name="TableRow98">
          <table:table-cell table:style-name="TableCell99">
            <text:p text:style-name="P100">14</text:p>
          </table:table-cell>
          <table:table-cell table:style-name="TableCell101">
            <text:p text:style-name="P102">Kosze uliczne (na przystankach, placach zabaw, w miejscach użyteczności publicznej)</text:p>
          </table:table-cell>
          <table:table-cell table:style-name="TableCell103">
            <text:p text:style-name="P104">50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</meta:initial-creator>
    <dc:creator>adm</dc:creator>
    <meta:creation-date>2018-11-07T12:51:00Z</meta:creation-date>
    <dc:date>2018-11-07T12:51:00Z</dc:date>
    <meta:print-date>2018-11-07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602" meta:row-count="4" meta:non-whitespace-character-count="517"/>
  </office:meta>
</office:document-meta>
</file>