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indent="0.25in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indent="0.25in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indent="0.25in"/>
      <style:text-properties fo:font-size="10pt" style:font-size-asian="10pt" style:font-size-complex="10pt"/>
    </style:style>
    <style:style style:name="P5" style:parent-style-name="Nagłówek5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 fo:line-height="150%" fo:text-indent="0.4916in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Stopka" style:family="paragraph">
      <style:paragraph-properties>
        <style:tab-stops/>
      </style:paragraph-properties>
    </style:style>
    <style:style style:name="P14" style:parent-style-name="Standard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15" style:parent-style-name="Standard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19" style:parent-style-name="Standard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ableColumn23" style:family="table-column">
      <style:table-column-properties style:column-width="0.4236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1.2451in" style:use-optimal-column-width="false"/>
    </style:style>
    <style:style style:name="TableColumn27" style:family="table-column">
      <style:table-column-properties style:column-width="1.0548in" style:use-optimal-column-width="false"/>
    </style:style>
    <style:style style:name="TableColumn28" style:family="table-column">
      <style:table-column-properties style:column-width="1.1875in" style:use-optimal-column-width="false"/>
    </style:style>
    <style:style style:name="Table22" style:family="table">
      <style:table-properties style:width="6.4111in" fo:margin-left="-0.055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Tekstpodstawowywcięty3" style:family="paragraph">
      <style:paragraph-properties fo:margin-left="3.2604in">
        <style:tab-stops/>
      </style:paragraph-properties>
    </style:style>
    <style:style style:name="T8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6 do SIWZ</text:p>
      <text:p text:style-name="Standard"/>
      <text:p text:style-name="Standard">.................................................</text:p>
      <text:p text:style-name="P2">( pieczęć wykonawcy )</text:p>
      <text:p text:style-name="P3"/>
      <text:p text:style-name="P4"/>
      <text:h text:style-name="P5" text:outline-level="5">WYKAZ WYKONANYCH ROBÓT</text:h>
      <text:p text:style-name="Standard"/>
      <text:p text:style-name="P6"/>
      <text:p text:style-name="P7">Ja (My), niżej podpisany (ni)<text:s/>...........................................................................................</text:p>
      <text:p text:style-name="P8">działając w imieniu i na rzecz :</text:p>
      <text:p text:style-name="P9">......................................................................................................................................................</text:p>
      <text:p text:style-name="P10">(pełna nazwa wykonawcy)</text:p>
      <text:p text:style-name="P11"/>
      <text:p text:style-name="Standard">....................................................................................................................................................</text:p>
      <text:p text:style-name="P12">(adres siedziby wykonawcy)</text:p>
      <text:p text:style-name="P13"/>
      <text:p text:style-name="P14">w odpowiedzi na ogłoszenie o przetargu nieograniczonym na:</text:p>
      <text:p text:style-name="P15"/>
      <text:p text:style-name="P16"><text:span text:style-name="T17">„Przebudowa drogi w m. Witusza dz. nr 69”</text:span></text:p>
      <text:p text:style-name="P18"/>
      <text:p text:style-name="P19">przedstawiam(y) następujące informacje :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Opis (rodzaj) pracy</text:p>
          </table:table-cell>
          <table:table-cell table:style-name="TableCell34">
            <text:p text:style-name="P35"/>
            <text:p text:style-name="P36">Podmiot <text:s/>zlecający prace</text:p>
            <text:p text:style-name="P37"/>
          </table:table-cell>
          <table:table-cell table:style-name="TableCell38">
            <text:p text:style-name="P39">Miejsce wykonania</text:p>
          </table:table-cell>
          <table:table-cell table:style-name="TableCell40">
            <text:p text:style-name="P41"/>
            <text:p text:style-name="P42">Data wykonania</text:p>
          </table:table-cell>
          <table:table-cell table:style-name="TableCell43">
            <text:p text:style-name="P44">Wartość wykonanych prac brutto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>Niniejsze oświadczenie potwierdza ww. okoliczności na dzień składania ofert.</text:p>
      <text:p text:style-name="P83"/>
      <text:p text:style-name="P84"/>
      <text:p text:style-name="P85">..............................., dn. ...............................<text:tab/><text:tab/>.....................................................................</text:p>
      <text:p text:style-name="P86"><text:span text:style-name="T87">(podpis(y) osób uprawnionych do<text:s/></text:span><text:span text:style-name="T88">reprezentacji wykonawcy, w 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3.44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</dc:title>
    <meta:initial-creator>G.Tkacz</meta:initial-creator>
    <dc:creator>Właściciel</dc:creator>
    <meta:creation-date>2014-03-11T17:30:00Z</meta:creation-date>
    <dc:date>2014-06-24T11:27:00Z</dc:date>
    <meta:print-date>2014-02-12T08:2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0" meta:character-count="1259" meta:row-count="9" meta:non-whitespace-character-count="1081"/>
  </office:meta>
</office:document-meta>
</file>