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6666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>
        <style:tab-stops>
          <style:tab-stop style:type="left" style:position="4.6666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>
        <style:tab-stops>
          <style:tab-stop style:type="left" style:position="2.5in"/>
        </style:tab-stops>
      </style:paragraph-properties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line-height="100%">
        <style:tab-stops>
          <style:tab-stop style:type="left" style:position="2.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>
        <style:tab-stops>
          <style:tab-stop style:type="left" style:position="2.6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 fo:line-height="103%">
        <style:tab-stops>
          <style:tab-stop style:type="left" style:position="2.770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 fo:line-height="103%">
        <style:tab-stops>
          <style:tab-stop style:type="left" style:position="2.770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line-height="103%">
        <style:tab-stops>
          <style:tab-stop style:type="left" style:position="2.7708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>
        <style:tab-stops>
          <style:tab-stop style:type="left" style:position="2.6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RGO.6220.14.2020 <text:s text:c="76"/>Horodło, dnia 17.04.2020<text:s/></text:p>
      <text:p text:style-name="P2"/>
      <text:p text:style-name="P3"/>
      <text:p text:style-name="P4"><text:span text:style-name="T5"><text:tab/></text:span><text:span text:style-name="T6">Postanowienie</text:span></text:p>
      <text:p text:style-name="P7">Na podstawie art. 63 ust.5 ustawy z dnia 5 października 2008 r. o udostępnieniu informacji o<text:s/>środowisku i jego ochronie, udziale społeczeństwa w ochronie środowiska oraz o ocenach oddziaływania na środowisko ( Dz.U. z 2020 poz. 283) w związku z art. 98 §1, art. 101§1 i 3 oraz art. 123 i 124 ustawy z dnia 14 czerwca 1960 r. Kodeks Postepowania Administracyjnego (Dz.U. 2020 poz. 256), w związku ze złożonym wnioskiem Firmy PGB Inwestycje Sp.zo.o., ul. Gotarda 9, 02-683 Warszawa, który wpłynął do Urzędu Gminy Horodło dotyczącego wydania decyzji o środowiskowych uwarunkowaniach zgody na realizację przedsięwzięcia , pn.:”Elektrociepłownia na biogaz o mocy elektrycznej do 1,5 MW w gminie Horodło”</text:p>
      <text:p text:style-name="P8"/>
      <text:p text:style-name="P9"/>
      <text:p text:style-name="P10">Postanawiam</text:p>
      <text:p text:style-name="P11">Zawiesić postępowanie w sprawie wydania decyzji środowiskowych uwarunkowaniach na realizację przedsięwzięcia polegającego na budowie ”Elektrociepłowni na biogaz o mocy elektrycznej do 1,5 MW w gminie Horodło” do czasu wprowadzenia zmian do raportu o oddziaływaniu na środowisko.</text:p>
      <text:p text:style-name="P12"/>
      <text:p text:style-name="P13"/>
      <text:p text:style-name="P14"><text:tab/>Uzasadnienie</text:p>
      <text:p text:style-name="P15"/>
      <text:p text:style-name="P16">W dniu 16.02.2018 r. zostało wszczęte na wniosek PGB Inwestycje ul. Gotarda 9, 02-683 Warszawa<text:s/>postepowanie w sprawie wydania decyzji o środowiskowych uwarunkowaniach dla przedsięwzięcia polegającego na budowie „Elektrociepłowni na biogaz o mocy elektrycznej do 1,5 MW w Gminie Horodło” na działkach numer ewidencyjny 161, 59/5, 148/11, miejscowości Strzyżów Gmina Horodło, powiat hrubieszowski, województwo lubelskie. Po zapoznaniu się z w/w wnioskiem oraz kartą informacyjną przedsięwzięcia, Wójt Gminy Horodło, zawiadomieniem z dnia 16.02.2018 powiadomił strony o wszczęciu postępowania oraz możliwością<text:s/>zapoznania się z materiałami sprawy. Postanowienie o obowiązku przeprowadzenia oceny oddziaływania przedsięwzięcia na środowisko oraz decyzję o środowiskowych uwarunkowaniach wydaje się po zasięgnięciu opinii Regionalnego Dyrektora Ochrony Środowiska, Państwowego Powiatowego Inspektora Sanitarnego, Państwowego Gospodarstwa Wodnego Wody Polskie oraz Starostwa Powiatowego w Hrubieszowie. <text:s/>Wobec powyższego Organ wydający decyzję o środowiskowych uwarunkowaniach wystąpił w dniu 16.02.2018 r. do w/w instytucji o<text:s/>wydanie opinii dotyczącej obowiązku przeprowadzenia oceny oddziaływania na środowisko dla planowanego przedsięwzięcia mogącego potencjalnie znacząco oddziaływać na środowisko oraz ewentualnego zakresu raportu o oddziaływaniu na środowisko.</text:p>
      <text:p text:style-name="P17">Państwowy Powiatowy Inspektor Sanitarny w Hrubieszowie w swojej opinii z dnia 01.03.2018 r., znak ONS-NZ700.1.2018 wniósł o uzupełnienie dokumentacji.</text:p>
      <text:p text:style-name="P18">Państwowe Gospodarstwo Wodne Wody Polskie pismem z dnia 01.03.2018 r. znak LU.ZZŚ.1.435.30.2018.AK wniósł o uzupełnienie<text:s/>dokumentacji.<text:s/></text:p>
      <text:p text:style-name="P19">Wójt Gminy Horodło pismem z dnia 07.03.2018 r. zwrócił się z pismem o przedłożenie wyjaśnień i uzupełnień do Karty Informacyjnej Przedsięwzięcia, będącego załącznikiem do wniosku o wydanie decyzji o środowiskowych uwarunkowaniach dla planowanego przedsięwzięcia.<text:s/></text:p>
      <text:p text:style-name="P20">Inwestor pismem z dnia 08.03.2018 r. uzupełnił brakujące dokumenty.</text:p>
      <text:p text:style-name="P21">Starostwo Powiatowe Wydział Rolnictwa Leśnictwa i Ochrony Środowiska pismem z dnia 05.03.2018 r. znak RLO.6222.02.2018 wyraził opinię, że istnieje konieczność przeprowadzenia oceny oddziaływania na środowisko dla planowanego przedsięwzięcia oraz opracowanie raportu o oddziaływaniu przedsięwzięcia na środowisko.</text:p>
      <text:p text:style-name="P22">Regionalna Dyrekcja Ochrony Środowiska w Lublinie wydział Spraw Terenowych III w Zamościu pismem z dnia 14.03.2018 r. znak WSTIII.4220.7.2018.JK wyraziła<text:s/>opinię, że istnieje konieczność przeprowadzenia oceny oddziaływania na środowisko dla planowanego przedsięwzięcia oraz opracowanie raportu o oddziaływaniu przedsięwzięcia na środowisko.</text:p>
      <text:p text:style-name="P23">Wójt Gminy Horodło postanowieniem z dnia 23.03.2018 r. znak RGO.6220.9.2018 nałożył obowiązek przeprowadzenia oceny oddziaływania na środowisko dla planowanego przedsięwzięcia oraz ustalił zakres raportu o oddziaływaniu przedsięwzięcia na środowisko.</text:p>
      <text:p text:style-name="P24">Wójt Gminy Horodło postanowieniem z dnia 06.08.2018 r. znak RGO.6220.19.2018 zawiesił postepowanie w sprawie wydania decyzji o środowiskowych uwarunkowaniach na realizację przedsięwzięcia.<text:s/></text:p>
      <text:p text:style-name="P25">W dniu 05.11.2019 r. wnioskodawca przedłożył tutejszemu organowi raport oddziaływania na środowisko opracowany 10.08.2018 r. przez KIK ECO Przemysław Kruk, ul. Urzędnicza 13/1005, 25-729 Kielce.</text:p>
      <text:p text:style-name="P26">Wójt Gminy Horodło postanowieniem z dnia 13.11.2019 r. znak RGO.6220.24.2019 podjął postępowanie w sprawie wydania decyzji o środowiskowych uwarunkowaniach na realizację przedsięwzięcia.<text:s/></text:p>
      <text:p text:style-name="P27">W dniu 21.11.2019 r. Wójt Gminy Horodło zwrócił się z wnioskiem o uzgodnienie warunków realizacji przedsięwzięcia do Regionalna Dyrekcja Ochrony Środowiska w<text:s/>Lublinie wydział Spraw Terenowych III w Zamościu, Powiatowej Stacji Sanitarno – Epidemiologicznej w Hrubieszowie, Starosty Hrubieszowskiego, Państwowego Gospodarstwa Wodnego Wody Polskie w załączeniu przedkładając Raport o oddziaływaniu na środowisko.</text:p>
      <text:p text:style-name="P28">RDOŚ<text:s/>Lublin pismem z dnia 11 grudnia 2019 r. znak sprawy WOOŚ.4221.54.2019 LS.1 zwrócił się o uzupełnienie wniosku.</text:p>
      <text:p text:style-name="P29">Uzupełnienie zostało przesłane w dniu 19.12.2019 r. pismem znak RGO.6220.35.2019</text:p>
      <text:p text:style-name="P30">Starostwo Powiatowe w Hrubieszowie pismem z dnia 16 grudnia 2019 r. znak ZNS.6222.09.2019 <text:s/>zwróciło się o złożenie wyjaśnień w sprawie.<text:s/></text:p>
      <text:p text:style-name="P31">W dniu 17.01.2020 r. pismem znak RGO.6131.3.2020 <text:s/>zostały przesłane uzupełniania do raportu oceny oddziaływania na środowisko.<text:s/></text:p>
      <text:p text:style-name="P32">Państwowe Gospodarstwo Wodne Wody Polskie pismem z dnia 19 grudnia 2019 r. znak LU.ZZŚ.1.436.30.2018MM zwróciło się o uzupełnienie Raportu.</text:p>
      <text:p text:style-name="P33">W dniu 30.01.2020 r. pismem znak RGO.6220.4.2020 2020 <text:s/>zostały przesłane uzupełniania do raportu oceny oddziaływania na środowisko.<text:s/></text:p>
      <text:p text:style-name="P34">Regionalna Dyrekcja Ochrony Środowiska w Lublinie pismem z dnia 21 stycznia 2020 r. znak WOOŚ.4221.54.2019.LS.2 zwrócił się o złożenie wyjaśnień w sprawie zgodności planowanego przedsięwzięcia z zapisami miejscowego planu zagospodarowania przestrzennego.</text:p>
      <text:p text:style-name="P35">Wójt Gminy Horodło pismem z dnia 29.01.2010 r. znak RGO.6220.7.2020 <text:s/>zajął stanowisko w sprawie zgodności mpzp z planowaną inwestycją.<text:s/></text:p>
      <text:p text:style-name="P36">Państwowy Powiatowy Inspektorat Sanitarny pismem z dnia 04.02.2020 r. znak ONS-ZN.700.3.2020 zwrócił się o uzupełnienie raportu oraz naniesienie niezbędnych poprawek.</text:p>
      <text:p text:style-name="P37">Starosta Hrubieszowski pismem z dnia 12 lutego 2020 r. znak ZNŚ.6222.09.2019 wyraził opinię na temat planowanej inwestycji.</text:p>
      <text:p text:style-name="P38">Państwowe Gospodarstwo Wodne Wody Polskie pismem z dnia 18.02.2020 r. znak LU.ZZŚ.1.4360.30.2018.MM uzgodnił<text:s/>realizację przedsięwzięcia i określił warunki realizacji inwestycji.</text:p>
      <text:p text:style-name="P39">Regionalna Dyrekcja Ochrony Środowiska w Lublinie pismem z dnia 30.03.2020 <text:s/>znak WOOŚ.4221.54.2019.LS.3 wezwał do przedłożenia wyjaśnień informacyjnych zawartych w dokumentacji dla inwestycji.</text:p>
      <text:p text:style-name="P40">Inwestor pismem z dnia 09.03.2020 r. zwrócił się o zawieszenie toczącego się postępowania administracyjnego.<text:s/></text:p>
      <text:p text:style-name="P41">Mając na uwadze powyższe należało orzec jak na wstępie.</text:p>
      <text:p text:style-name="P42"/>
      <text:p text:style-name="P43">Pouczenie</text:p>
      <text:p text:style-name="P44"><text:s/>   Na niniejsze postanowienie służy stronom zażalenie do<text:s/>Samorządowego Kolegium Odwoławczego w Zamosciu <text:s/>w terminie 7 dni od daty jego otrzymania, za pośrednictwem Wójta Gminy Horodło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</meta:initial-creator>
    <dc:creator>Aneta</dc:creator>
    <meta:creation-date>2020-04-17T09:27:00Z</meta:creation-date>
    <dc:date>2020-04-23T10:17:00Z</dc:date>
    <meta:print-date>2020-04-23T10:14:00Z</meta:print-date>
    <meta:template xlink:href="Normal" xlink:type="simple"/>
    <meta:editing-cycles>4</meta:editing-cycles>
    <meta:editing-duration>PT7020S</meta:editing-duration>
    <meta:document-statistic meta:page-count="1" meta:paragraph-count="14" meta:word-count="1023" meta:character-count="7149" meta:row-count="51" meta:non-whitespace-character-count="6140"/>
  </office:meta>
</office:document-meta>
</file>