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 Light" fo:font-size="11pt" style:font-size-asian="11pt" style:font-size-complex="11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4.7923in" style:use-optimal-column-width="false"/>
    </style:style>
    <style:style style:name="Table2" style:family="table">
      <style:table-properties style:width="5.775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Standard" style:family="paragraph">
      <style:paragraph-properties fo:text-align="justify" style:vertical-align="middl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/>
      <style:text-properties style:font-name="Calibri Light" style:font-name-complex="Lucida Sans" fo:font-weight="bold" style:font-weight-asian="bold" style:font-weight-complex="bold" fo:font-size="11pt" style:font-size-asian="11pt" style:font-size-complex="11pt" fo:background-color="#FFFFFF" fo:language="en" fo:country="US"/>
    </style:style>
    <style:style style:name="P10" style:parent-style-name="Standard" style:family="paragraph">
      <style:text-properties style:font-name="Calibri Light" style:font-name-asian="Times New Roman" style:font-name-complex="Times New Roman" fo:font-weight="bold" style:font-weight-asian="bold" fo:font-size="11pt" style:font-size-asian="11pt" style:font-size-complex="11pt" fo:language="en" fo:country="US"/>
    </style:style>
    <style:style style:name="P11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text-properties style:font-name="Calibri Light" style:font-name-asian="Calibri" style:font-name-complex="Calibri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/>
    </style:style>
    <style:style style:name="T20" style:parent-style-name="Internetlink" style:family="text">
      <style:text-properties style:font-name="Calibri Light" fo:color="#000000" fo:font-size="11pt" style:font-size-asian="11pt" style:font-size-complex="11pt" style:text-underline-type="none"/>
    </style:style>
    <style:style style:name="P21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text-properties style:font-name="Calibri Light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 Light"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 Light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 Light" style:font-name-complex="Arial Narrow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 Light" style:font-name-complex="Arial Narrow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Calibri Light" style:font-name-asian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3.1548in"/>
        </style:tab-stops>
      </style:paragraph-properties>
    </style:style>
    <style:style style:name="T53" style:parent-style-name="Domyślnaczcionkaakapitu" style:family="text">
      <style:text-properties style:font-name="Calibri Light" style:font-name-asian="Arial Narrow" style:font-name-complex="Arial Narrow" fo:font-style="italic" style:font-style-asian="italic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text-align="center">
        <style:tab-stops>
          <style:tab-stop style:type="left" style:position="3.1548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3.1104in"/>
        </style:tab-stops>
      </style:paragraph-properties>
    </style:style>
    <style:style style:name="T57" style:parent-style-name="Domyślnaczcionkaakapitu" style:family="text">
      <style:text-properties style:font-name="Calibri Light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 Light" fo:font-size="11pt" style:font-size-asian="11pt" style:font-size-complex="11pt"/>
    </style:style>
    <style:style style:name="P59" style:parent-style-name="Standard" style:family="paragraph">
      <style:text-properties style:font-name="Calibri Light" style:font-name-asian="Calibri" style:font-name-complex="Calibri" fo:color="#000000" fo:font-size="11pt" style:font-size-asian="11pt" style:font-size-complex="11pt"/>
    </style:style>
    <style:style style:name="P60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1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2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3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4" style:parent-style-name="Standard" style:family="paragraph">
      <style:text-properties style:font-name="Calibri Light" style:font-name-asian="Calibri" style:font-name-complex="Calibri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 fo:background-color="#FFFFFF"/>
    </style:style>
    <style:style style:name="P66" style:parent-style-name="Standard" style:family="paragraph">
      <style:paragraph-properties fo:break-before="page"/>
    </style:style>
    <style:style style:name="T6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asian="Times New Roman" style:font-name-complex="Times New Roman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8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8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7" style:parent-style-name="Textbody" style:list-style-name="LFO14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8" style:parent-style-name="Textbody" style:list-style-name="LFO14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9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0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5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6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7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8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19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0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1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2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3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4" style:parent-style-name="Textbody" style:family="paragraph">
      <style:paragraph-properties fo:margin-bottom="0in" fo:line-height="100%"/>
      <style:text-properties style:font-name="Calibri Light" fo:font-size="11pt" style:font-size-asian="11pt" style:font-size-complex="11pt"/>
    </style:style>
    <style:style style:name="P125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>ZAMAWIAJĄCY:</text:p>
      <text:p text:style-name="P12">Gmina Horodło</text:p>
      <text:p text:style-name="P13">ul. Jurydyka 1</text:p>
      <text:p text:style-name="P14">22-523 Horodło</text:p>
      <text:p text:style-name="Standard"><text:span text:style-name="T15">tel.<text:s/></text:span><text:span text:style-name="T16">84 <text:s/>6515447 -<text:s/></text:span><text:span text:style-name="T17">fax/ 84 6515443</text:span></text:p>
      <text:p text:style-name="P18"/>
      <text:p text:style-name="P19"><text:span text:style-name="T20">www.horodlo.biuletyn.net</text:span></text:p>
      <text:p text:style-name="P21">Znak Sprawy: RGO.0300.24.2019</text:p>
      <text:p text:style-name="P22"/>
      <text:p text:style-name="P23">ZMIANA Nr 1</text:p>
      <text:p text:style-name="P24"/>
      <text:p text:style-name="P25">SPECYFIKACJA<text:s/>ISTOTNYCH WARUNKÓW ZAMÓWIENIA</text:p>
      <text:p text:style-name="P26"/>
      <text:p text:style-name="P27">na</text:p>
      <text:p text:style-name="P28"/>
      <text:p text:style-name="P29">usługę udzielenia kredytu długoterminowego w wysokości 1 200 000,00 zł z przeznaczeniem na finansowanie planowanego deficytu budżetu gminy oraz spłatę wcześniej zaciągniętych kredytów i pożyczek.</text:p>
      <text:p text:style-name="P30"/>
      <text:p text:style-name="P31"/>
      <text:p text:style-name="P32"/>
      <text:p text:style-name="P33">Nomenklatura Wspólnego<text:s/>Słownika</text:p>
      <text:p text:style-name="P34">CPV - 66.11.30.00-5 – Usługi udzielenia kredytu</text:p>
      <text:p text:style-name="P35"/>
      <text:p text:style-name="P36"/>
      <text:p text:style-name="P37"/>
      <text:p text:style-name="P38"/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atwierdzam:</text:span></text:p>
      <text:p text:style-name="P48"><text:tab/><text:tab/><text:tab/><text:tab/><text:tab/><text:tab/>Specyfikację istotnych Warunków Zamówienia</text:p>
      <text:p text:style-name="P49"/>
      <text:p text:style-name="P50"/>
      <text:p text:style-name="P51"/>
      <text:p text:style-name="P52"><text:span text:style-name="T53"><text:s text:c="71"/></text:span><text:span text:style-name="T54">WÓJT GMINY</text:span></text:p>
      <text:p text:style-name="P55"/>
      <text:p text:style-name="P56"><text:span text:style-name="T57"><text:s text:c="72"/></text:span><text:span text:style-name="T58">Krzysztof Bożek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Horodło, 29 sierpień 2019 r.</text:p>
      <text:p text:style-name="P66"><text:span text:style-name="T67">I. W Specyfikacji Istotnych Warunków Zamówienia zamawiający wprowadza następujące zmiany: <text:s text:c="14"/>1. <text:s/>Tom I, Instrukcja dla<text:s/></text:span><text:span text:style-name="T68">Wykonawców, w punkcie 14.11<text:s/></text:span><text:span text:style-name="T69">jest<text:s/></text:span><text:span text:style-name="T70">między innymi zapis</text:span><text:span text:style-name="T71">: <text:s text:c="36"/></text:span><text:span text:style-name="T72">Nie otwierać przed dniem 05.09.2019 r. <text:s text:c="114"/></text:span><text:span text:style-name="T73">powinno być :</text:span><text:span text:style-name="T74"><text:s text:c="2"/></text:span><text:span text:style-name="T75">Nie otwierać przed dniem 06.09.2019 r. <text:s text:c="85"/>2. Tom I, Instrukcja dla Wykonawców, w punkcie 17.2<text:s/></text:span><text:span text:style-name="T76">jest : <text:s text:c="71"/></text:span><text:span text:style-name="T77"><text:s text:c="8"/></text:span><text:span text:style-name="T78">Termin składania ofert upływa<text:s/></text:span><text:span text:style-name="T79">dnia 05 września 2019 r. o godz. 10.00</text:span><text:span text:style-name="T80">. Oferty otrzymane przez Zamawiającego po terminie zostaną zwrócone bez otwierania. <text:s text:c="72"/></text:span><text:span text:style-name="T81">powinno być: <text:s/></text:span><text:span text:style-name="T82">Termin skł</text:span><text:span text:style-name="T83">adania ofert upływa dnia 06 września 2019 r. o godz. 10.00. Oferty otrzymane przez Zamawiającego po terminie zostaną zwrócone bez otwierania. <text:s text:c="61"/>3. Tom III, Załączniki dotyczące wiarygodności Zamawi</text:span><text:span text:style-name="T84">ającego dodaj się następujące załączniki: <text:s text:c="14"/>a) Uchwała Regionalnej Izby Obrachunkowej w Lublinie z dnia 23 kwietnia 2019 r. w sprawie opinii dotyczącej przedłożonego przez Wójta Gminy Horodło rocznego sprawozdania z wykonania budżetu gminy za 2</text:span><text:span text:style-name="T85">018r. <text:s text:c="154"/>b) Skonsolidowany bilans jst. <text:s/>Gminy Horodło sporządzony na dzień 31.12.2018 r. <text:s text:c="16"/></text:span><text:span text:style-name="T86"><text:s text:c="256"/></text:span><text:span text:style-name="T87"><text:s text:c="5"/></text:span></text:p>
      <text:p text:style-name="P88">3. Pozostałe punkty i części Specyfikacji Istotnych Warunków Zamówienia pozostają bez zmian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Załączniki:</text:p>
      <text:list text:style-name="LFO14" text:continue-numbering="true">
        <text:list-item>
          <text:p text:style-name="P97">Uchwała Regionalnej Izby Obrachunkowej w Lublinie z dnia 23 kwietnia 2019 r. w sprawie opinii dotyczącej przedłożonego przez Wójta Gminy Horodło rocznego sprawozdania z wykonania budżetu gminy za 2018r.;</text:p>
        </text:list-item>
        <text:list-item>
          <text:p text:style-name="P98">Skonsolidowany bilans jst. <text:s/>Gminy Horodło sporządzony na dzień 31.12.2018 r. <text:s text:c="432"/>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Univers-PL" style:font-name-asian="Times New Roman" style:font-name-complex="Univers-PL" fo:font-size="9.5pt" style:font-size-asian="9.5pt" style:font-size-complex="9.5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-0.1972in">
        <style:tab-stops/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ytuł" style:display-name="Tytuł" style:family="paragraph" style:parent-style-name="Standard">
      <style:paragraph-properties fo:text-align="center" fo:margin-left="0.2958in" fo:text-indent="-0.2958in">
        <style:tab-stops/>
      </style:paragraph-properties>
      <style:text-properties style:font-name="Times New Roman" style:font-name-asian="Times New Roman" style:font-name-complex="Times New Roman" fo:font-size="14pt" style:font-size-asian="14pt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Arial Narrow" style:font-name-asian="Times New Roman" style:font-name-complex="Times New Roman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umerstrony" style:display-name="Numer strony" style:family="text" style:parent-style-name="Domyślnaczcionkaakapitu"/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6" style:display-name="ListLabel 36" style:family="text">
      <style:text-properties style:font-name="Arial" style:font-name-asian="Arial" style:font-name-complex="Times New Roman" fo:color="#00000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="Arial" style:font-name-asian="Arial" style:font-name-complex="Times New Roman" fo:font-weight="bold" style:font-weight-asian="bold" fo:color="#00000A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 Narrow" style:font-name-asian="Times New Roman" style:font-name-complex="Times New Roman" fo:color="#000000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0pt"/>
    </style:style>
    <text:list-style style:name="WW8Num2" style:display-name="WW8Num2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bold" style:font-weight-asian="bold" fo:font-size="11pt" style:font-size-asian="11pt"/>
    </style:style>
    <text:list-style style:name="WWNum9" style:display-name="WWNum9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3" style:display-name="WWNum13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4" style:display-name="WWNum14">
      <text:list-level-style-bullet text:level="1" text:style-name="WW_CharLFO12LVL1" text:bullet-char="−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weight="bold" style:font-weight-asian="bold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5" style:display-name="WWNum15">
      <text:list-level-style-bullet text:level="1" text:style-name="WW_CharLFO13LVL1" text:bullet-char="−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ddkia</meta:initial-creator>
    <dc:creator>User</dc:creator>
    <meta:creation-date>2019-08-29T05:36:00Z</meta:creation-date>
    <dc:date>2019-08-29T05:58:00Z</dc:date>
    <meta:print-date>2019-08-29T05:56:00Z</meta:print-date>
    <meta:template xlink:href="Normal" xlink:type="simple"/>
    <meta:editing-cycles>6</meta:editing-cycles>
    <meta:editing-duration>PT1200S</meta:editing-duration>
    <meta:document-statistic meta:page-count="1" meta:paragraph-count="7" meta:word-count="508" meta:character-count="3552" meta:row-count="25" meta:non-whitespace-character-count="3051"/>
  </office:meta>
</office:document-meta>
</file>