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nivers-PL" svg:font-family="Univers-PL" style:font-family-generic="roman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 Light" fo:font-size="11pt" style:font-size-asian="11pt" style:font-size-complex="11pt"/>
    </style:style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4.7923in" style:use-optimal-column-width="false"/>
    </style:style>
    <style:style style:name="Table2" style:family="table">
      <style:table-properties style:width="5.775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Standard" style:family="paragraph">
      <style:paragraph-properties fo:text-align="justify" style:vertical-align="middl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Standard" style:family="paragraph">
      <style:paragraph-properties fo:text-align="justify"/>
      <style:text-properties style:font-name="Calibri Light" style:font-name-complex="Lucida Sans" fo:font-weight="bold" style:font-weight-asian="bold" style:font-weight-complex="bold" fo:font-size="11pt" style:font-size-asian="11pt" style:font-size-complex="11pt" fo:background-color="#FFFFFF" fo:language="en" fo:country="US"/>
    </style:style>
    <style:style style:name="P10" style:parent-style-name="Standard" style:family="paragraph">
      <style:text-properties style:font-name="Calibri Light" style:font-name-asian="Times New Roman" style:font-name-complex="Times New Roman" fo:font-weight="bold" style:font-weight-asian="bold" fo:font-size="11pt" style:font-size-asian="11pt" style:font-size-complex="11pt" fo:language="en" fo:country="US"/>
    </style:style>
    <style:style style:name="P11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13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14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18" style:parent-style-name="Standard" style:family="paragraph">
      <style:text-properties style:font-name="Calibri Light" style:font-name-asian="Calibri" style:font-name-complex="Calibri" fo:font-size="11pt" style:font-size-asian="11pt" style:font-size-complex="11pt"/>
    </style:style>
    <style:style style:name="P19" style:parent-style-name="Standard" style:family="paragraph">
      <style:paragraph-properties fo:widows="0" fo:orphans="0" fo:text-align="justify"/>
    </style:style>
    <style:style style:name="T20" style:parent-style-name="Internetlink" style:family="text">
      <style:text-properties style:font-name="Calibri Light" fo:color="#000000" fo:font-size="11pt" style:font-size-asian="11pt" style:font-size-complex="11pt" style:text-underline-type="none"/>
    </style:style>
    <style:style style:name="P21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22" style:parent-style-name="Standard" style:family="paragraph">
      <style:text-properties style:font-name="Calibri Light" style:font-name-asian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 Light" style:font-name-asian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 Light" style:font-name-asian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 Light" style:font-name-asian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 Light" style:font-name-asian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 Light" style:font-name-complex="Arial Narrow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P39" style:parent-style-name="Standard" style:family="paragraph"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48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 Light" style:font-name-asian="Arial Narrow" style:font-name-complex="Arial Narrow" fo:font-style="italic" style:font-style-asian="italic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Calibri Light" style:font-name-asian="Arial Narrow" style:font-name-complex="Arial Narrow" fo:font-style="italic" style:font-style-asian="italic" fo:color="#000000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Calibri Light" style:font-name-asian="Arial Narrow" style:font-name-complex="Arial Narrow" fo:font-style="italic" style:font-style-asian="italic" fo:color="#000000" fo:font-size="11pt" style:font-size-asian="11pt" style:font-size-complex="11pt"/>
    </style:style>
    <style:style style:name="P52" style:parent-style-name="Standard" style:family="paragraph">
      <style:paragraph-properties fo:text-align="center">
        <style:tab-stops>
          <style:tab-stop style:type="left" style:position="3.1548in"/>
        </style:tab-stops>
      </style:paragraph-properties>
    </style:style>
    <style:style style:name="T53" style:parent-style-name="Domyślnaczcionkaakapitu" style:family="text">
      <style:text-properties style:font-name="Calibri Light" style:font-name-asian="Arial Narrow" style:font-name-complex="Arial Narrow" fo:font-style="italic" style:font-style-asian="italic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 Light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55" style:parent-style-name="Standard" style:family="paragraph">
      <style:paragraph-properties fo:text-align="center">
        <style:tab-stops>
          <style:tab-stop style:type="left" style:position="3.1548in"/>
        </style:tab-stops>
      </style:paragraph-properties>
    </style:style>
    <style:style style:name="P56" style:parent-style-name="Standard" style:family="paragraph">
      <style:paragraph-properties fo:text-align="center">
        <style:tab-stops>
          <style:tab-stop style:type="left" style:position="3.1104in"/>
        </style:tab-stops>
      </style:paragraph-properties>
    </style:style>
    <style:style style:name="T57" style:parent-style-name="Domyślnaczcionkaakapitu" style:family="text">
      <style:text-properties style:font-name="Calibri Light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 Light" fo:font-size="11pt" style:font-size-asian="11pt" style:font-size-complex="11pt"/>
    </style:style>
    <style:style style:name="P59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0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1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2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3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4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5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 fo:background-color="#FFFFFF"/>
    </style:style>
    <style:style style:name="P66" style:parent-style-name="Standard" style:family="paragraph">
      <style:paragraph-properties fo:break-before="page"/>
    </style:style>
    <style:style style:name="T6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 Light" style:font-name-asian="Times New Roman" style:font-name-complex="Times New Roman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04" style:parent-style-name="Hiperłącze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07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10" style:parent-style-name="Hiperłącze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111" style:parent-style-name="Hiperłącze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ableColumn121" style:family="table-column">
      <style:table-column-properties style:column-width="0.3972in" style:use-optimal-column-width="false"/>
    </style:style>
    <style:style style:name="TableColumn122" style:family="table-column">
      <style:table-column-properties style:column-width="3.0854in" style:use-optimal-column-width="false"/>
    </style:style>
    <style:style style:name="TableColumn123" style:family="table-column">
      <style:table-column-properties style:column-width="2.843in" style:use-optimal-column-width="false"/>
    </style:style>
    <style:style style:name="Table120" style:family="table">
      <style:table-properties style:width="6.3256in" fo:margin-left="-0.009in" table:align="left"/>
    </style:style>
    <style:style style:name="TableRow124" style:family="table-row">
      <style:table-row-properties style:min-row-height="0.1965in"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Calibri Ligh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 Ligh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 Ligh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138" style:family="table-row">
      <style:table-row-properties style:min-row-height="0.2034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152" style:family="table-row">
      <style:table-row-properties style:min-row-height="0.2034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166" style:family="table-row">
      <style:table-row-properties style:min-row-height="0.2034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180" style:family="table-row">
      <style:table-row-properties style:min-row-height="0.2034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194" style:family="table-row">
      <style:table-row-properties style:min-row-height="0.2034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08" style:family="table-row">
      <style:table-row-properties style:min-row-height="0.2034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15" style:family="table-row">
      <style:table-row-properties style:min-row-height="0.1965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22" style:family="table-row">
      <style:table-row-properties style:min-row-height="0.2034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36" style:family="table-row">
      <style:table-row-properties style:min-row-height="0.1965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43" style:family="table-row">
      <style:table-row-properties style:min-row-height="0.2034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50" style:family="table-row">
      <style:table-row-properties style:min-row-height="0.1965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57" style:family="table-row">
      <style:table-row-properties style:min-row-height="0.2034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71" style:family="table-row">
      <style:table-row-properties style:min-row-height="0.2034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78" style:family="table-row">
      <style:table-row-properties style:min-row-height="0.1965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85" style:family="table-row">
      <style:table-row-properties style:min-row-height="0.2034in" style:use-optimal-row-height="false"/>
    </style:style>
    <style:style style:name="TableCell28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92" style:family="table-row">
      <style:table-row-properties style:min-row-height="0.1965in" style:use-optimal-row-height="false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299" style:family="table-row">
      <style:table-row-properties style:min-row-height="0.1965in" style:use-optimal-row-height="false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Row306" style:family="table-row">
      <style:table-row-properties style:min-row-height="0.1965in" style:use-optimal-row-height="false"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ableCell311" style:family="table-cell">
      <style:table-cell-properties fo:border="0.0069in solid #000000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P313" style:parent-style-name="Textbody" style:family="paragraph">
      <style:paragraph-properties fo:margin-bottom="0in" fo:line-height="100%"/>
    </style:style>
    <style:style style:name="P314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15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16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17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18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19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20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21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22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23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24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25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26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27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28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29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30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31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32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33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34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35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36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37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38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39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40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41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42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43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44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45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46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47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48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49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50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51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352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P11">ZAMAWIAJĄCY:</text:p>
      <text:p text:style-name="P12">Gmina Horodło</text:p>
      <text:p text:style-name="P13">ul. Jurydyka 1</text:p>
      <text:p text:style-name="P14">22-523 Horodło</text:p>
      <text:p text:style-name="Standard"><text:span text:style-name="T15">tel.<text:s/></text:span><text:span text:style-name="T16">84 <text:s/>6515447 -<text:s/></text:span><text:span text:style-name="T17">fax/ 84 6515443</text:span></text:p>
      <text:p text:style-name="P18"/>
      <text:p text:style-name="P19"><text:span text:style-name="T20">www.horodlo.biuletyn.net</text:span></text:p>
      <text:p text:style-name="P21">Znak Sprawy: RGO.0300.38.2018</text:p>
      <text:p text:style-name="P22"/>
      <text:p text:style-name="P23">ZMIANA Nr 1</text:p>
      <text:p text:style-name="P24"/>
      <text:p text:style-name="P25">SPECYFIKACJA<text:s/>ISTOTNYCH WARUNKÓW ZAMÓWIENIA</text:p>
      <text:p text:style-name="P26"/>
      <text:p text:style-name="P27">na</text:p>
      <text:p text:style-name="P28"/>
      <text:p text:style-name="P29">usługę udzielenia kredytu długoterminowego w wysokości 1 050 000,00 zł z przeznaczeniem na sfinansowanie udziału własnego zadania inwestycyjnego pn.: Budowa boiska piłkarskiego oraz siłowni zewnętrznej w Strzyżowie”</text:p>
      <text:p text:style-name="P30"/>
      <text:p text:style-name="P31"/>
      <text:p text:style-name="P32"/>
      <text:p text:style-name="P33">Nomenklatura Wspólnego Słownika</text:p>
      <text:p text:style-name="P34">CPV - 66.11.30.00-5 – Usługi udzielenia kredytu</text:p>
      <text:p text:style-name="P35"/>
      <text:p text:style-name="P36"/>
      <text:p text:style-name="P37"/>
      <text:p text:style-name="P38"/>
      <text:p text:style-name="P39"/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Zatwierdzam:</text:span></text:p>
      <text:p text:style-name="P48"><text:tab/><text:tab/><text:tab/><text:tab/><text:tab/><text:tab/>Specyfikację istotnych Warunków Zamówienia</text:p>
      <text:p text:style-name="P49"/>
      <text:p text:style-name="P50"/>
      <text:p text:style-name="P51"/>
      <text:p text:style-name="P52"><text:span text:style-name="T53"><text:tab/></text:span><text:span text:style-name="T54">WÓJT GMINY</text:span></text:p>
      <text:p text:style-name="P55"/>
      <text:p text:style-name="P56"><text:span text:style-name="T57"><text:tab/></text:span><text:span text:style-name="T58">Krzysztof Bożek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Horodło, 28 sierpień 2018 r.</text:p>
      <text:soft-page-break/>
      <text:p text:style-name="P66"><text:span text:style-name="T67">I. W Specyfikacji Istotnych<text:s/></text:span><text:span text:style-name="T68">Warunków Zamówienia zamawiający wprowadza następujące zmiany: <text:s text:c="14"/>1. Tom I, <text:s/>Instrukcja dla Wykonawców, w punkcie 5.2 podpunkt 4), tabela poz.25 <text:s/></text:span><text:span text:style-name="T69">jest : <text:s text:c="23"/></text:span><text:span text:style-name="T70">data spłaty kredytu <text:s/>30.09.2005 r. <text:s text:c="35"/></text:span><text:span text:style-name="T71"><text:s text:c="117"/></text:span><text:span text:style-name="T72">powinno być: <text:s text:c="2"/>30.09.2025 r. <text:s text:c="110"/></text:span><text:span text:style-name="T73"><text:s text:c="30"/></text:span><text:span text:style-name="T74">2.</text:span><text:span text:style-name="T75"><text:s/></text:span><text:span text:style-name="T76">Tom I, <text:s/>Instrukcja dla Wykonawców, w punkcie 5.2 podpunkt 4), tabela poz.26 <text:s/></text:span><text:span text:style-name="T77">jest : <text:s text:c="15"/></text:span><text:span text:style-name="T78">wysokość raty w (PLN) 40 000,00; <text:s text:c="91"/></text:span><text:span text:style-name="T79"><text:s text:c="32"/></text:span><text:span text:style-name="T80">powinno być: <text:s/>50 000,00. <text:s text:c="141"/></text:span><text:span text:style-name="T81">3. <text:s/>Tom I, Instrukcja dla Wykonawców, w punkcie 14.11<text:s/></text:span><text:span text:style-name="T82">jest</text:span><text:span text:style-name="T83"><text:s/></text:span><text:span text:style-name="T84">między innymi zapis</text:span><text:span text:style-name="T85">: <text:s text:c="36"/></text:span><text:span text:style-name="T86">Nie otwierać przed dniem 04.09.2018 r. <text:s text:c="114"/></text:span><text:span text:style-name="T87">powinno być : <text:s/></text:span><text:span text:style-name="T88">Nie otwierać przed dniem 05.09</text:span><text:span text:style-name="T89">.2018 r. <text:s text:c="85"/>4. Tom I, Instrukcja dla Wykonawców, w punkcie 17.2<text:s/></text:span><text:span text:style-name="T90">jest : <text:s text:c="79"/></text:span><text:span text:style-name="T91">Termin składania ofert u</text:span><text:span text:style-name="T92">pływa<text:s/></text:span><text:span text:style-name="T93">dnia 04 września 2019 r. o godz. 10.00</text:span><text:span text:style-name="T94">. Oferty otrzymane przez Zamawiającego po terminie zostaną zwrócone bez otwierania. <text:s text:c="72"/></text:span><text:span text:style-name="T95">powinno być: <text:s/></text:span><text:span text:style-name="T96">Termin składania ofert upływa dnia 05 wrze</text:span><text:span text:style-name="T97">śnia 2018 r. o godz. 10.00. Oferty otrzymane przez Zamawiającego po terminie zostaną zwrócone bez otwierania. <text:s text:c="146"/></text:span><text:span text:style-name="T98"><text:s text:c="130"/>5.</text:span><text:span text:style-name="T99"><text:s/></text:span><text:span text:style-name="T100">Tom II, Istotne dla stron postanowienia umowy, pkt. 8<text:s/></text:span><text:span text:style-name="T101">jest : <text:s text:c="44"/></text:span><text:span text:style-name="T102"><text:s text:c="18"/></text:span><text:span text:style-name="T103"><text:s text:c="13"/>O fakcie wprowadzenia, w okresie obowiązywania umowy o kredyt, nowej stopy bazowej, bank zawiadomi pisemnie Kredytobiorcę faksem na numer: 84 6515447 lub e-mailem:<text:s/></text:span><text:a xlink:href="mailto:ug@horodlo.pl" office:target-frame-name="_top" xlink:show="replace"><text:span text:style-name="T104">ug@horodlo.pl</text:span></text:a><text:span text:style-name="T105">. z co najmniej 30 dniowym w</text:span><text:span text:style-name="T106">yprzedzeniem. <text:s text:c="113"/></text:span><text:span text:style-name="T107">powinno być: <text:s text:c="7"/></text:span><text:span text:style-name="T108"><text:s text:c="109"/></text:span><text:span text:style-name="T109"><text:s text:c="42"/>O fakcie wprowadzenia, w okresie obowiązywania umowy o kredyt, nowej stopy bazowej, bank zawiadomi pisemnie Kredytobiorcę faksem na numer: 84 6515447 lub e-mailem:<text:s/></text:span><text:a xlink:href="mailto:ug@horodlo.pl" office:target-frame-name="_top" xlink:show="replace"><text:span text:style-name="T110">ug@horodlo.p</text:span><text:span text:style-name="T111">l</text:span></text:a><text:span text:style-name="T112">. w ciągu 30 dni, od dnia zaistnienia powodu zmiany. <text:s text:c="202"/></text:span><text:span text:style-name="T113"><text:s text:c="69"/>6. Tom II, Istotne dla stron postanowienia umowy, pkt. 12 zamawiający</text:span><text:span text:style-name="T114"><text:s/>wykreśla<text:s/></text:span><text:span text:style-name="T115">tabelę z harmonogramem spłaty kredytu. <text:s text:c="69"/></text:span><text:span text:style-name="T116"><text:s text:c="54"/>7. Tom II, Istotne dla stron postanowienia umowy, pkt. 13 zamawiający<text:s/></text:span><text:span text:style-name="T117">dodaje<text:s/></text:span><text:span text:style-name="T118">tabelę z harmonogramem spłaty kredytu: <text:s text:c="86"/></text:span><text:span text:style-name="T119"><text:s text:c="38"/>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p.</text:p>
          </table:table-cell>
          <table:table-cell table:style-name="TableCell127">
            <text:p text:style-name="P128">Data spłaty rat kredytu</text:p>
          </table:table-cell>
          <table:table-cell table:style-name="TableCell129">
            <text:p text:style-name="P130">Wysokość raty w [PLN]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30.09.2019 r.</text:p>
          </table:table-cell>
          <table:table-cell table:style-name="TableCell136">
            <text:p text:style-name="P137">40 000,00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31.12.2019 r.</text:p>
          </table:table-cell>
          <table:table-cell table:style-name="TableCell143">
            <text:p text:style-name="P144">40 000,00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31.03.2020 r.</text:p>
          </table:table-cell>
          <table:table-cell table:style-name="TableCell150">
            <text:p text:style-name="P151">40 000,00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30.06.2020 r.</text:p>
          </table:table-cell>
          <table:table-cell table:style-name="TableCell157">
            <text:p text:style-name="P158">40 000,00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30.09.2020 r.</text:p>
          </table:table-cell>
          <table:table-cell table:style-name="TableCell164">
            <text:p text:style-name="P165">40 000,00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31.12.2020 r.</text:p>
          </table:table-cell>
          <table:table-cell table:style-name="TableCell171">
            <text:p text:style-name="P172">40 000,00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31.03.2021 r.</text:p>
          </table:table-cell>
          <table:table-cell table:style-name="TableCell178">
            <text:p text:style-name="P179">40 000,00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30.06.2021 r.</text:p>
          </table:table-cell>
          <table:table-cell table:style-name="TableCell185">
            <text:p text:style-name="P186">40 000,00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30.09.2021 r.</text:p>
          </table:table-cell>
          <table:table-cell table:style-name="TableCell192">
            <text:p text:style-name="P193">40 000,00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31.12.2021 r.</text:p>
          </table:table-cell>
          <table:table-cell table:style-name="TableCell199">
            <text:p text:style-name="P200">40 000,00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31.03.2022 r.</text:p>
          </table:table-cell>
          <table:table-cell table:style-name="TableCell206">
            <text:p text:style-name="P207">40 000,00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30.06.2022 r.</text:p>
          </table:table-cell>
          <table:table-cell table:style-name="TableCell213">
            <text:p text:style-name="P214">40 000,00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30.09.2022 r.</text:p>
          </table:table-cell>
          <table:table-cell table:style-name="TableCell220">
            <text:p text:style-name="P221">40 000,00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31.12.2022 r.</text:p>
          </table:table-cell>
          <table:table-cell table:style-name="TableCell227">
            <text:p text:style-name="P228">40 000,00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31.03.2023 r.</text:p>
          </table:table-cell>
          <table:table-cell table:style-name="TableCell234">
            <text:p text:style-name="P235">40<text:s/>000,00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30.06.2023 r.</text:p>
          </table:table-cell>
          <table:table-cell table:style-name="TableCell241">
            <text:p text:style-name="P242">40 000,00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30.09.2023 r.</text:p>
          </table:table-cell>
          <table:table-cell table:style-name="TableCell248">
            <text:p text:style-name="P249">40 000,00</text:p>
          </table:table-cell>
        </table:table-row>
        <text:soft-page-break/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31.12.2023 r.</text:p>
          </table:table-cell>
          <table:table-cell table:style-name="TableCell255">
            <text:p text:style-name="P256">40 000,00</text:p>
          </table:table-cell>
        </table:table-row>
        <table:table-row table:style-name="TableRow257">
          <table:table-cell table:style-name="TableCell258">
            <text:p text:style-name="P259">19.</text:p>
          </table:table-cell>
          <table:table-cell table:style-name="TableCell260">
            <text:p text:style-name="P261">31.03.2024 r.</text:p>
          </table:table-cell>
          <table:table-cell table:style-name="TableCell262">
            <text:p text:style-name="P263">40 000,00</text:p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30.06.2024 r.</text:p>
          </table:table-cell>
          <table:table-cell table:style-name="TableCell269">
            <text:p text:style-name="P270">40 000,00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30.09.2024 r.</text:p>
          </table:table-cell>
          <table:table-cell table:style-name="TableCell276">
            <text:p text:style-name="P277">40 000,00</text:p>
          </table:table-cell>
        </table:table-row>
        <table:table-row table:style-name="TableRow278">
          <table:table-cell table:style-name="TableCell279">
            <text:p text:style-name="P280">22.</text:p>
          </table:table-cell>
          <table:table-cell table:style-name="TableCell281">
            <text:p text:style-name="P282">31.12.2024 r.</text:p>
          </table:table-cell>
          <table:table-cell table:style-name="TableCell283">
            <text:p text:style-name="P284">40 000,00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31.03.2025 r.</text:p>
          </table:table-cell>
          <table:table-cell table:style-name="TableCell290">
            <text:p text:style-name="P291">40 000,00</text:p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30.06.2025<text:s/>r.</text:p>
          </table:table-cell>
          <table:table-cell table:style-name="TableCell297">
            <text:p text:style-name="P298">40 000,00</text:p>
          </table:table-cell>
        </table:table-row>
        <table:table-row table:style-name="TableRow299">
          <table:table-cell table:style-name="TableCell300">
            <text:p text:style-name="P301">25.</text:p>
          </table:table-cell>
          <table:table-cell table:style-name="TableCell302">
            <text:p text:style-name="P303">30.09.2025 r.</text:p>
          </table:table-cell>
          <table:table-cell table:style-name="TableCell304">
            <text:p text:style-name="P305">40 000,00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31.12.2025 r.</text:p>
          </table:table-cell>
          <table:table-cell table:style-name="TableCell311">
            <text:p text:style-name="P312">50 000,00</text:p>
          </table:table-cell>
        </table:table-row>
      </table:table>
      <text:p text:style-name="P313"/>
      <text:p text:style-name="P314">8. Pozostałe punkty i części Specyfikacji Istotnych Warunków Zamówienia pozostają bez zmian.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nivers-PL" svg:font-family="Univers-PL" style:font-family-generic="roman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Univers-PL" style:font-name-asian="Times New Roman" style:font-name-complex="Univers-PL" fo:font-size="9.5pt" style:font-size-asian="9.5pt" style:font-size-complex="9.5pt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-0.1972in">
        <style:tab-stops/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ytuł" style:display-name="Tytuł" style:family="paragraph" style:parent-style-name="Standard">
      <style:paragraph-properties fo:text-align="center" fo:margin-left="0.2958in" fo:text-indent="-0.2958in">
        <style:tab-stops/>
      </style:paragraph-properties>
      <style:text-properties style:font-name="Times New Roman" style:font-name-asian="Times New Roman" style:font-name-complex="Times New Roman" fo:font-size="14pt" style:font-size-asian="14pt" style:language-asian="pl" style:country-asian="PL" style:language-complex="ar" style:country-complex="SA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Arial Narrow" style:font-name-asian="Times New Roman" style:font-name-complex="Times New Roman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1" style:display-name="ListLabel 1" style:family="text">
      <style:text-properties fo:font-weight="bold" style:font-weight-asian="bold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umerstrony" style:display-name="Numer strony" style:family="text" style:parent-style-name="Domyślnaczcionkaakapitu"/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6" style:display-name="ListLabel 36" style:family="text">
      <style:text-properties style:font-name="Arial" style:font-name-asian="Arial" style:font-name-complex="Times New Roman" fo:color="#00000A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="Arial" style:font-name-asian="Arial" style:font-name-complex="Times New Roman" fo:font-weight="bold" style:font-weight-asian="bold" fo:color="#00000A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 Narrow" style:font-name-asian="Times New Roman" style:font-name-complex="Times New Roman" fo:color="#000000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0pt"/>
    </style:style>
    <text:list-style style:name="WW8Num2" style:display-name="WW8Num2">
      <text:list-level-style-number text:level="1" text:style-name="WW_CharLFO3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fo:font-weight="bold" style:font-weight-asian="bold" fo:font-size="11pt" style:font-size-asian="11pt"/>
    </style:style>
    <text:list-style style:name="WWNum9" style:display-name="WWNum9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3" style:display-name="WWNum13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4" style:display-name="WWNum14">
      <text:list-level-style-bullet text:level="1" text:style-name="WW_CharLFO12LVL1" text:bullet-char="−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weight="bold" style:font-weight-asian="bold" fo:color="#00000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5" style:display-name="WWNum15">
      <text:list-level-style-bullet text:level="1" text:style-name="WW_CharLFO13LVL1" text:bullet-char="−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ddkia</meta:initial-creator>
    <dc:creator>User</dc:creator>
    <meta:creation-date>2018-08-29T06:15:00Z</meta:creation-date>
    <dc:date>2018-08-29T08:17:00Z</dc:date>
    <meta:print-date>2018-08-29T08:08:00Z</meta:print-date>
    <meta:template xlink:href="Normal" xlink:type="simple"/>
    <meta:editing-cycles>5</meta:editing-cycles>
    <meta:editing-duration>PT5760S</meta:editing-duration>
    <meta:document-statistic meta:page-count="3" meta:paragraph-count="10" meta:word-count="784" meta:character-count="5482" meta:row-count="39" meta:non-whitespace-character-count="4708"/>
  </office:meta>
</office:document-meta>
</file>