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16307" officeooo:paragraph-rsid="0011630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16307" officeooo:paragraph-rsid="001c098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16307" officeooo:paragraph-rsid="0011630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16307" officeooo:paragraph-rsid="0011630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16307" officeooo:paragraph-rsid="001c098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908db" officeooo:paragraph-rsid="001908db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officeooo:rsid="001908db" officeooo:paragraph-rsid="001908db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908db" officeooo:paragraph-rsid="001908db"/>
    </style:style>
    <style:style style:name="P9" style:family="paragraph" style:parent-style-name="Standard">
      <style:paragraph-properties fo:line-height="150%"/>
      <style:text-properties style:text-line-through-style="none" style:text-line-through-type="none" style:font-name="Times New Roman" officeooo:rsid="00116307" officeooo:paragraph-rsid="00116307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officeooo:rsid="00116307" officeooo:paragraph-rsid="001c0981"/>
    </style:style>
    <style:style style:name="P11" style:family="paragraph" style:parent-style-name="Standard">
      <style:paragraph-properties fo:line-height="150%"/>
      <style:text-properties style:text-line-through-style="none" style:text-line-through-type="none" style:font-name="Times New Roman" officeooo:rsid="00116307" officeooo:paragraph-rsid="001908db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officeooo:paragraph-rsid="00116307"/>
    </style:style>
    <style:style style:name="P13" style:family="paragraph" style:parent-style-name="Standard">
      <style:paragraph-properties fo:line-height="150%"/>
      <style:text-properties style:font-name="Times New Roman" fo:font-weight="bold" officeooo:rsid="001908db" officeooo:paragraph-rsid="001908d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0157"/>
    </style:style>
    <style:style style:name="T3" style:family="text">
      <style:text-properties officeooo:rsid="001908db"/>
    </style:style>
    <style:style style:name="T4" style:family="text">
      <style:text-properties style:font-name="Times New Roman" fo:font-weight="bold" officeooo:rsid="00116307" style:font-weight-asian="bold" style:font-weight-complex="bold"/>
    </style:style>
    <style:style style:name="T5" style:family="text">
      <style:text-properties style:font-name="Times New Roman" fo:font-weight="bold" officeooo:rsid="001b6582" style:font-weight-asian="bold" style:font-weight-complex="bold"/>
    </style:style>
    <style:style style:name="T6" style:family="text">
      <style:text-properties officeooo:rsid="001cb7b7"/>
    </style:style>
    <style:style style:name="T7" style:family="text">
      <style:text-properties style:font-name="Times New Roman1" officeooo:rsid="001cb7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proszenie do złożenia oferty</text:p>
      <text:list xml:id="list494208352" text:style-name="L1">
        <text:list-header>
          <text:p text:style-name="P12"><text:span text:style-name="T4">na świadczenie usług przewóz osób na trasie Kielce – </text:span><text:span text:style-name="T5">Podmąchocice - </text:span><text:span text:style-name="T4">Bęczków, Bęczków - <text:s/></text:span><text:span text:style-name="T5">Podmąchocice - </text:span><text:span text:style-name="T4"><text:s/>Kielce</text:span></text:p>
        </text:list-header>
      </text:list>
      <text:p text:style-name="P3"/>
      <text:p text:style-name="P1">Zapraszamy do składania ofert w ramach konkursu ofert na wyłonienie (wybór) Wykonawcy usługi przewozu osób na trasie Kielce - Podmąchocice - Bęczków, Bęczków - Podmąchocice - Kielce. <text:s text:c="10"/><text:span text:style-name="T1">Ilość kursów-</text:span> 9 kursów w każdą stronę.</text:p>
      <text:p text:style-name="P1"><text:span text:style-name="T1">Termin świadczenia usługi:</text:span> od 02.01.2019r. <text:span text:style-name="T3">do</text:span> 31.12.2019r.<text:span text:style-name="T2">w dniach od poniedziałku do piątku</text:span></text:p>
      <text:p text:style-name="P4">Opis zamówienia:</text:p>
      <text:p text:style-name="P1">Bus przygotowany do transportu <text:span text:style-name="T6">musi posiadać co najmniej 15 miejsc siedzących dla pasażerów.</text:span></text:p>
      <text:p text:style-name="P6">Wymagani<text:span text:style-name="T6">a wobec</text:span> wykonawcy:</text:p>
      <text:p text:style-name="P8">1. Wykonawca musi posiadać uprawnienia (licencje) do wykonywania krajowego transportu osób.</text:p>
      <text:p text:style-name="P8">2. Świadczenie usług odbywać się będzie na podstawie przewidzianego prawem zezwolenia na regularny przewóz osób.</text:p>
      <text:p text:style-name="P8">3. Kierowca musi posiadać uprawnienia do przewozu pasażerskiego osób.</text:p>
      <text:p text:style-name="P8">4. Wykonawca korzystał będzie z przystanków na terenie gminy Górno na których wywiesi rozkłady jazdy .</text:p>
      <text:p text:style-name="P8">5. Pojazd wykorzystywany do świadczeni<text:span text:style-name="T6">a </text:span>usług musi posiadać aktualne badanie techniczne <text:span text:style-name="T6">oraz ubezpieczenie OC.</text:span></text:p>
      <text:p text:style-name="P8">6. W przypadku awarii pojazdu Wykonawca podstawi samochód zastępczy w ciągu 30 minut od chwili powiadomienia.</text:p>
      <text:p text:style-name="P8"/>
      <text:p text:style-name="P2"><text:span text:style-name="T1">Wykonawca</text:span> musi posiadać wszelkie uprawnienia do wykonywania odpłatnego transportu drogowego stosownie do ustawy o transporcie publicznym.</text:p>
      <text:p text:style-name="P5">Oferta powinna zawierać:</text:p>
      <text:p text:style-name="P10">- cenę brutto za okres 1-go miesiąca,</text:p>
      <text:p text:style-name="P10">- rozkład jazdy, licencję na przewóz osób.</text:p>
      <text:p text:style-name="P10">Oferty należy składać w terminie do dnia <text:span text:style-name="T6">27.12.2018r. do godz. 10</text:span><text:span text:style-name="T7">ºº</text:span><text:span text:style-name="T6"> na </text:span>adres <text:span text:style-name="T2">Urząd Gminy Górno, Górno 169, <text:s/>26 - 008 Górno.</text:span></text:p>
      <text:p text:style-name="P10">Otwarcie ofert nastąpi w dniu <text:span text:style-name="T6">27.12.2018r. </text:span>o godz. <text:span text:style-name="T6">11</text:span><text:span text:style-name="T7">ºº</text:span> w siedzibie Urzędu. </text:p>
      <text:p text:style-name="P8"/>
      <text:p text:style-name="P8"/>
      <text:p text:style-name="P13">Punktacja:</text:p>
      <text:p text:style-name="P7">- cena 80 %</text:p>
      <text:p text:style-name="P7">- rozkład jazdy – 20%</text:p>
      <text:p text:style-name="P11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58:19.968000000</meta:creation-date>
    <dc:date>2018-12-18T08:00:02.360000000</dc:date>
    <meta:editing-duration>PT1H7M57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22" meta:word-count="241" meta:character-count="1671" meta:non-whitespace-character-count="1436"/>
  </office:meta>
</office:document-meta>
</file>