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ahoma"/>
    </style:style>
    <style:style style:name="T16" style:parent-style-name="Domyślnaczcionkaakapitu" style:family="text">
      <style:text-properties style:font-name="Tahoma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Pogrubienie" style:family="text">
      <style:text-properties fo:font-weight="normal" style:font-weight-asian="normal"/>
    </style:style>
    <style:style style:name="T86" style:parent-style-name="Pogrubienie" style:family="text">
      <style:text-properties fo:font-weight="normal" style:font-weight-asian="normal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Normalny" style:family="paragraph">
      <style:text-properties style:font-name="Times New Roman" style:font-name-complex="Times New Roman"/>
    </style:style>
    <style:style style:name="P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bottom="0in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span text:style-name="T2">BURMISTRZ BOJANOWA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UL. RYNEK 12</text:span></text:p>
      <text:p text:style-name="P11"><text:tab/><text:tab/><text:tab/><text:tab/><text:tab/><text:tab/><text:tab/>63 – 940 BOJANOWO</text:p>
      <text:p text:style-name="P12"/>
      <text:p text:style-name="P13">WNIOSEK O DOFINANSOWANIE KOSZTÓW KSZTAŁCENIA MŁODOCIANEGO PRACOWNIKA</text:p>
      <text:p text:style-name="Standard"><text:span text:style-name="T14">Działając na podstawie<text:s/></text:span><text:span text:style-name="T15"><text:s/>art. 122 ust 6<text:s/></text:span><text:span text:style-name="T16">ustawy z dnia 14 grudnia 2016 r. - Prawo oświatowe</text:span><text:span text:style-name="T17"><text:s/>(Dz. U. z 2017r., poz. 59 ze zmianami) wnioskuję o dofinansowanie kosztów kształcenia młodocianego pracownika w związku z ukończeniem przez niego nauki zawodu/przyuczenia do określonej pracy*po zdaniu egza</text:span><text:span text:style-name="T18">minu zawodowego.</text:span></text:p>
      <text:p text:style-name="P19">I Dane pracodawcy:</text:p>
      <text:p text:style-name="P20">1.Imię i nazwisko:..................................................................................................................</text:p>
      <text:p text:style-name="P21">2.Dane zakładu pracy:...........................................................................................................</text:p>
      <text:p text:style-name="P22">3.Dokładny adres zakładu pracy:...........................................................................................</text:p>
      <text:p text:style-name="P23">4.NIP:.....................................................................................................................................</text:p>
      <text:p text:style-name="P24">5.Wskazanie formy opodatkowania:.....................................................................................</text:p>
      <text:p text:style-name="P25">6.Adres do korespondencji:..................................................................................................</text:p>
      <text:p text:style-name="P26">7.Nr rachunku bankowego pracodawcy, na który należy przesłać przyznane środki</text:p>
      <text:p text:style-name="P27"><text:s text:c="4"/>finansowe:.....................................................................................................................</text:p>
      <text:p text:style-name="P28">II Dane dotyczące młodocianego pracownika:</text:p>
      <text:p text:style-name="P29">1.Imię i nazwisko:................................................................................................................</text:p>
      <text:p text:style-name="P30">2.Data i miejsce urodzenia:..................................................................................................</text:p>
      <text:p text:style-name="P31">3.Adres zamieszkania młodocianego pracownika:..............................................................</text:p>
      <text:p text:style-name="P32">…..........................................................................................................................................</text:p>
      <text:p text:style-name="P33">4.Miejsce realizacji przez młodocianego pracownika obowiązku dokształcania</text:p>
      <text:p text:style-name="P34">teoretycznego w zawodzie*:</text:p>
      <text:p text:style-name="P35">a) zasadnicza<text:s/>szkoła zawodowa,</text:p>
      <text:p text:style-name="P36">b) ośrodek dokształcania i doskonalenia zawodowego lub ustawicznego,</text:p>
      <text:p text:style-name="P37">c) dokształcanie organizował sam pracodawca.</text:p>
      <text:p text:style-name="P38">5.Forma prowadzonego przygotowania zawodowego*:</text:p>
      <text:p text:style-name="P39">a) nauka zawodu,</text:p>
      <text:p text:style-name="P40">b) przyuczenie do wykonywania określonej pracy.</text:p>
      <text:p text:style-name="P41"><text:tab/><text:tab/><text:tab/><text:tab/><text:tab/><text:tab/>2</text:p>
      <text:soft-page-break/>
      <text:p text:style-name="P42">6.Nazwa zawodu, w jakim prowadzone było przygotowanie zawodowe:...............................</text:p>
      <text:p text:style-name="P43"><text:s text:c="3"/>…......................................................................................................................................</text:p>
      <text:p text:style-name="P44">7.Data zawarcia z młodocianym pracownikiem umowy o przygotowanie zawodowe:.....</text:p>
      <text:p text:style-name="P45">….........................................................................................................................................</text:p>
      <text:p text:style-name="P46">8.Okres kształcenia młodocianego pracownika; od dnia....................................................</text:p>
      <text:p text:style-name="P47">do dnia …........................................ - zakończenie kształcenia młodocianego pracownika.</text:p>
      <text:p text:style-name="P48">9.W przypadku krótszego okresu kształcenia młodocianego pracownika niż stanowią</text:p>
      <text:p text:style-name="P49">przepisy – należy podać przyczynę<text:s/>wcześniejszego zakończenia kształcenia:..................</text:p>
      <text:p text:style-name="P50">…........................................................................................................................................</text:p>
      <text:p text:style-name="P51">10.Data zdania przez młodocianego pracownika egzaminu zawodowego:........................</text:p>
      <text:p text:style-name="P52">III. Dane dotyczące osoby prowadzącej kształcenie zawodowe młodocianego pracownika:</text:p>
      <text:p text:style-name="P53">1.Imię i nazwisko:...............................................................................................................</text:p>
      <text:p text:style-name="P54">2.Posiadane<text:s/>kwalifikacje:...................................................................................................</text:p>
      <text:p text:style-name="P55">3.Forma zawarcia stosunku pracy:.....................................................................................</text:p>
      <text:p text:style-name="Standard"><text:span text:style-name="T56">IV. Załączniki:<text:s/></text:span><text:span text:style-name="T57">zaznacza</text:span><text:span text:style-name="T58">my poprzez podkreślenie, które dokumenty zostały złożone jako załączniki:</text:span></text:p>
      <text:p text:style-name="P59">1) dokumenty potwierdzające posiadanie przez osobę kształcącą młodocianego pracownika kwalifikacji do prowadzenia kształcenia***- kopie,</text:p>
      <text:p text:style-name="P60">2) w przypadku osoby kształcącej młodocianego<text:s/>w imieniu pracodawcy lub zatrudniona u pracodawcy- oświadczenie pracodawcy, że osoba to była przez tegoż pracodawcę zatrudniona,</text:p>
      <text:p text:style-name="P61">3) umowa o pracę podpisana z młodocianym pracownikiem w celu przygotowania zawodowego-***-kopia</text:p>
      <text:p text:style-name="P62">4) w przypadku krótszego okresu kształcenia dokumenty potwierdzające formę skrócenia okresu kształcenia***- kopia,</text:p>
      <text:p text:style-name="P63">5) zaświadczenie potwierdzające zdanie przez młodocianego pracownika egzaminu zawodowego oryginał, lub</text:p>
      <text:p text:style-name="P64">6) dyplom potwierdzający kwalifikacje zawodowe ***- kopia,</text:p>
      <text:p text:style-name="P65">7)<text:s/>świadectwo pracy młodocianego pracownika w przypadku rozwiązania umowy o pracę***-kopia,</text:p>
      <text:p text:style-name="P66">8) wypis z Krajowego Rejestru Sądowego lub ewidencji działalności gospodarczej***-kopia,</text:p>
      <text:p text:style-name="P67">9) wypełniony formularz informacji przedstawianych przy ubieganiu się o pomoc<text:s/>de minimis- załącznik do rozporządzenia Rady Ministrów z dnia 24 października 2014 r. (Dz.U. Z 2014r., poz.1543) - druk formularza i instrukcja w załączeniu,</text:p>
      <text:p text:style-name="P68">10) zaświadczenie o udzielonej pomocy w ostatnich dwóch latach podatkowych i w roku składania wniosku o pomocy de minimis – kopie,</text:p>
      <text:p text:style-name="P69">11) oświadczenie o niekorzystaniu z pomocy de minimis ( druk oświadczenia stanowi załącznik do niniejszego wniosku) w okresie dwóch lat podatkowych poprzedzających złożenie wniosku i w roku składania wniosku.</text:p>
      <text:p text:style-name="P70"/>
      <text:soft-page-break/>
      <text:p text:style-name="Standard"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8"/></text:span><text:span text:style-name="T76">3</text:span></text:p>
      <text:p text:style-name="P77"><text:tab/>Prawdziwość niniejszych informacji potwierdzam własnoręcznym podpisem:</text:p>
      <text:p text:style-name="P78"/>
      <text:p text:style-name="P79"/>
      <text:p text:style-name="P80"/>
      <text:p text:style-name="P81"><text:tab/>______________________<text:tab/><text:tab/><text:tab/>__________________________</text:p>
      <text:p text:style-name="P82"><text:tab/><text:s text:c="5"/>( miejscowość, data) <text:s text:c="38"/>( podpis pracodawcy )</text:p>
      <text:p text:style-name="P83"/>
      <text:p text:style-name="Standard"><text:span text:style-name="T84">Zapoznałem/am się z treścią art.233.<text:s/></text:span><text:span text:style-name="T85">§</text:span><text:span text:style-name="T86"><text:s/>1</text:span><text:span text:style-name="Pogrubienie"><text:s/></text:span><text:span text:style-name="T87">kodeksu karnego, który stanowi:”</text:span><text:s/>Kto, składając zeznanie mające służyć za dowód w postępowaniu sądowym lub w innym postępowaniu prowadzonym na podstawie ustawy, zeznaje nieprawdę lub zataja prawdę, podlega karze pozbawienia wolności do lat 3<text:span text:style-name="T88"><text:s/>„ i niniejs</text:span><text:span text:style-name="T89">zym oświadczam, że dane podane we wniosku są zgodne z prawdą.</text:span></text:p>
      <text:p text:style-name="P90">Wyrażam zgodę na gromadzenie, przetwarzanie oraz udostępnienie danych osobowych zawartych w niniejszym wniosku dla potrzeb uzyskania dofinansowania kosztów kształcenia młodocianych pracowników (zgodnie z Ustawą z dnia 29 sierpnia 1997 r. o ochronie danych osobowych (tekst jednolity, Dz.U. z 2016r., poz.922 ).</text:p>
      <text:p text:style-name="P91"/>
      <text:p text:style-name="P92"/>
      <text:p text:style-name="P93"><text:tab/>______________________<text:tab/><text:tab/><text:tab/>__________________________</text:p>
      <text:p text:style-name="P94"><text:tab/><text:s text:c="5"/>( miejscowość, data) <text:s text:c="38"/>( podpis pracodawcy<text:s/>)</text:p>
      <text:p text:style-name="P95"/>
      <text:p text:style-name="P96"/>
      <text:p text:style-name="P97"><text:tab/><text:tab/><text:tab/><text:tab/>_____________________</text:p>
      <text:p text:style-name="P98"><text:tab/><text:tab/><text:tab/><text:tab/><text:s/>odcisk pieczątki zakładu</text:p>
      <text:p text:style-name="P99"/>
      <text:p text:style-name="P100">*) - niepotrzebne skreślić</text:p>
      <text:p text:style-name="P101">**)- w przypadku prowadzenia jednoosobowej działalności gospodarczej – NIP osoby</text:p>
      <text:p text:style-name="P102"><text:tab/><text:s/>fizycznej prowadzącej działalność gospodarczą</text:p>
      <text:p text:style-name="P103">***) - kopie lub odpisy należy<text:s/>potwierdzić za zgodność z oryginałem zgodnie z art.76a</text:p>
      <text:p text:style-name="P104"><text:span text:style-name="T105"><text:s text:c="11"/>§ 1 i 2 ustawy Kodeks postępowania administracyj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wisko_z6</meta:initial-creator>
    <dc:creator>stanowisko_z501</dc:creator>
    <meta:creation-date>2016-02-11T11:25:00Z</meta:creation-date>
    <dc:date>2017-09-26T09:01:00Z</dc:date>
    <meta:print-date>2016-05-18T10:10:00Z</meta:print-date>
    <meta:template xlink:href="Normal" xlink:type="simple"/>
    <meta:editing-cycles>8</meta:editing-cycles>
    <meta:editing-duration>PT12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75" meta:character-count="6816" meta:row-count="48" meta:non-whitespace-character-count="5854"/>
  </office:meta>
</office:document-meta>
</file>