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2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style:text-autospace="none" fo:text-align="end">
        <style:tab-stops>
          <style:tab-stop style:type="left" style:position="0.75in"/>
        </style:tab-stops>
      </style:paragraph-properties>
      <style:text-properties style:font-name-complex="Arial" style:text-underline-type="single" style:text-underline-style="solid" style:text-underline-width="auto" style:text-underline-mode="continuous" style:language-asian="pl" style:country-asian="PL" fo:hyphenate="true"/>
    </style:style>
    <style:style style:name="P5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75in"/>
        </style:tab-stops>
      </style:paragraph-properties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style:font-name-complex="Arial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-complex="Arial"/>
    </style:style>
    <style:style style:name="P14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17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T18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P1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0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1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2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3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24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P25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P26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27" style:parent-style-name="Standard" style:family="paragraph">
      <style:paragraph-properties style:text-autospace="none" fo:text-align="end" fo:line-height="150%"/>
      <style:text-properties style:font-name-complex="Arial" fo:font-size="8pt" style:font-size-asian="8pt" style:font-size-complex="8pt" style:language-asian="pl" style:country-asian="PL" fo:hyphenate="true"/>
    </style:style>
    <style:style style:name="P28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9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30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31" style:parent-style-name="Standard" style:family="paragraph">
      <style:paragraph-properties style:text-autospace="none" fo:text-align="end" fo:line-height="150%"/>
      <style:text-properties style:font-name-complex="Arial" fo:font-size="8pt" style:font-size-asian="8pt" style:font-size-complex="8pt" style:language-asian="pl" style:country-asian="PL" fo:hyphenate="true"/>
    </style:style>
    <style:style style:name="P32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3" style:parent-style-name="Uwydatnienie" style:family="text">
      <style:text-properties style:font-name-complex="Arial" style:font-weight-complex="bold" fo:font-style="normal" style:font-style-asian="normal" style:font-style-complex="normal" fo:background-color="#FFFFFF" style:language-asian="pl" style:country-asian="PL"/>
    </style:style>
    <style:style style:name="P34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35" style:parent-style-name="Uwydatnienie" style:family="text">
      <style:text-properties style:font-name-complex="Arial" style:font-weight-complex="bold" fo:font-style="normal" style:font-style-asian="normal" style:font-style-complex="normal" fo:background-color="#FFFFFF" style:language-asian="pl" style:country-asian="PL"/>
    </style:style>
    <style:style style:name="T36" style:parent-style-name="Uwydatnienie" style:family="text">
      <style:text-properties style:font-name-complex="Arial" style:font-weight-complex="bold" fo:font-style="normal" style:font-style-asian="normal" style:font-style-complex="normal" fo:background-color="#FFFFFF" style:language-asian="pl" style:country-asian="PL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8" style:parent-style-name="Uwydatnienie" style:family="text">
      <style:text-properties style:font-name-complex="Arial" style:font-weight-complex="bold" fo:font-style="normal" style:font-style-asian="normal" style:font-style-complex="normal" fo:background-color="#FFFFFF"/>
    </style:style>
    <style:style style:name="T39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T40" style:parent-style-name="Uwydatnienie" style:family="text">
      <style:text-properties style:font-name-complex="Arial" fo:font-weight="bold" style:font-weight-asian="bold" style:font-weight-complex="bold" fo:font-style="normal" style:font-style-asian="normal" style:font-style-complex="normal" fo:background-color="#FFFFFF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42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43" style:parent-style-name="Standard" style:family="paragraph">
      <style:paragraph-properties style:text-autospace="none" fo:text-align="end" fo:line-height="150%"/>
      <style:text-properties style:font-name-complex="Arial" fo:font-size="8pt" style:font-size-asian="8pt" style:font-size-complex="8pt" style:language-asian="pl" style:country-asian="PL" fo:hyphenate="true"/>
    </style:style>
    <style:style style:name="P44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45" style:parent-style-name="Standard" style:family="paragraph">
      <style:paragraph-properties style:text-autospace="none" fo:text-align="end" fo:line-height="150%"/>
      <style:text-properties style:font-name-complex="Arial" fo:font-size="11pt" style:font-size-asian="11pt" style:font-size-complex="11pt" style:language-asian="pl" style:country-asian="PL" fo:hyphenate="true"/>
    </style:style>
    <style:style style:name="P46" style:parent-style-name="Standard" style:family="paragraph">
      <style:paragraph-properties style:text-autospace="none" fo:text-align="end" fo:line-height="150%"/>
      <style:text-properties fo:hyphenate="true"/>
    </style:style>
    <style:style style:name="T47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3</text:p>
      <text:p text:style-name="P2">do wniosku o wydanie zezwolenia</text:p>
      <text:p text:style-name="P3">na usunięcie / przesadzenie drzew i/lub krzewów</text:p>
      <text:p text:style-name="P4">składa spółdzielnia/wspólnota mieszkaniowa</text:p>
      <text:p text:style-name="P5"/>
      <text:p text:style-name="P6"/>
      <text:p text:style-name="P7">OŚWIADCZENIE O POSIADANYM TYTULE PRAWNYM</text:p>
      <text:p text:style-name="P8">WŁADANIA NIERUCHOMOŚCIĄ</text:p>
      <text:p text:style-name="P9">I OŚWIADCZENIE O UDOSTĘPNIENIU INFORMACJI,</text:p>
      <text:p text:style-name="P10">O KTÓREJ MOWA W ART. 83 UST. 4 USTAWY O OCHRONIE PRZYRODY</text:p>
      <text:p text:style-name="P11"/>
      <text:p text:style-name="P12"><text:span text:style-name="T13"><text:tab/>Art. 233 § 1 Kodeksu karnego – kto</text:span>, składając zeznanie mające służyć za dowód w postępowaniu sądowym lub w innym postępowaniu prowadzonym na podstawie ustawy, zeznaje nieprawdę lub zataja prawdę, podlega karze pozbawienia wolności do lat 3.</text:p>
      <text:p text:style-name="P14"/>
      <text:p text:style-name="P15"><text:span text:style-name="T16"><text:tab/>Pouczony o odpowiedzialności karnej za składanie fałszywych zeznań,<text:s/></text:span><text:span text:style-name="T17">oświadczam, że: posiadam następujący tytuł prawny władania nieruchomością<text:s/></text:span><text:span text:style-name="T18">– działka numer …............ obręb …...........................</text:span></text:p>
      <text:p text:style-name="P19"><text:span text:style-name="T20">własność*</text:span><text:span text:style-name="T21"><text:tab/>współwłasność*</text:span><text:span text:style-name="T22"><text:tab/>użytkowanie wieczyste*</text:span><text:span text:style-name="T23"><text:tab/>dzierżawa*<text:s/></text:span><text:span text:style-name="T24"><text:tab/>trwały zarząd* inny (jaki) …......................................................................</text:span></text:p>
      <text:p text:style-name="P25"/>
      <text:p text:style-name="P26">Miejscowość: …………………………………….<text:s/><text:s text:c="15"/>data ........................................................</text:p>
      <text:p text:style-name="P27"/>
      <text:p text:style-name="P28">………………………………………………………………</text:p>
      <text:p text:style-name="P29">prawdziwość danych w powyższym oświadczeniu potwierdzam własnoręcznym podpisem</text:p>
      <text:p text:style-name="P30">czytelny podpis składającego oświadczenie</text:p>
      <text:p text:style-name="P31"/>
      <text:p text:style-name="P32"><text:span text:style-name="T33">* niepotrzebne skreślić</text:span></text:p>
      <text:p text:style-name="P34"><text:span text:style-name="T35">_______</text:span><text:span text:style-name="T36">_________________________________________________________________________</text:span></text:p>
      <text:p text:style-name="P37"><text:span text:style-name="T38"><text:tab/>Pouczony o odpowiedzialności karnej za składanie fałszywych zeznań,<text:s/></text:span><text:span text:style-name="T39">oświadczam, że: udostępniono informację, o której mowa w art. 83 ust. 4 ustawy z dnia 16 kwietnia 2004 r. o ochr</text:span><text:span text:style-name="T40">onie przyrody (t. j. Dz. U. z 2015 r., poz. 1651).</text:span></text:p>
      <text:p text:style-name="P41"/>
      <text:p text:style-name="P42">Miejscowość: ……………………………………. <text:s text:c="15"/>data ........................................................</text:p>
      <text:p text:style-name="P43"/>
      <text:p text:style-name="P44">………………………………………………………………</text:p>
      <text:p text:style-name="P45">prawdziwość danych w powyższym oświadczeniu potwierdzam własnoręcznym podpisem</text:p>
      <text:p text:style-name="P46"><text:span text:style-name="T47">czytelny podpis składającego 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57</meta:initial-creator>
    <dc:creator>HP280</dc:creator>
    <meta:creation-date>2016-07-14T12:29:00Z</meta:creation-date>
    <dc:date>2016-07-14T12:30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760" meta:row-count="12" meta:non-whitespace-character-count="1512"/>
  </office:meta>
</office:document-meta>
</file>