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2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3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style:text-autospace="none" fo:text-align="end">
        <style:tab-stops>
          <style:tab-stop style:type="left" style:position="0.75in"/>
        </style:tab-stops>
      </style:paragraph-properties>
      <style:text-properties style:font-name-complex="Arial" style:text-underline-type="single" style:text-underline-style="solid" style:text-underline-width="auto" style:text-underline-mode="continuous" style:language-asian="pl" style:country-asian="PL" fo:hyphenate="true"/>
    </style:style>
    <style:style style:name="P5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6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7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-complex="Arial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16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T17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T18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P1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21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2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3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4" style:parent-style-name="Standard" style:family="paragraph">
      <style:paragraph-properties style:text-autospace="none" fo:text-align="end" fo:line-height="150%"/>
      <style:text-properties style:font-name-complex="Arial" fo:font-size="11pt" style:font-size-asian="11pt" style:font-size-complex="11pt" style:language-asian="pl" style:country-asian="PL" fo:hyphenate="true"/>
    </style:style>
    <style:style style:name="P25" style:parent-style-name="Standard" style:family="paragraph">
      <style:paragraph-properties style:text-autospace="none" fo:text-align="end" fo:line-height="150%"/>
      <style:text-properties fo:hyphenate="true"/>
    </style:style>
    <style:style style:name="T26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2</text:p>
      <text:p text:style-name="P2">do wniosku o wydanie zezwolenia</text:p>
      <text:p text:style-name="P3">na usunięcie / przesadzenie drzew i/lub krzewów</text:p>
      <text:p text:style-name="P4">składa właściciel urządzeń przesyłowych</text:p>
      <text:p text:style-name="P5"/>
      <text:p text:style-name="P6"/>
      <text:p text:style-name="P7"/>
      <text:p text:style-name="P8">OŚWIADCZENIE O POSIADANYM PRAWIE WŁASNOŚCI URZĄDZEŃ,</text:p>
      <text:p text:style-name="P9">O KTÓRYCH MOWA W ART. 49 § 1 KODEKSU CYWILNEGO.</text:p>
      <text:p text:style-name="P10"/>
      <text:p text:style-name="P11"><text:span text:style-name="T12"><text:tab/>Art. 233 § 1 Kodeksu karnego – kto</text:span>, składając zeznanie mające służyć za dowód w postępowaniu sądowym lub<text:s/>w innym postępowaniu prowadzonym na podstawie ustawy, zeznaje nieprawdę lub zataja prawdę, podlega karze pozbawienia wolności do lat 3.</text:p>
      <text:p text:style-name="P13"/>
      <text:p text:style-name="P14"><text:span text:style-name="T15"><text:tab/>Pouczony o odpowiedzialności karnej za składanie fałszywych zeznań,<text:s/></text:span><text:span text:style-name="T16">oświadczam, że: posiadam prawo własności urządzeń</text:span><text:span text:style-name="T17"><text:s/>….........................................................................................., o których mowa w art. 49 § 1 Kodeksu cywilnego, znajdujących się na terenie działki numer …............................. obręb …..................................</text:span><text:span text:style-name="T18">.............</text:span></text:p>
      <text:p text:style-name="P19"/>
      <text:p text:style-name="P20">Miejscowość: ……………………………………. <text:s text:c="15"/>data ........................................................</text:p>
      <text:p text:style-name="P21"/>
      <text:p text:style-name="P22"/>
      <text:p text:style-name="P23">………………………………………………………………</text:p>
      <text:p text:style-name="P24">prawdziwość danych w powyższym oświadczeniu potwierdzam własnoręcznym podpisem</text:p>
      <text:p text:style-name="P25"><text:span text:style-name="T26">czytelny podpis składającego<text:s/></text:span><text:span text:style-name="T27">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57</meta:initial-creator>
    <dc:creator>HP280</dc:creator>
    <meta:creation-date>2016-07-14T12:28:00Z</meta:creation-date>
    <dc:date>2016-07-14T12:28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4" meta:row-count="8" meta:non-whitespace-character-count="966"/>
  </office:meta>
</office:document-meta>
</file>