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2" style:parent-style-name="Standard" style:family="paragraph">
      <style:paragraph-properties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3" style:parent-style-name="Standard" style:family="paragraph">
      <style:paragraph-properties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style:text-autospace="none" fo:text-align="end">
        <style:tab-stops>
          <style:tab-stop style:type="left" style:position="0.75in"/>
        </style:tab-stops>
      </style:paragraph-properties>
      <style:text-properties style:font-name-complex="Arial" style:text-underline-type="single" style:text-underline-style="solid" style:text-underline-width="auto" style:text-underline-mode="continuous" style:language-asian="pl" style:country-asian="PL" fo:hyphenate="true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7" style:parent-style-name="Standard" style:family="paragraph">
      <style:paragraph-properties style:text-autospace="none" fo:text-align="center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line-height="150%"/>
      <style:text-properties style:font-name-complex="Aria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Arial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17" style:parent-style-name="Uwydatnienie" style:family="text">
      <style:text-properties style:font-name-complex="Arial" fo:font-weight="bold" style:font-weight-asian="bold" style:font-weight-complex="bold" fo:font-style="normal" style:font-style-asian="normal" style:font-style-complex="normal" fo:background-color="#FFFFFF"/>
    </style:style>
    <style:style style:name="P1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9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20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21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22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23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P2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5" style:parent-style-name="Standard" style:family="paragraph">
      <style:paragraph-properties style:text-autospace="none" fo:line-height="150%"/>
      <style:text-properties style:font-name-complex="Arial" style:language-asian="pl" style:country-asian="PL" fo:hyphenate="true"/>
    </style:style>
    <style:style style:name="P26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7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8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9" style:parent-style-name="Standard" style:family="paragraph">
      <style:paragraph-properties style:text-autospace="none" fo:text-align="end" fo:line-height="150%"/>
      <style:text-properties style:font-name-complex="Arial" fo:font-size="11pt" style:font-size-asian="11pt" style:font-size-complex="11pt" style:language-asian="pl" style:country-asian="PL" fo:hyphenate="true"/>
    </style:style>
    <style:style style:name="P30" style:parent-style-name="Standard" style:family="paragraph">
      <style:paragraph-properties style:text-autospace="none" fo:text-align="end" fo:line-height="150%"/>
      <style:text-properties style:font-name-complex="Arial" fo:font-size="11pt" style:font-size-asian="11pt" style:font-size-complex="11pt" style:language-asian="pl" style:country-asian="PL" fo:hyphenate="true"/>
    </style:style>
    <style:style style:name="P31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32" style:parent-style-name="Standard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3" style:parent-style-name="Uwydatnienie" style:family="text">
      <style:text-properties style:font-name-complex="Arial" style:font-weight-complex="bold" fo:font-style="normal" style:font-style-asian="normal" style:font-style-complex="normal" fo:background-color="#FFFFFF" style:language-asian="pl" style:country-asian="PL"/>
    </style:style>
  </office:automatic-styles>
  <office:body>
    <office:text text:use-soft-page-breaks="true">
      <text:p text:style-name="P1">Załącznik nr 1</text:p>
      <text:p text:style-name="P2">do wniosku o wydanie zezwolenia</text:p>
      <text:p text:style-name="P3">na usunięcie / przesadzenie drzew i/lub krzewów</text:p>
      <text:p text:style-name="P4">składa posiadacz/właściciel nieruchomości</text:p>
      <text:p text:style-name="P5"/>
      <text:p text:style-name="P6"/>
      <text:p text:style-name="P7"/>
      <text:p text:style-name="P8">OŚWIADCZENIE O POSIADANYM TYTULE PRAWNYM</text:p>
      <text:p text:style-name="P9">WŁADANIA NIERUCHOMOŚCIĄ</text:p>
      <text:p text:style-name="P10">POSIADACZA/WŁAŚCICIELA NIERUCHOMOŚCI</text:p>
      <text:p text:style-name="P11"/>
      <text:p text:style-name="P12"><text:span text:style-name="T13"><text:tab/>Art. 233 § 1 Kodeksu karnego – kto</text:span>, składając zeznanie mające służyć za dowód w postępowaniu sądowym lub w innym postępowaniu prowadzonym na podstawie ustawy, zeznaje nieprawdę lub zataja prawdę, podlega karze pozbawienia wolności do lat 3.</text:p>
      <text:p text:style-name="P14"/>
      <text:p text:style-name="P15"><text:span text:style-name="T16"><text:tab/>Pouczony o odpowiedzialności karnej za składanie fałszywych zeznań,<text:s/></text:span><text:span text:style-name="T17">oświadczam, że: posiadam następujący tytuł prawny władania nieruchomością – działka numer …............ obręb …...........................</text:span></text:p>
      <text:p text:style-name="P18"><text:span text:style-name="T19">własność*</text:span><text:span text:style-name="T20"><text:tab/>współwłasność*</text:span><text:span text:style-name="T21"><text:tab/>użytkowanie wieczyste*</text:span><text:span text:style-name="T22"><text:tab/>dzierżawa*<text:s/></text:span><text:span text:style-name="T23"><text:tab/>trwały zarząd* inny (jaki) …......................................................................</text:span></text:p>
      <text:p text:style-name="P24"/>
      <text:p text:style-name="P25">Miejscowość: ……………………………………. <text:s text:c="15"/>data ........................................................</text:p>
      <text:p text:style-name="P26"/>
      <text:p text:style-name="P27"/>
      <text:p text:style-name="P28">………………………………………………………………</text:p>
      <text:p text:style-name="P29">prawdziwość danych w powyższym oświadczeniu potwierdzam własnoręcznym podpisem</text:p>
      <text:p text:style-name="P30">czytelny podpis składającego oświadczenie</text:p>
      <text:p text:style-name="P31"/>
      <text:p text:style-name="P32"><text:span text:style-name="T3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57</meta:initial-creator>
    <dc:creator>HP280</dc:creator>
    <meta:creation-date>2016-07-14T12:31:00Z</meta:creation-date>
    <dc:date>2016-07-14T12:31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31" meta:row-count="8" meta:non-whitespace-character-count="972"/>
  </office:meta>
</office:document-meta>
</file>