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_20__28_Web_29_">
      <style:paragraph-properties fo:margin-top="0cm" fo:margin-bottom="0cm" fo:text-align="center" style:justify-single-word="false" style:border-line-width-bottom="0.009cm 0.009cm 0.009cm" fo:padding-left="0cm" fo:padding-right="0cm" fo:padding-top="0cm" fo:padding-bottom="0.071cm" fo:border-left="none" fo:border-right="none" fo:border-top="none" fo:border-bottom="0.027cm double #000000" style:shadow="none"/>
    </style:style>
    <style:style style:name="P2" style:family="paragraph" style:parent-style-name="Normalny_20__28_Web_29_">
      <style:paragraph-properties fo:margin-top="0cm" fo:margin-bottom="0cm"/>
    </style:style>
    <style:style style:name="P3" style:family="paragraph" style:parent-style-name="Normalny_20__28_Web_29_">
      <style:paragraph-properties fo:margin-top="0cm" fo:margin-bottom="0cm" fo:text-align="justify" style:justify-single-word="false"/>
    </style:style>
    <style:style style:name="P4" style:family="paragraph" style:parent-style-name="Normalny_20__28_Web_29_">
      <style:paragraph-properties fo:margin-top="0cm" fo:margin-bottom="0cm" fo:text-align="justify" style:justify-single-word="false"/>
      <style:text-properties fo:font-style="italic" style:font-style-asian="italic" style:font-style-complex="italic"/>
    </style:style>
    <style:style style:name="P5" style:family="paragraph" style:parent-style-name="Normalny_20__28_Web_29_">
      <style:paragraph-properties fo:margin-top="0cm" fo:margin-bottom="0cm" fo:text-align="justify" style:justify-single-word="false"/>
      <style:text-properties fo:font-style="normal" style:font-style-asian="normal" style:font-style-complex="normal"/>
    </style:style>
    <style:style style:name="P6" style:family="paragraph" style:parent-style-name="Normalny_20__28_Web_29_">
      <style:paragraph-properties fo:margin-top="0cm" fo:margin-bottom="0cm" fo:text-align="justify"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9" style:family="paragraph" style:parent-style-name="Normalny_20__28_Web_29_">
      <style:paragraph-properties fo:margin-left="1.27cm" fo:margin-right="0cm" fo:margin-top="0cm" fo:margin-bottom="0cm" fo:text-indent="0cm" style:auto-text-indent="false">
        <style:tab-stops/>
      </style:paragraph-properties>
    </style:style>
    <style:style style:name="P10" style:family="paragraph" style:parent-style-name="Normalny_20__28_Web_29_">
      <style:paragraph-properties fo:margin-left="0cm" fo:margin-right="0cm" fo:margin-top="0cm" fo:margin-bottom="0cm" fo:text-align="justify" style:justify-single-word="false" fo:text-indent="1.251cm" style:auto-text-indent="false"/>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2"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style>
    <style:style style:name="P13" style:family="paragraph" style:parent-style-name="Normalny_20__28_Web_29_">
      <style:paragraph-properties fo:margin-left="0.64cm" fo:margin-right="0cm" fo:margin-top="0cm" fo:margin-bottom="0.423cm" fo:text-align="justify" style:justify-single-word="false" fo:text-indent="0cm" style:auto-text-indent="false">
        <style:tab-stops/>
      </style:paragraph-properties>
    </style:style>
    <style:style style:name="P14" style:family="paragraph" style:parent-style-name="Normalny_20__28_Web_29_">
      <style:paragraph-properties fo:margin-left="0.64cm" fo:margin-right="0cm" fo:text-align="justify" style:justify-single-word="false" fo:text-indent="0cm" style:auto-text-indent="false">
        <style:tab-stops/>
      </style:paragraph-properties>
    </style:style>
    <style:style style:name="P15" style:family="paragraph" style:parent-style-name="Normalny_20__28_Web_29_">
      <style:paragraph-properties fo:text-align="justify" style:justify-single-word="false"/>
    </style:style>
    <style:style style:name="P16" style:family="paragraph" style:parent-style-name="Normalny">
      <style:paragraph-properties fo:text-align="justify" style:justify-single-word="false"/>
    </style:style>
    <style:style style:name="P17" style:family="paragraph" style:parent-style-name="Normalny_20__28_Web_29_" style:master-page-name="">
      <style:paragraph-properties fo:margin-left="1.164cm" fo:margin-right="0cm" fo:margin-top="0cm" fo:margin-bottom="0cm" fo:line-height="100%" fo:text-align="justify" style:justify-single-word="false" fo:hyphenation-ladder-count="no-limit" fo:text-indent="0cm" style:auto-text-indent="false" style:page-number="auto"/>
      <style:text-properties fo:hyphenate="false" fo:hyphenation-remain-char-count="0" fo:hyphenation-push-char-count="0"/>
    </style:style>
    <style:style style:name="P18" style:family="paragraph" style:parent-style-name="Normalny_20__28_Web_29_">
      <style:paragraph-properties fo:margin-left="1.164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19" style:family="paragraph" style:parent-style-name="Normalny_20__28_Web_29_">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20" style:family="paragraph" style:parent-style-name="Normalny_20__28_Web_29_" style:master-page-name="MP0">
      <style:paragraph-properties fo:margin-top="0cm" fo:margin-bottom="0cm" fo:text-align="center" style:justify-single-word="false" style:page-number="auto" fo:break-before="page"/>
    </style:style>
    <style:style style:name="P21" style:family="paragraph" style:parent-style-name="Normalny_20__28_Web_29_" style:list-style-name="L1">
      <style:paragraph-properties fo:margin-top="0cm" fo:margin-bottom="0cm"/>
    </style:style>
    <style:style style:name="P22" style:family="paragraph" style:parent-style-name="Normalny_20__28_Web_29_" style:list-style-name="L2">
      <style:paragraph-properties fo:margin-top="0cm" fo:margin-bottom="0cm" fo:text-align="justify" style:justify-single-word="false"/>
    </style:style>
    <style:style style:name="P23" style:family="paragraph" style:parent-style-name="Normalny_20__28_Web_29_" style:list-style-name="L3">
      <style:paragraph-properties fo:margin-top="0cm" fo:margin-bottom="0cm" fo:text-align="justify" style:justify-single-word="false"/>
    </style:style>
    <style:style style:name="P24" style:family="paragraph" style:parent-style-name="Normalny_20__28_Web_29_" style:list-style-name="L4">
      <style:paragraph-properties fo:margin-top="0cm" fo:margin-bottom="0cm" fo:text-align="justify" style:justify-single-word="false"/>
    </style:style>
    <style:style style:name="P25" style:family="paragraph" style:parent-style-name="Normalny_20__28_Web_29_" style:list-style-name="L5">
      <style:paragraph-properties fo:margin-top="0cm" fo:margin-bottom="0cm" fo:text-align="justify" style:justify-single-word="false"/>
    </style:style>
    <style:style style:name="P26" style:family="paragraph" style:parent-style-name="Normalny_20__28_Web_29_" style:list-style-name="L6">
      <style:paragraph-properties fo:margin-top="0cm" fo:margin-bottom="0cm" fo:text-align="justify" style:justify-single-word="false"/>
    </style:style>
    <style:style style:name="P27" style:family="paragraph" style:parent-style-name="Normalny_20__28_Web_29_" style:list-style-name="L7">
      <style:paragraph-properties fo:margin-left="1.164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28" style:family="paragraph" style:parent-style-name="Normalny_20__28_Web_29_" style:list-style-name="L8">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29" style:family="paragraph" style:parent-style-name="Akapit_20_z_20_listą" style:list-style-name="L9">
      <style:paragraph-properties fo:margin-left="0cm" fo:margin-right="0cm" fo:margin-top="0cm" fo:margin-bottom="0cm" fo:line-height="115%"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 style:family="text">
      <style:text-properti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10"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1" style:family="text">
      <style:text-properties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T12" style:family="text">
      <style:text-properties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font-weight-complex="bold"/>
    </style:style>
    <style:style style:name="T13"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4" style:family="text">
      <style:text-properties fo:font-style="normal" style:text-underline-style="none" fo:font-weight="bold" style:text-underline-mode="continuous" style:text-overline-mode="continuous" style:text-line-through-mode="continuous"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7"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18" style:family="text">
      <style:text-properties fo:font-size="12pt" fo:font-style="italic" style:text-underline-style="none"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19" style:family="text">
      <style:text-properties fo:font-size="12pt" fo:font-style="italic" style:text-underline-style="none"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20" style:family="text">
      <style:text-properties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21" style:family="text">
      <style:text-properties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23"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24" style:family="text">
      <style:text-properties style:font-name="Times New Roman" fo:font-size="12pt" fo:font-style="italic" style:text-underline-style="none"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25" style:family="text">
      <style:text-properties style:font-name="Times New Roman" fo:font-size="12pt" fo:font-style="italic" style:text-underline-style="none"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8" style:family="text">
      <style:text-properties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Domyślna_20_czcionka_20_akapitu"><text:span text:style-name="T1">PROTOKÓŁ NR XXX/17</text:span></text:span></text:p>
      <text:p text:style-name="P1">z sesji, która odbyła się w dniu 28<text:span text:style-name="Domyślna_20_czcionka_20_akapitu"><text:span text:style-name="T1"> kwietnia 2017 roku o godz.9.00 </text:span></text:span>w sali konferencyjnej</text:p>
      <text:p text:style-name="P1">Urzędu Miejskiego w Bojanowie</text:p>
      <text:p text:style-name="P9"/>
      <text:p text:style-name="P9">W sesji uczestniczyli:</text:p>
      <text:list xml:id="list6740425453048016958" text:style-name="L1">
        <text:list-item>
          <text:p text:style-name="P21">Radni Rady Miejskiej w Bojanowie,</text:p>
        </text:list-item>
        <text:list-item>
          <text:p text:style-name="P21">Burmistrz, Zastępca Burmistrza, Skarbnik, radca prawny,</text:p>
        </text:list-item>
        <text:list-item>
          <text:p text:style-name="P21">Kierownicy referatów Urzędu Miejskiego,</text:p>
        </text:list-item>
        <text:list-item>
          <text:p text:style-name="P21">Sołtysi wiosek z terenu Gminy Bojanowo,</text:p>
        </text:list-item>
        <text:list-item>
          <text:p text:style-name="P21">Dyrektorzy i kierownicy jednostek organizacyjnych Gminy Bojanowo,</text:p>
        </text:list-item>
        <text:list-item>
          <text:p text:style-name="P21">Radni Rady Powiatu Rawickiego,</text:p>
        </text:list-item>
        <text:list-item>
          <text:p text:style-name="P21">Przedstawiciel lokalnych mediów,</text:p>
        </text:list-item>
        <text:list-item>
          <text:p text:style-name="P21">Dyrektorzy szkół i przedszkoli.</text:p>
        </text:list-item>
      </text:list>
      <text:p text:style-name="P2"/>
      <text:p text:style-name="P3">Lista obecności stanowi <text:span text:style-name="Domyślna_20_czcionka_20_akapitu"><text:span text:style-name="T1">załącznik nr 1</text:span></text:span> do niniejszego protokołu.</text:p>
      <text:p text:style-name="P10"/>
      <text:p text:style-name="P10">Otwarcia XXX sesji Rady Miejskiej w Bojanowie dokonał Przewodniczący pan Jarosław Bartkowiak, po czym stwierdził, iż na 14– osobowy skład Rady w sesji uczestniczy <text:span text:style-name="Domyślna_20_czcionka_20_akapitu"><text:span text:style-name="T1">9 radnych </text:span></text:span><text:span text:style-name="Domyślna_20_czcionka_20_akapitu"><text:span text:style-name="T2">(nieobecni radni: </text:span></text:span><text:span text:style-name="Domyślna_20_czcionka_20_akapitu"><text:span text:style-name="T2">Klimasz Dariusz, </text:span></text:span><text:span text:style-name="Domyślna_20_czcionka_20_akapitu"><text:span text:style-name="T2">Kotlarczyk Marek</text:span></text:span><text:span text:style-name="Domyślna_20_czcionka_20_akapitu"><text:span text:style-name="T2">, Świerzewska Wiesława, Wałkiewicz Tomasz, Wodecki Krzysztof </text:span></text:span><text:span text:style-name="Domyślna_20_czcionka_20_akapitu"><text:span text:style-name="T2">)</text:span></text:span> jest ona zatem władna obradować i podejmować prawomocne uchwały- Przewodniczący Rady zapytał czy do przedstawionego porządku obrad są zapytania bądź propozycje zmian.</text:p>
      <text:p text:style-name="P10"/>
      <text:p text:style-name="P11">Burmistrz Bojanowa pan Maciej Dubiel zawnioskował o dodanie do porządku obrad projektów uchwał w sprawie:</text:p>
      <text:p text:style-name="P7"/>
      <text:list xml:id="list5223845734042147263" text:style-name="L2">
        <text:list-item>
          <text:p text:style-name="P22">zmiany Uchwały NR XXIX/202/17 Rady Miejskiej w Bojanowie z dnia 24 marca 2017r. w sprawie dostosowania sieci szkół podstawowych i gimnazjum do nowego ustroju szkolnego,</text:p>
        </text:list-item>
        <text:list-item>
          <text:p text:style-name="P22">wyrażenia zgody na zawarcie umowy najmu i odstąpienie od przetargowego trybu zawarcia umowy.</text:p>
          <text:p text:style-name="P22"/>
          <text:p text:style-name="P22">W związku z powyższym porządek XXX sesji przedstawia się następująco:</text:p>
        </text:list-item>
      </text:list>
      <text:list xml:id="list5208063508591626366" text:style-name="L3">
        <text:list-item>
          <text:p text:style-name="P23">Otwarcie Sesji Rady Miejskiej i stwierdzenie prawomocności obrad.</text:p>
        </text:list-item>
        <text:list-item>
          <text:p text:style-name="P23">Przedstawienie porządku obrad XXX Sesji Rady Miejskiej.</text:p>
        </text:list-item>
        <text:list-item>
          <text:p text:style-name="P23">Przyjęcie protokołu Nr XXIX/17 z sesji odbytej w dniu 24 marca 2017 roku.</text:p>
        </text:list-item>
        <text:list-item>
          <text:p text:style-name="P23">Zapytania radnych.</text:p>
        </text:list-item>
        <text:list-item>
          <text:p text:style-name="P23">Informacja Przewodniczącego Rady Miejskiej o działaniach podejmowanych <text:s text:c="20"/>w okresie międzysesyjnym.</text:p>
        </text:list-item>
        <text:list-item>
          <text:p text:style-name="P23">Informacja Burmistrza Bojanowa o pracy w okresie międzysesyjnym i o wydanych zarządzeniach.</text:p>
        </text:list-item>
        <text:list-item>
          <text:p text:style-name="P23">Informacja o działalności sportowej na terenie Gminy Bojanowo.</text:p>
        </text:list-item>
        <text:list-item>
          <text:p text:style-name="P23"><text:span text:style-name="Domyślna_20_czcionka_20_akapitu"><text:span text:style-name="T6">Ocena bazy sportowej i szkolnej na terenie Gminy Bojanowo.</text:span></text:span></text:p>
        </text:list-item>
        <text:list-item>
          <text:p text:style-name="P23">Sprawozdanie z wykonania funduszu sołeckiego na terenie Gminy Bojanowo w 2016 roku.</text:p>
        </text:list-item>
        <text:list-item>
          <text:p text:style-name="P23">Sprawozdanie z realizacji programu współpracy Gminy Bojanowo z organizacjami pozarządowymi oraz innymi podmiotami działającymi w sferze pożytku publicznego za rok 2016.</text:p>
        </text:list-item>
        <text:list-item>
          <text:p text:style-name="P23"><text:soft-page-break/>Podjęcie uchwały w sprawie:</text:p>
        </text:list-item>
      </text:list>
      <text:p text:style-name="P17">1) ocena zasobów pomocy społecznej,</text:p>
      <text:p text:style-name="P18">2) zarządzenia wyborów uzupełniających Sołtysa Tarchalina,</text:p>
      <text:p text:style-name="P18">3) zmiany Wieloletniej Prognozy Finansowej Gminy Bojanowo na lata 2017-2020,</text:p>
      <text:p text:style-name="P18">4) zmiany uchwały budżetowej na 2017 rok,</text:p>
      <text:p text:style-name="P18">5) zaciągnięcia zobowiązania leasingowego na samochód,</text:p>
      <text:p text:style-name="P18">6)zwolnienia samorządowego zakładu budżetowego Zakładu Wodociągów <text:s text:c="25"/>i Kanalizacji z obowiązku wpłaty nadwyżki środków obrotowych do budżetu Gminy Bojanowo,</text:p>
      <text:p text:style-name="P18">7) zmiany Uchwały NR XXIX/202/17 Rady Miejskiej w Bojanowie z dnia 24 marca 2017r. w sprawie dostosowania sieci szkół podstawowych i gimnazjum do nowego ustroju szkolnego,</text:p>
      <text:p text:style-name="P18">8) wyrażenia zgody na zawarcie umowy najmu i odstąpienie od przetargowego trybu zawarcia umowy.</text:p>
      <text:p text:style-name="P12">12. Odpowiedzi na zapytania radnych.</text:p>
      <text:p text:style-name="P12">13.Wolne głosy i wnioski.</text:p>
      <text:p text:style-name="P12">14.Zakończenie.</text:p>
      <text:p text:style-name="P13"/>
      <text:p text:style-name="P14"><text:span text:style-name="Domyślna_20_czcionka_20_akapitu"><text:span text:style-name="T8">Do pkt.</text:span></text:span><text:span text:style-name="Domyślna_20_czcionka_20_akapitu"><text:span text:style-name="T8"> 3 Przyjęcie protokołu nr XXIX</text:span></text:span><text:span text:style-name="Domyślna_20_czcionka_20_akapitu"><text:span text:style-name="T8">/17 z sesji, która odbyła się w dniu 24 </text:span></text:span><text:span text:style-name="Domyślna_20_czcionka_20_akapitu"><text:span text:style-name="T8">marca</text:span></text:span><text:span text:style-name="Domyślna_20_czcionka_20_akapitu"><text:span text:style-name="T8"> 2017 roku.</text:span></text:span></text:p>
      <text:p text:style-name="P15">W związku z tym, iż do protokołu z sesji, która odbyła się dnia 24 marca 2017 roku nie wniesiono uwag pisemnych i ustnych. Przewodniczący obradom zaproponował, aby przedmiotowego protokołu nie odczytywać. Za propozycją Pana Przewodniczącego Rady głosowali wszyscy obecni na sesji – 9 „za” (<text:span text:style-name="Domyślna_20_czcionka_20_akapitu"><text:span text:style-name="T2">nieobecni radni: Klimasz Dariusz, Kotlarczyk Marek, Świerzewska Wiesława, Wałkiewicz Tomasz, Wodecki Krzysztof). </text:span></text:span>W związku <text:s text:c="16"/>z powyższym protokół Nr XXIX/17 z sesji, która odbyła się dnia 24 marca 2017 roku przyjęto bez odczytywania.</text:p>
      <text:p text:style-name="P3"><text:span text:style-name="Domyślna_20_czcionka_20_akapitu"><text:span text:style-name="T8">Do pkt. 4 Zapytania radnych.</text:span></text:span><text:span text:style-name="Domyślna_20_czcionka_20_akapitu"><text:span text:style-name="T8"> </text:span></text:span></text:p>
      <text:p text:style-name="P3"/>
      <text:p text:style-name="P3">Pytań nie było.</text:p>
      <text:p text:style-name="P3"/>
      <text:p text:style-name="P3"><text:span text:style-name="Domyślna_20_czcionka_20_akapitu"><text:span text:style-name="T8">Do pkt. 5. Informacja przewodniczącego Rady o działaniach podejmowanych w okresie międzysesyjnym.</text:span></text:span></text:p>
      <text:p text:style-name="P3"/>
      <text:p text:style-name="P3">Przewodniczący Rady pan Jarosław Bartkowiak zapoznał uczestników sesji z podjętych działań w okresie międzysesyjnym. Pytań nie było. Pisemna informacja stanowi <text:span text:style-name="Domyślna_20_czcionka_20_akapitu"><text:span text:style-name="T1">załącznik nr 2 </text:span></text:span>do niniejszego protokołu.</text:p>
      <text:p text:style-name="P3"/>
      <text:p text:style-name="P3"><text:span text:style-name="Domyślna_20_czcionka_20_akapitu"><text:span text:style-name="T8">Do pkt. 6. Informacja Burmistrza Bojanowa o pracy w okresie między sesyjnym <text:s text:c="19"/>i o wydanych zarządzeniach.</text:span></text:span></text:p>
      <text:p text:style-name="P3"/>
      <text:p text:style-name="P3">Burmistrz Bojanowa pan Maciej Dubiel przedstawił zebranym informację o wydarzeniach, które miały miejsce w okresie międzysesyjnym oraz przedstawił wydane zarządzenia. Pytań nie było. Informacje stanowią <text:span text:style-name="Domyślna_20_czcionka_20_akapitu"><text:span text:style-name="T1">załącznik nr 3 </text:span></text:span>i <text:span text:style-name="Domyślna_20_czcionka_20_akapitu"><text:span text:style-name="T1">załącznik nr 4 </text:span></text:span>do protokołu.</text:p>
      <text:p text:style-name="P3"/>
      <text:p text:style-name="P3"><text:span text:style-name="Domyślna_20_czcionka_20_akapitu"><text:span text:style-name="T8"/></text:span></text:p>
      <text:p text:style-name="P3"><text:soft-page-break/><text:span text:style-name="Domyślna_20_czcionka_20_akapitu"><text:span text:style-name="T8">Do pkt. 7. </text:span></text:span><text:span text:style-name="Domyślna_20_czcionka_20_akapitu"><text:span text:style-name="T10">Informacja o działalności sportowej na terenie Gminy Bojanowo.</text:span></text:span></text:p>
      <text:list xml:id="list5437951493105447692" text:style-name="L4">
        <text:list-item>
          <text:p text:style-name="P24"><text:span text:style-name="Domyślna_20_czcionka_20_akapitu"><text:span text:style-name="T10">Sprawozdanie z działalności MUKS SZOK Bojanowo.</text:span></text:span></text:p>
          <text:p text:style-name="P24"/>
        </text:list-item>
      </text:list>
      <text:p text:style-name="P3"><text:span text:style-name="Domyślna_20_czcionka_20_akapitu"><text:span text:style-name="T15">Głos zajął pan Maciej Ratajczak, który podsumował, iż ubiegły rok był udany i myśli, że obecny będzie jeszcze lepszy. Pan Jagodziński, który zadał pytanie odnośnie stypendiów dla sportowców, zasugerował aby zaplanować w budżecie 5-6 tys dla naszych sportowców. Odpowiedzi udzielił pan Burmistrz, który wyjaśnił, że takie stypendia zostały już wypłacone dla pani Malcherek i Golina. Pan Burmistrz wspomniał także, że czeka na wiadomości od pana Ratajczaka, jeśli ukażą się nowi sportowcy osiągający wyróżniające wyniki. Więcej pytań nie było.</text:span></text:span></text:p>
      <text:p text:style-name="P3"><text:span text:style-name="Domyślna_20_czcionka_20_akapitu"><text:span text:style-name="T2">Sprawozdanie z działalności </text:span></text:span><text:span text:style-name="Domyślna_20_czcionka_20_akapitu"><text:span text:style-name="T16">MUKS SZOK Bojanowo</text:span></text:span><text:span text:style-name="Domyślna_20_czcionka_20_akapitu"><text:span text:style-name="T2"> stanowi </text:span></text:span><text:span text:style-name="Domyślna_20_czcionka_20_akapitu"><text:span text:style-name="T3">załącznik nr 5 </text:span></text:span><text:span text:style-name="Domyślna_20_czcionka_20_akapitu"><text:span text:style-name="T2">do protokołu.</text:span></text:span></text:p>
      <text:p text:style-name="P3"><text:span text:style-name="Domyślna_20_czcionka_20_akapitu"><text:span text:style-name="T2"/></text:span></text:p>
      <text:p text:style-name="P3"><text:span text:style-name="Domyślna_20_czcionka_20_akapitu"><text:span text:style-name="T4">Do pkt. 7. </text:span></text:span><text:span text:style-name="Domyślna_20_czcionka_20_akapitu"><text:span text:style-name="T9">Informacja o działalności sportowej na terenie Gminy Bojanowo.</text:span></text:span></text:p>
      <text:list xml:id="list392744544941220977" text:style-name="L5">
        <text:list-item>
          <text:p text:style-name="P25"><text:span text:style-name="Domyślna_20_czcionka_20_akapitu"><text:span text:style-name="T11">Sprawozdanie z działalności <text:s/>TS RUCH BOJANOWO.</text:span></text:span></text:p>
        </text:list-item>
      </text:list>
      <text:p text:style-name="P3"><text:span text:style-name="Domyślna_20_czcionka_20_akapitu"><text:span text:style-name="T11"/></text:span></text:p>
      <text:p text:style-name="P3"><text:span text:style-name="Domyślna_20_czcionka_20_akapitu"><text:span text:style-name="T16">Ze względu, iż Prezes Wiesław Ceglarek był nieobecny na sesji Rady Miejskiej, pan Przewodniczący przeszedł do kolejnego podpunktu.</text:span></text:span></text:p>
      <text:p text:style-name="P3"><text:span text:style-name="Domyślna_20_czcionka_20_akapitu"><text:span text:style-name="T18">Sprawozdanie z działalności </text:span></text:span><text:span text:style-name="Domyślna_20_czcionka_20_akapitu"><text:span text:style-name="T16">TS RUCH BOJANOWO</text:span></text:span><text:span text:style-name="Domyślna_20_czcionka_20_akapitu"><text:span text:style-name="T18"> stanowi </text:span></text:span><text:span text:style-name="Domyślna_20_czcionka_20_akapitu"><text:span text:style-name="T19">załącznik nr 6 </text:span></text:span><text:span text:style-name="Domyślna_20_czcionka_20_akapitu"><text:span text:style-name="T18">do protokołu.</text:span></text:span></text:p>
      <text:p text:style-name="P3"><text:span text:style-name="Domyślna_20_czcionka_20_akapitu"><text:span text:style-name="T16"/></text:span></text:p>
      <text:p text:style-name="P3"><text:span text:style-name="Domyślna_20_czcionka_20_akapitu"><text:span text:style-name="T17">Do pkt. 7. </text:span></text:span><text:span text:style-name="Domyślna_20_czcionka_20_akapitu"><text:span text:style-name="T9">Informacja o działalności sportowej na terenie Gminy Bojanowo.</text:span></text:span></text:p>
      <text:list xml:id="list1832678443196810804" text:style-name="L6">
        <text:list-item>
          <text:p text:style-name="P26"><text:span text:style-name="Domyślna_20_czcionka_20_akapitu"><text:span text:style-name="T11">Sprawozdanie z działalności <text:s/>Bojanowskiego Klubu Karate.</text:span></text:span></text:p>
        </text:list-item>
      </text:list>
      <text:p text:style-name="P3"><text:span text:style-name="Domyślna_20_czcionka_20_akapitu"><text:span text:style-name="T11"/></text:span></text:p>
      <text:p text:style-name="P3"><text:span text:style-name="Domyślna_20_czcionka_20_akapitu"><text:span text:style-name="T16">Głos zajął pan Prezes Dudziak, który poinformował, iż na ostatnim posiedzeniu został zmieniony adres siedziby, nazwa klubu oraz zostało wybrane logo klubu, które będzie reprezentować klub na zawodach. Pan Dudziak, poinformował, iż został wybrany ponownie na 4 lata prezesem klubu. Pytań nie było.</text:span></text:span></text:p>
      <text:p text:style-name="P3"><text:span text:style-name="Domyślna_20_czcionka_20_akapitu"><text:span text:style-name="T18">Sprawozdanie z działalności </text:span></text:span><text:span text:style-name="Domyślna_20_czcionka_20_akapitu"><text:span text:style-name="T16">Bojanowskiego Klubu Karate</text:span></text:span><text:span text:style-name="Domyślna_20_czcionka_20_akapitu"><text:span text:style-name="T18"> stanowi </text:span></text:span><text:span text:style-name="Domyślna_20_czcionka_20_akapitu"><text:span text:style-name="T19">załącznik nr 7 </text:span></text:span><text:span text:style-name="Domyślna_20_czcionka_20_akapitu"><text:span text:style-name="T18">do protokołu.</text:span></text:span></text:p>
      <text:p text:style-name="P3"><text:span text:style-name="Domyślna_20_czcionka_20_akapitu"><text:span text:style-name="T16"/></text:span></text:p>
      <text:p text:style-name="P3"><text:span text:style-name="Domyślna_20_czcionka_20_akapitu"><text:span text:style-name="T17">Do pkt. 7. </text:span></text:span><text:span text:style-name="Domyślna_20_czcionka_20_akapitu"><text:span text:style-name="T9">Informacja o działalności sportowej na terenie Gminy Bojanowo.</text:span></text:span></text:p>
      <text:list xml:id="list34529831" text:continue-numbering="true" text:style-name="L6">
        <text:list-item>
          <text:p text:style-name="P26"><text:span text:style-name="Domyślna_20_czcionka_20_akapitu"><text:span text:style-name="T11">Sprawozdanie z działalności <text:s/>LZS SALUS Golinka.</text:span></text:span></text:p>
        </text:list-item>
      </text:list>
      <text:p text:style-name="P3"><text:span text:style-name="Domyślna_20_czcionka_20_akapitu"><text:span text:style-name="T11"/></text:span></text:p>
      <text:p text:style-name="P3"><text:span text:style-name="Domyślna_20_czcionka_20_akapitu"><text:span text:style-name="T16">Ze względu, iż Prezes Paweł Popielas był nieobecny na sesji Rady Miejskiej, pan Przewodniczący przeszedł do kolejnego podpunktu.</text:span></text:span></text:p>
      <text:p text:style-name="P3"><text:span text:style-name="Domyślna_20_czcionka_20_akapitu"><text:span text:style-name="T18">Sprawozdanie z działalności </text:span></text:span><text:span text:style-name="Domyślna_20_czcionka_20_akapitu"><text:span text:style-name="T16">LZS SALUS Golinka</text:span></text:span><text:span text:style-name="Domyślna_20_czcionka_20_akapitu"><text:span text:style-name="T18"> stanowi </text:span></text:span><text:span text:style-name="Domyślna_20_czcionka_20_akapitu"><text:span text:style-name="T19">załącznik nr 8 </text:span></text:span><text:span text:style-name="Domyślna_20_czcionka_20_akapitu"><text:span text:style-name="T18">do protokołu.</text:span></text:span></text:p>
      <text:p text:style-name="P3"><text:span text:style-name="Domyślna_20_czcionka_20_akapitu"><text:span text:style-name="T16"/></text:span></text:p>
      <text:p text:style-name="P3"><text:span text:style-name="Domyślna_20_czcionka_20_akapitu"><text:span text:style-name="T17">Do pkt. 7. </text:span></text:span><text:span text:style-name="Domyślna_20_czcionka_20_akapitu"><text:span text:style-name="T9">Informacja o działalności sportowej na terenie Gminy Bojanowo.</text:span></text:span></text:p>
      <text:list xml:id="list34526744" text:continue-numbering="true" text:style-name="L6">
        <text:list-item>
          <text:p text:style-name="P26"><text:span text:style-name="Domyślna_20_czcionka_20_akapitu"><text:span text:style-name="T11">Sprawozdanie z działalności <text:s/>UKS przy Szkole Podstawowej w Golinie Wielkiej.</text:span></text:span></text:p>
        </text:list-item>
      </text:list>
      <text:p text:style-name="P3"><text:span text:style-name="Domyślna_20_czcionka_20_akapitu"><text:span text:style-name="T11"/></text:span></text:p>
      <text:p text:style-name="P3"><text:span text:style-name="Domyślna_20_czcionka_20_akapitu"><text:span text:style-name="T16">Do sprawozdania pytań nie było. </text:span></text:span></text:p>
      <text:p text:style-name="P3"><text:span text:style-name="Domyślna_20_czcionka_20_akapitu"><text:span text:style-name="T2">Sprawozdanie z działalności </text:span></text:span><text:span text:style-name="Domyślna_20_czcionka_20_akapitu"><text:span text:style-name="T16">UKS przy Szkole Podstawowej w Golinie Wielkiej </text:span></text:span><text:span text:style-name="Domyślna_20_czcionka_20_akapitu"><text:span text:style-name="T2">stanowi </text:span></text:span><text:span text:style-name="Domyślna_20_czcionka_20_akapitu"><text:span text:style-name="T3">załącznik nr 9 </text:span></text:span><text:span text:style-name="Domyślna_20_czcionka_20_akapitu"><text:span text:style-name="T2">do protokołu.</text:span></text:span></text:p>
      <text:p text:style-name="P3"><text:span text:style-name="Domyślna_20_czcionka_20_akapitu"><text:span text:style-name="T2"/></text:span></text:p>
      <text:p text:style-name="P3"><text:span text:style-name="Domyślna_20_czcionka_20_akapitu"><text:span text:style-name="T2">Pan Radny Klimasz przybył na posiedzenie Sesji Rady Miejskiej.</text:span></text:span></text:p>
      <text:p text:style-name="P3"><text:span text:style-name="Domyślna_20_czcionka_20_akapitu"><text:span text:style-name="T2"/></text:span></text:p>
      <text:p text:style-name="P3"><text:span text:style-name="Domyślna_20_czcionka_20_akapitu"><text:span text:style-name="T8"/></text:span></text:p>
      <text:p text:style-name="P3"><text:soft-page-break/><text:span text:style-name="Domyślna_20_czcionka_20_akapitu"><text:span text:style-name="T8">Do pkt. 8. </text:span></text:span><text:span text:style-name="Domyślna_20_czcionka_20_akapitu"><text:span text:style-name="T7">Ocena bazy sportowej i szkolnej na terenie Gminy Bojanowo.</text:span></text:span></text:p>
      <text:p text:style-name="P3"/>
      <text:p text:style-name="P5">Ocena bazy sportowej i szkolnej odbyła się dnia 25 kwietnia 2017r. Pan Przewodniczący zapytał czy są potrzebne dodatkowe wyjaśnienia. Głos zajął pan Gurdak, który zapytał <text:s text:c="10"/>o przeniesienie boiska do Tarchalina. Odpowiedzi udzielił pan Burmistrz, który poinformował, że firma KALDO kończy już projekt boiska, natomiast prace budowlane <text:s text:c="14"/>w tym roku jeszcze się nie rozpoczną. Więcej pytań nie było. </text:p>
      <text:p text:style-name="P4"/>
      <text:p text:style-name="P3"><text:span text:style-name="Domyślna_20_czcionka_20_akapitu"><text:span text:style-name="T8">Do pkt. 9. Sprawozdanie z wykonania funduszu sołeckiego na terenie Gminy Bojanowo w 2016 roku.</text:span></text:span></text:p>
      <text:p text:style-name="P3"/>
      <text:p text:style-name="P4"><text:span text:style-name="T15">Pan Przewodniczący zapytał czy są potrzebne dodatkowe wyjaśnienia. Nie było uwag i pytań.</text:span> Sprawozdanie wykonania z funduszu sołeckiego na terenie Gminy Bojanowo w 2016 roku, <text:span text:style-name="T15">stanowi</text:span> <text:span text:style-name="T1">załącznik nr 10 </text:span>do protokołu.</text:p>
      <text:p text:style-name="P3"/>
      <text:p text:style-name="P3"><text:span text:style-name="Domyślna_20_czcionka_20_akapitu"><text:span text:style-name="T12">Do pkt.10. Sprawozdanie z realizacji programu współpracy Gminy Bojanowo <text:s text:c="22"/>z organizacjami pozarządowymi oraz innymi podmiotami działającymi w sferze pożytku publicznego za rok 2016.</text:span></text:span></text:p>
      <text:p text:style-name="P3"/>
      <text:p text:style-name="P8">Burmistrz Bojanowa pan Maciej Dubiel przedstawił sprawozdanie z realizacja programu współpracy gminy Bojanowo z organizacjami pozarządowymi oraz innymi podmiotami <text:s text:c="8"/>działającymi w sferze pożytku publicznego za rok 2016. Pytań nie było. <text:span text:style-name="T2">Sprawozdanie <text:s text:c="11"/>przyjęto jednogłośnie i stanowi ono </text:span><text:span text:style-name="T3">załącznik nr 11</text:span><text:span text:style-name="T2"> do niniejszego protokołu</text:span>.</text:p>
      <text:p text:style-name="P3"/>
      <text:p text:style-name="P3"/>
      <text:p text:style-name="P3"><text:span text:style-name="Domyślna_20_czcionka_20_akapitu"><text:span text:style-name="T12">Do pkt.11.Podjęcie uchwały w sprawie:</text:span></text:span></text:p>
      <text:p text:style-name="P3"><text:span text:style-name="Domyślna_20_czcionka_20_akapitu"><text:span text:style-name="T14"><text:tab/></text:span></text:span><text:span text:style-name="Domyślna_20_czcionka_20_akapitu"><text:span text:style-name="T12">a) ocena zasobów pomocy społecznej,</text:span></text:span></text:p>
      <text:p text:style-name="P3"><text:span text:style-name="Domyślna_20_czcionka_20_akapitu"><text:span text:style-name="T12"/></text:span></text:p>
      <text:p text:style-name="P3"><text:span text:style-name="Domyślna_20_czcionka_20_akapitu"><text:span text:style-name="T13">Głos zajęła pani Szlachetka-Andersz, która poinformowała, że jest coraz więcej osób niepełnosprawnych, a rodzin wielopokoleniowych coraz mniej, co za tym idzie jest duże zapotrzebowanie na usługi opiekuńcze. Pani Kierownik zasygnalizowała także, że dużym problemem są także osoby w trudnej sytuacji rodzinnej. Pani Sabina poinformowała również, że od stycznia br. OPS wraz z PCPR w Rawiczu realizuje program Razem przeciw wykluczeniu. Pani Kierownik wspomniała, że zostało zatrudnionych dwóch fizjoterapeutów, którzy świadczą usługi w domach osób wymagających rehabilitacji. Głos zajął pan Jagodziński, który zapytał o fizjoterapeutów, czy są zatrudnieni w OPS? Pani Szlachetka-Andersz odpowiedziała, że są zatrudnieni w OPS, ale w projekcie EFS. Więcej pytań nie było. </text:span></text:span><text:span text:style-name="Domyślna_20_czcionka_20_akapitu"><text:span text:style-name="T20">Uchwałę podjęto 10 głosami „za”</text:span></text:span><text:span text:style-name="Domyślna_20_czcionka_20_akapitu"><text:span text:style-name="T24"> (nieobecni radni: Kotlarczyk Marek, Świerzewska Wiesława, Wałkiewicz Tomasz, Wodecki Krzysztof </text:span></text:span><text:span text:style-name="T26">). <text:s/>Uchwała Rady Miejskiej w Bojanowie <text:s text:c="15"/>z dnia 28 kwietnia 2017 roku w sprawie </text:span><text:span text:style-name="Domyślna_20_czcionka_20_akapitu"><text:span text:style-name="T24">ocena zasobów pomocy społecznej </text:span></text:span><text:span text:style-name="T26">została podjęta <text:s text:c="12"/>i stanowi <text:s/></text:span><text:span text:style-name="T27">załącznik nr 12</text:span><text:span text:style-name="T26"> <text:s/>do protokołu.</text:span></text:p>
      <text:p text:style-name="P3"><text:span text:style-name="Domyślna_20_czcionka_20_akapitu"><text:span text:style-name="T13"/></text:span></text:p>
      <text:p text:style-name="P3"><text:span text:style-name="Domyślna_20_czcionka_20_akapitu"><text:span text:style-name="T12">Do pkt.11.Podjęcie uchwały w sprawie:</text:span></text:span></text:p>
      <text:list xml:id="list4273549894667611555" text:style-name="L7">
        <text:list-header>
          <text:p text:style-name="P27"><text:span text:style-name="Domyślna_20_czcionka_20_akapitu"><text:span text:style-name="T12">2) zarządzenia wyborów uzupełniających Sołtysa Tarchalina,</text:span></text:span></text:p>
        </text:list-header>
      </text:list>
      <text:p text:style-name="P18"><text:span text:style-name="Domyślna_20_czcionka_20_akapitu"><text:span text:style-name="T12"/></text:span></text:p>
      <text:p text:style-name="P19"><text:span text:style-name="Domyślna_20_czcionka_20_akapitu"><text:span text:style-name="T13">Do projektu uchwały nie było pytań. </text:span></text:span><text:span text:style-name="Domyślna_20_czcionka_20_akapitu"><text:span text:style-name="T20">Uchwałę podjęto 10 głosami „za”</text:span></text:span><text:span text:style-name="Domyślna_20_czcionka_20_akapitu"><text:span text:style-name="T24"> (nieobecni radni: Kotlarczyk Marek, Świerzewska Wiesława, Wałkiewicz Tomasz, Wodecki Krzysztof). <text:s/>Uchwała Rady Miejskiej w Bojanowie z dnia 28 kwietnia 2017 roku w sprawie zarządzenia </text:span></text:span><text:soft-page-break/><text:span text:style-name="Domyślna_20_czcionka_20_akapitu"><text:span text:style-name="T24">wyborów uzupełniających Sołtysa Tarchalina została podjęta i stanowi <text:s/></text:span></text:span><text:span text:style-name="Domyślna_20_czcionka_20_akapitu"><text:span text:style-name="T25">załącznik nr 13</text:span></text:span><text:span text:style-name="Domyślna_20_czcionka_20_akapitu"><text:span text:style-name="T24"> <text:s/>do protokołu.</text:span></text:span></text:p>
      <text:p text:style-name="P19"><text:span text:style-name="Domyślna_20_czcionka_20_akapitu"><text:span text:style-name="T12"/></text:span></text:p>
      <text:p text:style-name="P19"><text:span text:style-name="Domyślna_20_czcionka_20_akapitu"><text:span text:style-name="T12">Do pkt.11.Podjęcie uchwały w sprawie:</text:span></text:span></text:p>
      <text:p text:style-name="P19"><text:span text:style-name="Domyślna_20_czcionka_20_akapitu"><text:span text:style-name="T14"><text:tab/></text:span></text:span><text:span text:style-name="Domyślna_20_czcionka_20_akapitu"><text:span text:style-name="T12">3) zmiany Wieloletniej Prognozy Finansowej Gminy Bojanowo na lata 2017-2020.</text:span></text:span></text:p>
      <text:p text:style-name="P19"><text:span text:style-name="Domyślna_20_czcionka_20_akapitu"><text:span text:style-name="T12"/></text:span></text:p>
      <text:p text:style-name="P3"><text:span text:style-name="Domyślna_20_czcionka_20_akapitu"><text:span text:style-name="T13">Jako pierwszy głos zajął pan Woźniczka, który zapytał o rozkruszanie i porządkowanie kamieni w Kawczu. Pan Burmistrz wyjaśnił, że są to kamienie, które leżą po prawej stronie wjeżdżając do Kawcza. Dodał również, że trzeba je uporządkować i rozkruszyć, po czym będą materiałem do utwardzenia drogi. Jako kolejny głos zajął pan Jagodziński, który zawnioskował aby wycofać wniosek 5 tys złotych na modernizacje drogi i przeznaczyć na ten cel kwotę taką jaka powinna być. </text:span></text:span><text:span text:style-name="Domyślna_20_czcionka_20_akapitu"><text:span text:style-name="T21">Pan Maćkowiak powiedział, że droga asfaltowa byłaby dobra lecz biegnie między polami i byłaby porozjeżdżana, a droga śladowa będzie lepiej spełniać swoje zadanie. Następnie pan Jagodziński dodaje, że ta droga będzie częściej uczęszczana niż droga Trzebosz – Zaborowice. Głos zajął pan Burmistrz, który wyjaśnia, że droga Trzebosz – Zaborowice zostanie zmodernizowana dzięki dofinansowaniu jakie zostało przyznane Gminie. </text:span></text:span><text:span text:style-name="Domyślna_20_czcionka_20_akapitu"><text:span text:style-name="T13">Głos zajął pan Zastępca Burmistrza, który tłumaczy, że gdybyśmy przyjęli na dzień dzisiejszy roboczą kwotę, aby zrobić drogę w tym standardzie o jakim wspomniał pan Radny Jagodziński wyniosłaby ok 2 mln złotych. Trzeba popatrzeć w szerszym <text:s/>kontekście odnośnie wszystkich pozostałych inwestycji, które mamy ujęte w Wieloletniej Prognozie Finansowej. Następnie pan Zastępca, który powiedział, że wiemy jakie mamy środki pieniężne przeznaczone na inwestycję, zawsze jest to w przedziale 2,5 – 3 mln złotych. <text:s text:c="14"/>W Wieloletniej Prognozie Finansowej mamy kilka projektów przede wszystkim boisko <text:s text:c="15"/>w Tarchalinie następnie projekt stadionu lekkoatletycznego w Bojanowie oraz budowa sali gimnastycznej w przy Szkole Podstawowej w Golinie Wielkiej. Pan Zastępca zaznaczył, że trzeba sobie zdać sprawę, kiedy by mogła nastąpić budowa takiej drogi w tym standardzie. Jeśli państwo podejmiecie decyzję, aby przeznaczyć 5 tys złotych na dokumentację projektową drogi śladowej, szacujemy, że koszt takiej drogi to ok 700 tys złotych. Ta kwota do 2 mln złotych to dość istotna różnica. W dwóch latach budżetowych bylibyśmy w stanie taką drogę śladową wybudować. Mieszkańcy taką drogę już by mieli i mogliby korzystać <text:s text:c="14"/>z niej. Pan Zastępca informuje, że rozmawiał z wykonawcami, którzy poinformowali, że ta droga eksploatowana przez 3-5 lat nie traci swojej wartości użytkowej. Pan Zastępca powiedział, cyt. „Gdyby państwo Radni podjęli taką decyzję, że jednak robimy tam kostkę lub wylewkę, to te płyty można wykorzystać w każdym innym miejscu na terenie Gminy ponieważ one nie tracą swojej wartości użytkowej. Wspominam o tym abyście mieli Państwo szeroki pogląd na co się zdecydujemy w najbliższej przyszłości. To mogą być kolejne lata, <text:s text:c="14"/>a może w przeciągu 2-3 lat taką drogę można by zrobić. Myślę, że mieszkańcy z takiej decyzji byliby zadowoleni. Nie wiem, kiedy byśmy byli w stanie zrobić drogę o której mówi pan Radny Jagodziński.” Pan Radny Jagodziński wspomniał o dofinansowaniu drogi. Pan Zastępca wyjaśnił, że na drogę Trzebosz -Zaborowice były składane za poprzedniej kadencji 2 lub 3 wnioski, niestety nie udało się uzyskać dofinansowania. Dopiero w tej kadencji udało się uzyskać takie dofinansowanie. Droga o której mowa na Wydartowo Pierwsze nie spełnia kryteriów takich jakie są wymagane aby uzyskać dofinansowanie. Pan Burmistrz poparł wypowiedź pana Zastępcy. Następnie głos zajął pan Moryson, który stwierdził, że droga <text:s text:c="13"/>w jedną stronę jego zdaniem jest bezsensu. </text:span></text:span><text:span text:style-name="Domyślna_20_czcionka_20_akapitu"><text:span text:style-name="T21">Pan Burmistrz dodał, że będzie uwzględniona możliwość mijania się pojazdów, </text:span></text:span><text:span text:style-name="Domyślna_20_czcionka_20_akapitu"><text:span text:style-name="T13">natomiast nie widzi potrzeby, aby poszerzyć drogę do <text:s text:c="19"/>6 metrów. Pan Jagodziński przekonywał, aby wstrzymać się jeszcze z pół roku z tą inwestycją. Głos zajął pan Przewodniczący, który sugerował, aby za te pieniądze zrobić dwie </text:span></text:span><text:soft-page-break/><text:span text:style-name="Domyślna_20_czcionka_20_akapitu"><text:span text:style-name="T13">inwestycje np. sale gimnastyczną w Golinie Wielkiej oraz drogę Golinka – Wydartowo Pierwsze. Ponownie głos zajął pan Jagodziński, który powiedział, że to jest jego wniosek, <text:s text:c="13"/>a mieszkańcy niech się wypowiedzą. Następnie głos zajęła pani sołtys Barteczka, która powiedziała, że szybsza budowa drogi była by dla mieszkańców dużym ułatwieniem. Jako kolejny głos zajął pan Maćkowiak, który zaznaczył, że <text:s/>przy drodze rosną drzewa, ich korzenie będą wysadzać nawierzchnię drogi. Przy drodze śladowej drzewa nie będą przeszkadzać. Pan Jagodziński, który nadmienił, że są dwie szkoły do których dzieci, rodzice oraz autobusy będą się przemieszczać oraz dodał, że drogę w Gościejewicach wszyscy widzieli jak jest zrobiona. Głos zajął pan Burmistrz, który powiedział, że słyszał same pozytywne opinie na temat tej drogi. Pan Bartkowiak dodał, że również nie słyszał głosu negatywnego odnośnie drogi w Gościejewicach. Jako następny głos zajął pan Woźniczka, który zapytał o ulicę Tylną, czy tylko będzie utwardzona? Odpowiedzi udzielił pan Burmistrz, który wyjaśnił, że droga na ulicy Tylnej będzie odzwierciedleniem ulicy Kwiatowej. Nie było więcej pytań. Głos zabrał pan Przewodniczący, który zapytał kto jest za wnioskiem pana Jagodzińskiego? Za wnioskiem pana Jagodzińskiego były dwa głosy (</text:span></text:span><text:span text:style-name="Domyślna_20_czcionka_20_akapitu"><text:span text:style-name="T5">pan Woźniczka, pan Jagodziński</text:span></text:span><text:span text:style-name="Domyślna_20_czcionka_20_akapitu"><text:span text:style-name="T13">), przeciw 6 głosów (</text:span></text:span><text:span text:style-name="Domyślna_20_czcionka_20_akapitu"><text:span text:style-name="T5">pan Janowicz, pan Maćkowiak, pan Moryson, pan Klimasz, pan Bartkowiak, pan Nadrowski </text:span></text:span><text:span text:style-name="Domyślna_20_czcionka_20_akapitu"><text:span text:style-name="T13">) oraz dwa głosy wstrzymujące się ( </text:span></text:span><text:span text:style-name="Domyślna_20_czcionka_20_akapitu"><text:span text:style-name="T5">pani Jagodzik, pan Miekisz</text:span></text:span><text:span text:style-name="Domyślna_20_czcionka_20_akapitu"><text:span text:style-name="T13">). </text:span></text:span></text:p>
      <text:p text:style-name="P3"><text:span text:style-name="Domyślna_20_czcionka_20_akapitu"><text:span text:style-name="T20">Uchwałę podjęto 9 głosami „za” <text:s/>przy jednym głosie wstrzymującym się </text:span></text:span><text:span text:style-name="Domyślna_20_czcionka_20_akapitu"><text:span text:style-name="T24">(pan Jagodziński</text:span></text:span><text:span text:style-name="Domyślna_20_czcionka_20_akapitu"><text:span text:style-name="T20">),</text:span></text:span><text:span text:style-name="Domyślna_20_czcionka_20_akapitu"><text:span text:style-name="T24"> (nieobecni radni: Kotlarczyk Marek, Świerzewska Wiesława, Wałkiewicz Tomasz, Wodecki Krzysztof). <text:s/>Uchwała Rady Miejskiej w Bojanowie z dnia 28 kwietnia 2017 roku w sprawie </text:span></text:span><text:span text:style-name="Domyślna_20_czcionka_20_akapitu"><text:span text:style-name="T20">zmiany Wieloletniej Prognozy Finansowej Gminy Bojanowo na lata 2017-2020 została podjęta i stanowi <text:s/></text:span></text:span><text:span text:style-name="Domyślna_20_czcionka_20_akapitu"><text:span text:style-name="T22">załącznik nr 14</text:span></text:span><text:span text:style-name="Domyślna_20_czcionka_20_akapitu"><text:span text:style-name="T20"> <text:s/>do protokołu.</text:span></text:span></text:p>
      <text:p text:style-name="P3"><text:span text:style-name="Domyślna_20_czcionka_20_akapitu"><text:span text:style-name="T12"/></text:span></text:p>
      <text:p text:style-name="P19"><text:span text:style-name="Domyślna_20_czcionka_20_akapitu"><text:span text:style-name="T12">Do pkt.11.Podjęcie uchwały w sprawie:</text:span></text:span></text:p>
      <text:p text:style-name="P19"><text:span text:style-name="Domyślna_20_czcionka_20_akapitu"><text:span text:style-name="T22"><text:tab/></text:span></text:span><text:span text:style-name="Domyślna_20_czcionka_20_akapitu"><text:span text:style-name="T23">4) zmiany uchwały budżetowej na 2017 rok,</text:span></text:span></text:p>
      <text:list xml:id="list6165482926180650110" text:style-name="L8">
        <text:list-header>
          <text:p text:style-name="P28"><text:span text:style-name="Domyślna_20_czcionka_20_akapitu"><text:span text:style-name="T23"/></text:span></text:p>
        </text:list-header>
      </text:list>
      <text:p text:style-name="P19"><text:span text:style-name="Domyślna_20_czcionka_20_akapitu"><text:span text:style-name="T20">Do projektu uchwały nie było pytań. Uchwałę podjęto 9 głosami „za” przy jednym głosie wstrzymującym się (</text:span></text:span><text:span text:style-name="Domyślna_20_czcionka_20_akapitu"><text:span text:style-name="T24">pan Jagodziński</text:span></text:span><text:span text:style-name="Domyślna_20_czcionka_20_akapitu"><text:span text:style-name="T20">),</text:span></text:span><text:span text:style-name="Domyślna_20_czcionka_20_akapitu"><text:span text:style-name="T24"> (nieobecni radni: Kotlarczyk Marek, Świerzewska Wiesława, Wałkiewicz Tomasz, Wodecki Krzysztof). <text:s/>Uchwała Rady Miejskiej w Bojanowie <text:s text:c="12"/>z dnia 28 kwietnia 2017 roku w sprawie zmiany uchwały budżetowej na 2017 rok została podjęta i stanowi <text:s/></text:span></text:span><text:span text:style-name="Domyślna_20_czcionka_20_akapitu"><text:span text:style-name="T25">załącznik nr 15</text:span></text:span><text:span text:style-name="Domyślna_20_czcionka_20_akapitu"><text:span text:style-name="T24"> <text:s/>do protokołu.</text:span></text:span></text:p>
      <text:p text:style-name="P3"><text:span text:style-name="Domyślna_20_czcionka_20_akapitu"><text:span text:style-name="T24"/></text:span></text:p>
      <text:p text:style-name="P19"><text:span text:style-name="Domyślna_20_czcionka_20_akapitu"><text:span text:style-name="T12">Do pkt.11.Podjęcie uchwały w sprawie:</text:span></text:span></text:p>
      <text:p text:style-name="P19"><text:span text:style-name="Domyślna_20_czcionka_20_akapitu"><text:span text:style-name="T22"><text:tab/>5</text:span></text:span><text:span text:style-name="Domyślna_20_czcionka_20_akapitu"><text:span text:style-name="T23">) zaciągnięcia zobowiązania leasingowego na samochód,</text:span></text:span></text:p>
      <text:p text:style-name="P19"/>
      <text:p text:style-name="P19">Głos zajął pan Burmistrz, który wyjaśnił, że planowany jest zakup samochodu do ZGKiM <text:s text:c="22"/>w Gołaszynie za 120 tys. złotych w formie leasingu na okres dłuższy niż 4 lata, spłacany <text:s text:c="14"/>w systemie ratalnym, będzie można go wykupić lub oddać w rozliczeniu. Jeżeli chodzi <text:s text:c="17"/>o wykorzystanie tego pojazdu, będzie on służył nie tylko ZGKiM, ale także GCKSTiR <text:s text:c="17"/>w Bojanowie w okresie letnim oraz podczas imprez plenerowych w weekendy. Pan Burmistrz zapytał, czy są jeszcze jakieś pytania? Jeśli tak prosi aby kierować je do pana Polca. Pytanie zadał pan Maćkowiak, który zapytał czy wiadomo jaki dokładnie samochód zostanie kupiony? Pan Polc odpowiedział, że brane pod uwagę są trzy marki Citroen, Volkswagen lub Renault. Trzy osobowy do 3,5 tony. Pan Moryson zapytał, czy nie lepiej na 6 osób? Pan Kierownik ZGKiM odpowiedział, że myśli, iż sześcio osobowy samochód byłby nie wykorzystany, a powierzchnia użytkowa była by mniejsza. Więcej pytań nie było. <text:s/><text:span text:style-name="Domyślna_20_czcionka_20_akapitu"><text:span text:style-name="T20">Uchwałę podjęto 10 głosami „za”</text:span></text:span><text:span text:style-name="Domyślna_20_czcionka_20_akapitu"><text:span text:style-name="T24"> (nieobecni radni: Kotlarczyk Marek, Świerzewska Wiesława, </text:span></text:span><text:soft-page-break/><text:span text:style-name="Domyślna_20_czcionka_20_akapitu"><text:span text:style-name="T24">Wałkiewicz Tomasz, Wodecki Krzysztof). <text:s/>Uchwała Rady Miejskiej w Bojanowie z dnia 28 </text:span></text:span><text:span text:style-name="Domyślna_20_czcionka_20_akapitu"><text:span text:style-name="T24">kwietnia 2017 roku w sprawie zaciągnięcia zobowiązania leasingowego na samochód została podjęta i stanowi <text:s/></text:span></text:span><text:span text:style-name="Domyślna_20_czcionka_20_akapitu"><text:span text:style-name="T25">załącznik nr 16</text:span></text:span><text:span text:style-name="Domyślna_20_czcionka_20_akapitu"><text:span text:style-name="T24"> <text:s/>do protokołu.</text:span></text:span></text:p>
      <text:p text:style-name="P3"><text:span text:style-name="Domyślna_20_czcionka_20_akapitu"><text:span text:style-name="T24"/></text:span></text:p>
      <text:p text:style-name="P19"><text:span text:style-name="Domyślna_20_czcionka_20_akapitu"><text:span text:style-name="T12">Do pkt.11.Podjęcie uchwały w sprawie:</text:span></text:span></text:p>
      <text:p text:style-name="P19"><text:span text:style-name="Domyślna_20_czcionka_20_akapitu"><text:span text:style-name="T22"><text:tab/>6</text:span></text:span><text:span text:style-name="Domyślna_20_czcionka_20_akapitu"><text:span text:style-name="T23">) zwolnienia samorządowego zakładu budżetowego Zakładu Wodociągów <text:s text:c="25"/></text:span></text:span><text:span text:style-name="Domyślna_20_czcionka_20_akapitu"><text:span text:style-name="T22"><text:tab/></text:span></text:span><text:span text:style-name="Domyślna_20_czcionka_20_akapitu"><text:span text:style-name="T23">i Kanalizacji z obowiązku wpłaty nadwyżki środków obrotowych do budżetu </text:span></text:span><text:span text:style-name="Domyślna_20_czcionka_20_akapitu"><text:span text:style-name="T22"><text:tab/></text:span></text:span><text:span text:style-name="Domyślna_20_czcionka_20_akapitu"><text:span text:style-name="T23">Gminy Bojanowo,</text:span></text:span></text:p>
      <text:p text:style-name="P3"><text:span text:style-name="Domyślna_20_czcionka_20_akapitu"><text:span text:style-name="T24"/></text:span></text:p>
      <text:p text:style-name="P3"><text:span text:style-name="Domyślna_20_czcionka_20_akapitu"><text:span text:style-name="T20">Głos zajęła pani Skarbniki, która poinformowała, że ZWiK wypracował nadwyżkę finansową, dzięki której zostanie dokonany zakup wodomierzy ultradźwiękowych. Pan Maćkowiak zapytał, gdzie będą montowane? Pan Dudziak odpowiedział, że w mieszkaniach komunalnych, blokach, szkołach, w miejscach gdzie są duże pobory wody. Więcej pytań nie było. Uchwałę podjęto 10 głosami „za”</text:span></text:span><text:span text:style-name="Domyślna_20_czcionka_20_akapitu"><text:span text:style-name="T24"> (nieobecni radni: Kotlarczyk Marek, Świerzewska Wiesława, Wałkiewicz Tomasz, Wodecki Krzysztof). <text:s/>Uchwała Rady Miejskiej w Bojanowie <text:s text:c="14"/>z dnia 28 kwietnia 2017 roku w sprawie zwolnienia samorządowego zakładu budżetowego Zakładu Wodociągów i Kanalizacji z obowiązku wpłaty nadwyżki środków obrotowych do budżetu Gminy Bojanowo, została podjęta i stanowi <text:s/></text:span></text:span><text:span text:style-name="Domyślna_20_czcionka_20_akapitu"><text:span text:style-name="T25">załącznik nr 17</text:span></text:span><text:span text:style-name="Domyślna_20_czcionka_20_akapitu"><text:span text:style-name="T24"> <text:s/>do protokołu. </text:span></text:span></text:p>
      <text:p text:style-name="P3"><text:span text:style-name="Domyślna_20_czcionka_20_akapitu"><text:span text:style-name="T24"/></text:span></text:p>
      <text:p text:style-name="P19"><text:span text:style-name="Domyślna_20_czcionka_20_akapitu"><text:span text:style-name="T12">Do pkt.11.Podjęcie uchwały w sprawie:</text:span></text:span></text:p>
      <text:p text:style-name="P19"><text:span text:style-name="Domyślna_20_czcionka_20_akapitu"><text:span text:style-name="T22"><text:tab/>7</text:span></text:span><text:span text:style-name="Domyślna_20_czcionka_20_akapitu"><text:span text:style-name="T23">) zmiany Uchwały NR XXIX/202/17 Rady Miejskiej w Bojanowie z dnia 24 </text:span></text:span><text:span text:style-name="Domyślna_20_czcionka_20_akapitu"><text:span text:style-name="T22"><text:tab/></text:span></text:span><text:span text:style-name="Domyślna_20_czcionka_20_akapitu"><text:span text:style-name="T23">marca 2017r. w sprawie dostosowania sieci szkół podstawowych i gimnazjum do </text:span></text:span><text:span text:style-name="Domyślna_20_czcionka_20_akapitu"><text:span text:style-name="T22"><text:tab/></text:span></text:span><text:span text:style-name="Domyślna_20_czcionka_20_akapitu"><text:span text:style-name="T23">nowego ustroju szkolnego,</text:span></text:span></text:p>
      <text:p text:style-name="P3"><text:span text:style-name="Domyślna_20_czcionka_20_akapitu"><text:span text:style-name="T24"/></text:span></text:p>
      <text:p text:style-name="P19"><text:span text:style-name="Domyślna_20_czcionka_20_akapitu"><text:span text:style-name="T20">Do projektu uchwały nie było pytań. Uchwałę podjęto 10 głosami „za”</text:span></text:span><text:span text:style-name="Domyślna_20_czcionka_20_akapitu"><text:span text:style-name="T24"> (nieobecni radni: Kotlarczyk Marek, Świerzewska Wiesława, Wałkiewicz Tomasz, Wodecki Krzysztof). <text:s/></text:span></text:span><text:span text:style-name="Domyślna_20_czcionka_20_akapitu"><text:span text:style-name="T24">Uchwała Rady Miejskiej w Bojanowie z dnia 28 kwietnia 2017 roku w sprawie zmiany Uchwały NR XXIX/202/17 Rady Miejskiej w Bojanowie z dnia 28 <text:tab/>marca 2017r. w sprawie dostosowania sieci szkół podstawowych i gimnazjum do nowego ustroju szkolnego, <text:s/>została podjęta i stanowi <text:s/></text:span></text:span><text:span text:style-name="Domyślna_20_czcionka_20_akapitu"><text:span text:style-name="T25">załącznik nr 18</text:span></text:span><text:span text:style-name="Domyślna_20_czcionka_20_akapitu"><text:span text:style-name="T24"> <text:s/>do protokołu.</text:span></text:span></text:p>
      <text:p text:style-name="P3"><text:span text:style-name="Domyślna_20_czcionka_20_akapitu"><text:span text:style-name="T24"/></text:span></text:p>
      <text:p text:style-name="P19"><text:span text:style-name="Domyślna_20_czcionka_20_akapitu"><text:span text:style-name="T12">Do pkt.11.Podjęcie uchwały w sprawie:</text:span></text:span></text:p>
      <text:p text:style-name="P19"><text:span text:style-name="Domyślna_20_czcionka_20_akapitu"><text:span text:style-name="T22"><text:tab/>8</text:span></text:span><text:span text:style-name="Domyślna_20_czcionka_20_akapitu"><text:span text:style-name="T23">) wyrażenia zgody na zawarcie umowy najmu i odstąpienie od przetargowego </text:span></text:span><text:span text:style-name="Domyślna_20_czcionka_20_akapitu"><text:span text:style-name="T22"><text:tab/></text:span></text:span><text:span text:style-name="Domyślna_20_czcionka_20_akapitu"><text:span text:style-name="T23">trybu zawarcia umowy.</text:span></text:span></text:p>
      <text:p text:style-name="P3"><text:span text:style-name="Domyślna_20_czcionka_20_akapitu"><text:span text:style-name="T20">Głos zajął pan Burmistrz, który poinformował, że jest to dla <text:s/>Spółdzielni Bojanka. Pytanie zadała pani sołtys Wydartowa Pierwszego Wiesława Barteczka, która zapytała, czym się będzie zajmować spółdzielnia? Pan Burmistrz odpowiedział, że Bojanka będzie się zajmować cateringiem, sprzątaniem pomieszczeń oraz pomocom osobom starszym. Do projektu uchwały nie było więcej pytań. Uchwałę podjęto 10 głosami „za”</text:span></text:span><text:span text:style-name="Domyślna_20_czcionka_20_akapitu"><text:span text:style-name="T24"> (nieobecni radni: Kotlarczyk Marek, Świerzewska Wiesława, Wałkiewicz Tomasz, Wodecki Krzysztof). <text:s/>Uchwała Rady Miejskiej w Bojanowie z dnia 28 kwietnia 2017 roku w sprawie wyrażenia zgody na zawarcie umowy najmu i odstąpienie od przetargowego trybu zawarcia umowy, została podjęta i stanowi <text:s/></text:span></text:span><text:span text:style-name="Domyślna_20_czcionka_20_akapitu"><text:span text:style-name="T25">załącznik nr 19</text:span></text:span><text:span text:style-name="Domyślna_20_czcionka_20_akapitu"><text:span text:style-name="T24"> <text:s/>do protokołu.</text:span></text:span></text:p>
      <text:p text:style-name="P3"><text:span text:style-name="Domyślna_20_czcionka_20_akapitu"><text:span text:style-name="T24"/></text:span></text:p>
      <text:p text:style-name="P3"><text:span text:style-name="Domyślna_20_czcionka_20_akapitu"><text:span text:style-name="T8">Do pkt. 12. Odpowiedzi na zapytania radnych:</text:span></text:span></text:p>
      <text:p text:style-name="P3"/>
      <text:p text:style-name="P3">Nie było pytań.</text:p>
      <text:p text:style-name="P3"/>
      <text:p text:style-name="P3"><text:soft-page-break/><text:span text:style-name="Domyślna_20_czcionka_20_akapitu"><text:span text:style-name="T8"/></text:span></text:p>
      <text:p text:style-name="P3"><text:span text:style-name="Domyślna_20_czcionka_20_akapitu"><text:span text:style-name="T8">Do pkt. 13 Wolne głosy i wnioski:</text:span></text:span></text:p>
      <text:p text:style-name="P3"/>
      <text:list xml:id="list1917750113035672790" text:style-name="L9">
        <text:list-header>
          <text:p text:style-name="P29">Jako pierwszy głos zajął pan Woźniczka, który zapytał o drogę w kierunku Zaborowic, lewy pas został zrobiony, a co z prawym? Czy naprawa drogi zostanie kontynuowana? Odpowiedzi udziela Radny Powiatowy pan Młynek, który wyjaśnia, że w założeniu było zrobić gorszą cześć drogi. Na dzień dzisiejszy środki zostały już rozdysponowane. Pan Młynek dodał, że będzie robione pobocze z lewej strony na drodze w kierunku do Trzebosza, jest to fragment ok 300 metrów. Pan Burmistrz kieruje prośbę za pośrednictwem pana Młynka do pana Lipowczyka, aby wymalować krawędzie na tej <text:s/>drodze, myślę, że to na pewno poprawi bezpieczeństwo na tej drodze. Następnie głos zajął Radny Powiatowy pan Bijak, który poinformował, iż remont na drodze do Zaborowic został już zakończony. Nadmienił również, że jeśli chodzi o drogę przy cmentarzu i ul. Piaskową jest już gotowa dokumentacja <text:s text:c="22"/>w Starostwie Powiatowym, natomiast dokumentację chodnika w Zaborowicach od strony bloków do skrzyżowania trzeba opracować. Pan Bijak, zapraszał również na Targi Rolnicze, które odbędą się 20 i 21 maja br. w parku w Gołaszynie. Kolejny głos zabrał pan Maćkowiak, który zapytał czy zostały dokonane jakieś prace dotyczące wniosku z 24 marca br. w sprawie drogi Bojanowo – Sowiny? Radny Powiatowy pan Młynek, poinformował, iż nie ma Radnego Powiatowego pana Ceglarka, który zajmuje się tą sprawą, ale wiem, że rozmowy w tym temacie były toczone z panem Lipowczykiem. Następnie pan Maćkowiak zawnioskował <text:s text:c="16"/>o wyznaczenie miejsca do składowania gruzu i kamieni. Pan Burmistrz wspomniał, że rozmawiał już na ten temat na komisji, powiedział, że takie miejsce znajduje się <text:s text:c="22"/>w „Klapowie”. Jako kolejny głos zajął pan Moryson, który zapytał o mieszkanie przy bibliotece. Pan Burmistrz wyjaśnił, że doprowadzenie z biblioteki schodów na górne mieszkanie na dzień dzisiejszy jest niemożliwe ze względu na przepisy PPOŻ. To mieszkanie jest do naszej dyspozycji i będzie wykorzystywane na cele kulturalne. Pan Zastępca dodał, że czekają za pisemną opinię od Inspektora Nadzoru Budowlanego. Następnie głos zajął pan sołtys Gurdak, który zapytał odnośnie wniosku dotyczącego oświetlenia drogi z wiaduktu <text:s text:c="14"/>i skrętu do Trzebosza. Pan Burmistrz, odpowiedział, że zwróci się do GDDKiA z pytaniem, czy istnieje możliwość doświetlenia drogi. Jako kolejny głos zabrał pan Nadrowski, który wspomniał, że grunty w „Klapowie” zostały sprzedane na biogazownie i do tej pory nic się tam nie dzieje. Pan Burmistrz wyjaśnia, że zapozna się z tematem i na kolejnej komisji przedstawi informacje odnośnie tego inwestora. Następnie pan Jagodziński wspomniał, że <text:s text:c="14"/>w Golinie Wielkiej koło przedszkola teren jest niedoświetlony. Pan Radny zaproponował, aby zamontować tam lampy solarne. Odpowiedzi udzielił pan Burmistrz, który nadmienił, że są tam projektowane lampy tradycyjne. Ponownie głos zajął pan Jagodziński, który wspomniał, że została podjęta uchwała o zakupie samochodu do ZGKiM w Gołaszynie, zapytał, czy samochód służbowy dla urzędu nie byłby też potrzebny? Pan Burmistrz odpowiedział, że ta decyzja należy do państwa Radnych. Pan Moryson zapytał, czy na ulicy Tylnej zostaną zamontowane lampy solarne. Pan Burmistrz odpowiedział, że na dzień dzisiejszy są tam lampy tradycyjne. Pan Burmistrz został przy głosie, poinformował o zbliżających się obchodach świąt majowych, serdecznie zapraszając do udziału, prosił także o wywieszenie <text:soft-page-break/>flag narodowych. Poinformował również, że 3-4 czerwca odbędą się Dni Bojanowa. Odnośnie internatu pan Burmistrz wyjaśnił, że prace remontowe ruszyły, składają się z trzech etapów budowy. Od stycznia ma funkcjonować Apteka, Ośrodek Zdrowia oraz Przedszkole. Pan Burmistrz nadmienił również o nowych inwestorach, którzy kupili zakład SALUS <text:s text:c="18"/>w Golince. Wspomniał, że firma będzie zajmować się ubojem krów i drobiu. W planach jest zatrudnienie 50-60 osób oraz rozbudowa firmy. </text:p>
        </text:list-header>
      </text:list>
      <text:p text:style-name="P3">Więcej pytań i wniosków nie było.</text:p>
      <text:p text:style-name="P3"/>
      <text:p text:style-name="P3"><text:span text:style-name="Domyślna_20_czcionka_20_akapitu"><text:span text:style-name="T8"/></text:span></text:p>
      <text:p text:style-name="P3"><text:span text:style-name="Domyślna_20_czcionka_20_akapitu"><text:span text:style-name="T8">Do pkt. 14. Zakończenie:</text:span></text:span></text:p>
      <text:p text:style-name="P3"/>
      <text:p text:style-name="P3">W związku z wyczerpaniem przewidzianego porządku XXX sesji, Przewodniczący Rady pan Jarosław Bartkowiak dziękując wszystkim za przybycie zamknął obrady o godz. 11:20.</text:p>
      <text:p text:style-name="P3"/>
      <text:p text:style-name="P3"/>
      <text:p text:style-name="P3"/>
      <text:p text:style-name="P3"/>
      <text:p text:style-name="P3">Protokolant:<text:tab/><text:tab/><text:tab/><text:tab/><text:tab/><text:tab/><text:span text:style-name="T28">Przewodniczący Rady</text:span></text:p>
      <text:p text:style-name="P6">Karolina Juskowiak<text:tab/><text:tab/><text:tab/><text:tab/><text:tab/>(-) Jarosław Bartkowiak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Normalny_20__28_Web_29_" style:display-name="Normalny (Web)" style:family="paragraph" style:parent-style-name="Normalny">
      <style:paragraph-properties fo:margin-top="0.176cm" fo:margin-bottom="0.21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stanowisko_z59</meta:initial-creator>
    <dc:creator>Beata  Sikora</dc:creator>
    <meta:creation-date>2017-05-08T08:47:00Z</meta:creation-date>
    <dc:date>2017-05-25T14:34:25.11</dc:date>
    <meta:editing-cycles>117</meta:editing-cycles>
    <meta:editing-duration>PT23H23M40S</meta:editing-duration>
    <meta:printed-by>Beata  Sikora</meta:printed-by>
    <meta:print-date>2017-05-25T12:07:47.93</meta:print-date>
    <meta:document-statistic meta:table-count="0" meta:image-count="0" meta:object-count="0" meta:page-count="9" meta:paragraph-count="110" meta:word-count="3390" meta:character-count="24151"/>
    <meta:template xlink:type="simple" xlink:actuate="onRequest" xlink:title="" xlink:href="Normal"/>
  </office:meta>
</office:document-meta>
</file>