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8" style:family="table">
      <style:table-properties style:width="6.9875in" fo:margin-left="0in" table:align="left"/>
    </style:style>
    <style:style style:name="TableRow15" style:family="table-row">
      <style:table-row-properties style:min-row-height="0.6034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fo:color="#000000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min-row-height="0.1805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min-row-height="0.1909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min-row-height="0.1909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min-row-height="0.1909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min-row-height="0.1805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min-row-height="0.1909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min-row-height="0.1909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min-row-height="0.1805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min-row-height="0.1909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min-row-height="0.1909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Row172" style:family="table-row">
      <style:table-row-properties style:min-row-height="0.1909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Row185" style:family="table-row">
      <style:table-row-properties style:min-row-height="0.1805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min-row-height="0.1909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Row211" style:family="table-row">
      <style:table-row-properties style:min-row-height="0.1909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Row224" style:family="table-row">
      <style:table-row-properties style:min-row-height="0.1909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min-row-height="0.1805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Row250" style:family="table-row">
      <style:table-row-properties style:min-row-height="0.1909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Row263" style:family="table-row">
      <style:table-row-properties style:min-row-height="0.1909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Row276" style:family="table-row">
      <style:table-row-properties style:min-row-height="0.1805in"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min-row-height="0.1909in"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Row302" style:family="table-row">
      <style:table-row-properties style:min-row-height="0.1909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Row315" style:family="table-row">
      <style:table-row-properties style:min-row-height="0.1909in"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Row328" style:family="table-row">
      <style:table-row-properties style:min-row-height="0.1805in"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Row341" style:family="table-row">
      <style:table-row-properties style:min-row-height="0.1909in"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Row354" style:family="table-row">
      <style:table-row-properties style:min-row-height="0.1909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Row380" style:family="table-row">
      <style:table-row-properties style:min-row-height="0.1909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Row393" style:family="table-row">
      <style:table-row-properties style:min-row-height="0.1805in"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Row406" style:family="table-row">
      <style:table-row-properties style:min-row-height="0.1909in"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Row419" style:family="table-row">
      <style:table-row-properties style:min-row-height="0.1909in"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Row432" style:family="table-row">
      <style:table-row-properties style:min-row-height="0.1909in"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Row445" style:family="table-row">
      <style:table-row-properties style:min-row-height="0.1805in"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Row458" style:family="table-row">
      <style:table-row-properties style:min-row-height="0.1909in"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Row471" style:family="table-row">
      <style:table-row-properties style:min-row-height="0.1909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Row484" style:family="table-row">
      <style:table-row-properties style:min-row-height="0.1909in"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Row497" style:family="table-row">
      <style:table-row-properties style:min-row-height="0.1805in"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Row510" style:family="table-row">
      <style:table-row-properties style:min-row-height="0.1909in"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Row523" style:family="table-row">
      <style:table-row-properties style:min-row-height="0.1909in"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Row536" style:family="table-row">
      <style:table-row-properties style:min-row-height="0.1909in"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Row549" style:family="table-row">
      <style:table-row-properties style:min-row-height="0.1805in"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Row562" style:family="table-row">
      <style:table-row-properties style:min-row-height="0.1909in"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Row575" style:family="table-row">
      <style:table-row-properties style:min-row-height="0.1909in"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Row588" style:family="table-row">
      <style:table-row-properties style:min-row-height="0.1805in"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Row601" style:family="table-row">
      <style:table-row-properties style:min-row-height="0.1909in"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Row614" style:family="table-row">
      <style:table-row-properties style:min-row-height="0.1909in"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</style:style>
    <style:style style:name="TableRow627" style:family="table-row">
      <style:table-row-properties style:min-row-height="0.1909in"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Row640" style:family="table-row">
      <style:table-row-properties style:min-row-height="0.1805in"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Row653" style:family="table-row">
      <style:table-row-properties style:min-row-height="0.1909in"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Row666" style:family="table-row">
      <style:table-row-properties style:min-row-height="0.1909in"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2" style:parent-style-name="TableContents" style:family="paragraph">
      <style:paragraph-properties fo:text-align="center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Row679" style:family="table-row">
      <style:table-row-properties style:min-row-height="0.1909in"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5" style:parent-style-name="TableContents" style:family="paragraph">
      <style:paragraph-properties fo:text-align="center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TableRow692" style:family="table-row">
      <style:table-row-properties style:min-row-height="0.1805in"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8" style:parent-style-name="TableContents" style:family="paragraph">
      <style:paragraph-properties fo:text-align="center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ableRow705" style:family="table-row">
      <style:table-row-properties style:min-row-height="0.1909in"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1" style:parent-style-name="TableContents" style:family="paragraph">
      <style:paragraph-properties fo:text-align="center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</style:style>
    <style:style style:name="TableRow718" style:family="table-row">
      <style:table-row-properties style:min-row-height="0.1909in"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4" style:parent-style-name="TableContents" style:family="paragraph">
      <style:paragraph-properties fo:text-align="center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ableRow731" style:family="table-row">
      <style:table-row-properties style:min-row-height="0.1909in"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7" style:parent-style-name="TableContents" style:family="paragraph">
      <style:paragraph-properties fo:text-align="center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P74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745" style:parent-style-name="Standard" style:family="paragraph">
      <style:paragraph-properties fo:text-align="justify"/>
    </style:style>
    <style:style style:name="T74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4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4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50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751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7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3" style:parent-style-name="Textbody" style:family="paragraph">
      <style:paragraph-properties fo:text-align="center"/>
    </style:style>
    <style:style style:name="T754" style:parent-style-name="Domyślnaczcionkaakapitu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755" style:parent-style-name="Domyślnaczcionkaakapitu" style:family="text">
      <style:text-properties fo:font-weight="bold" style:font-weight-asian="bold" style:font-weight-complex="bold" style:font-size-complex="11pt"/>
    </style:style>
    <style:style style:name="P756" style:parent-style-name="Textbody" style:family="paragraph">
      <style:paragraph-properties fo:text-align="justify" fo:margin-bottom="0in"/>
    </style:style>
    <style:style style:name="T757" style:parent-style-name="Domyślnaczcionkaakapitu" style:family="text">
      <style:text-properties fo:font-style="italic" style:font-style-asian="italic"/>
    </style:style>
    <style:style style:name="T758" style:parent-style-name="Domyślnaczcionkaakapitu" style:family="text">
      <style:text-properties fo:font-style="italic" style:font-style-asian="italic"/>
    </style:style>
    <style:style style:name="T759" style:parent-style-name="Domyślnaczcionkaakapitu" style:family="text">
      <style:text-properties fo:font-style="italic" style:font-style-asian="italic"/>
    </style:style>
    <style:style style:name="T760" style:parent-style-name="Domyślnaczcionkaakapitu" style:family="text">
      <style:text-properties fo:font-style="italic" style:font-style-asian="italic"/>
    </style:style>
    <style:style style:name="T761" style:parent-style-name="Domyślnaczcionkaakapitu" style:family="text">
      <style:text-properties fo:font-style="italic" style:font-style-asian="italic"/>
    </style:style>
    <style:style style:name="T762" style:parent-style-name="Domyślnaczcionkaakapitu" style:family="text">
      <style:text-properties fo:font-style="italic" style:font-style-asian="italic"/>
    </style:style>
    <style:style style:name="P763" style:parent-style-name="Akapitzlistą" style:list-style-name="LFO2" style:family="paragraph">
      <style:paragraph-properties fo:text-align="justify"/>
    </style:style>
    <style:style style:name="T764" style:parent-style-name="Domyślnaczcionkaakapitu" style:family="text">
      <style:text-properties style:font-name-complex="Tahoma" style:font-size-complex="12pt"/>
    </style:style>
    <style:style style:name="T765" style:parent-style-name="Domyślnaczcionkaakapitu" style:family="text">
      <style:text-properties fo:color="#000000"/>
    </style:style>
    <style:style style:name="T766" style:parent-style-name="Domyślnaczcionkaakapitu" style:family="text">
      <style:text-properties fo:color="#000000"/>
    </style:style>
    <style:style style:name="T767" style:parent-style-name="Domyślnaczcionkaakapitu" style:family="text">
      <style:text-properties fo:color="#000000"/>
    </style:style>
    <style:style style:name="T768" style:parent-style-name="Domyślnaczcionkaakapitu" style:family="text">
      <style:text-properties fo:color="#000000"/>
    </style:style>
    <style:style style:name="T769" style:parent-style-name="Domyślnaczcionkaakapitu" style:family="text">
      <style:text-properties fo:color="#993300"/>
    </style:style>
    <style:style style:name="P770" style:parent-style-name="Textbody" style:family="paragraph">
      <style:paragraph-properties fo:text-align="justify" fo:margin-bottom="0in"/>
    </style:style>
    <style:style style:name="P771" style:parent-style-name="Textbody" style:family="paragraph">
      <style:paragraph-properties fo:text-align="justify" fo:margin-bottom="0in"/>
    </style:style>
    <style:style style:name="P772" style:parent-style-name="Akapitzlistą" style:list-style-name="LFO2" style:family="paragraph">
      <style:paragraph-properties fo:text-align="justify"/>
      <style:text-properties style:font-name-complex="Tahoma" style:font-size-complex="12pt"/>
    </style:style>
    <style:style style:name="P773" style:parent-style-name="Textbody" style:list-style-name="LFO2" style:family="paragraph">
      <style:paragraph-properties fo:text-align="justify" fo:margin-bottom="0in"/>
    </style:style>
    <style:style style:name="T774" style:parent-style-name="Domyślnaczcionkaakapitu" style:family="text">
      <style:text-properties fo:font-style="italic" style:font-style-asian="italic"/>
    </style:style>
    <style:style style:name="P775" style:parent-style-name="Textbody" style:list-style-name="LFO3" style:family="paragraph">
      <style:paragraph-properties fo:text-align="justify" fo:margin-bottom="0in"/>
    </style:style>
    <style:style style:name="P776" style:parent-style-name="Textbody" style:list-style-name="LFO3" style:family="paragraph">
      <style:paragraph-properties fo:text-align="justify" fo:margin-bottom="0in"/>
    </style:style>
    <style:style style:name="P777" style:parent-style-name="Textbody" style:list-style-name="LFO3" style:family="paragraph">
      <style:paragraph-properties fo:text-align="justify" fo:margin-bottom="0in"/>
    </style:style>
    <style:style style:name="P778" style:parent-style-name="Textbody" style:list-style-name="LFO3" style:family="paragraph">
      <style:paragraph-properties fo:text-align="justify" fo:margin-bottom="0in"/>
    </style:style>
    <style:style style:name="P779" style:parent-style-name="Textbody" style:list-style-name="LFO3" style:family="paragraph">
      <style:paragraph-properties fo:text-align="justify" fo:margin-bottom="0in"/>
    </style:style>
    <style:style style:name="P780" style:parent-style-name="Textbody" style:list-style-name="LFO3" style:family="paragraph">
      <style:paragraph-properties fo:text-align="justify" fo:margin-bottom="0in"/>
    </style:style>
    <style:style style:name="P781" style:parent-style-name="Textbody" style:family="paragraph">
      <style:paragraph-properties fo:text-align="justify" fo:margin-bottom="0in" fo:margin-left="0.2944in">
        <style:tab-stops/>
      </style:paragraph-properties>
    </style:style>
    <style:style style:name="P782" style:parent-style-name="Textbody" style:family="paragraph">
      <style:paragraph-properties fo:margin-bottom="0in" fo:margin-left="0.5in">
        <style:tab-stops/>
      </style:paragraph-properties>
    </style:style>
    <style:style style:name="P783" style:parent-style-name="Textbody" style:family="paragraph">
      <style:paragraph-properties fo:text-align="justify" fo:margin-bottom="0in"/>
      <style:text-properties fo:font-size="11pt" style:font-size-asian="11pt" style:font-size-complex="11pt"/>
    </style:style>
  </office:automatic-styles>
  <office:body>
    <office:text text:use-soft-page-breaks="true">
      <text:p text:style-name="P1">Lista osób<text:s/></text:p>
      <text:p text:style-name="P3">zgłaszających kandydata …………………………………………………………. (imię i nazwisko)</text:p>
      <text:p text:style-name="P4">na ławnika do Sądu ………………………………………………………………………………………..</text:p>
      <text:p text:style-name="P5">na kadencję 2020-2023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Imię (imiona)</text:p>
          </table:table-cell>
          <table:table-cell table:style-name="TableCell20">
            <text:p text:style-name="P21">Nazwisko</text:p>
          </table:table-cell>
          <table:table-cell table:style-name="TableCell22">
            <text:p text:style-name="P23">Nr PESEL</text:p>
          </table:table-cell>
          <table:table-cell table:style-name="TableCell24">
            <text:p text:style-name="P25">Miejsce stałego zamieszkania</text:p>
          </table:table-cell>
          <table:table-cell table:style-name="TableCell26">
            <text:p text:style-name="P27">Własnoręczny podpis<text:span text:style-name="T28"><text:s/>(*)</text:span>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6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7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8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9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4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5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6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7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8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9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ext:soft-page-break/>
        <table:table-row table:style-name="TableRow419">
          <table:table-cell table:style-name="TableCell420">
            <text:p text:style-name="P421">3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3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3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4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36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7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38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9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41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2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43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44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45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46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7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48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49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5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51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2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53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54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55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><text:span text:style-name="T746">(*) UWAGA</text:span></text:p>
      <text:p text:style-name="P747"/>
      <text:p text:style-name="P748">Umieszczenie podpisu na liście poparcia oznacza:</text:p>
      <text:p text:style-name="P749"/>
      <text:list text:style-name="LFO1" text:continue-numbering="true">
        <text:list-item>
          <text:p text:style-name="P750">udzielenie poparcia kandydatowi wymienionemu na liście osób zgłaszających kandydata na ławnika do Sądu Rejonowego w Przeworsku na kadencję 2020-2023</text:p>
        </text:list-item>
        <text:list-item>
          <text:p text:style-name="P751">zapoznanie się z klauzulą<text:s/>informacyjną, będącą częścią niniejszej listy poparcia.</text:p>
        </text:list-item>
      </text:list>
      <text:p text:style-name="P752"/>
      <text:p text:style-name="P753"><text:span text:style-name="T754">Informacja o przetwarzaniu danych</text:span><text:span text:style-name="T755">:</text:span></text:p>
      <text:p text:style-name="P756">Zgodnie<text:s/><text:span text:style-name="T757">z art. 13 ust. 1 i ust. 2 rozporządzenia Parlamentu Europejskiego i Rady (UE) 2016/679 <text:s/>z dnia</text:span><text:span text:style-name="T758"><text:line-break/></text:span><text:span text:style-name="T759">27 kwietnia 2016 r. w sprawie ochrony osób<text:s/></text:span><text:span text:style-name="T760">fizycznych w związku z przetwarzaniem danych osobowych<text:s/></text:span><text:span text:style-name="T761"><text:line-break/></text:span><text:span text:style-name="T762">i w sprawie swobodnego przepływu takich danych oraz uchylenia dyrektywy 95/46/WE (ogólnego rozporządzenia o ochronie danych), Dz.U.UE.L.2016.119.1</text:span>, informujemy:</text:p>
      <text:list text:style-name="LFO2" text:continue-numbering="true">
        <text:list-item>
          <text:p text:style-name="P763">Administratorem Pani/Pana danych osobowych z chwilą złożenia listy<text:s/><text:span text:style-name="T764">osób zgłaszających kandydata na ławnika do Sądu Rejonowego w Przeworsku na kadencję 2020-2023</text:span><text:s/>do Urzędu<text:s/>Gminy Gać<text:s/>jest<text:s/><text:span text:style-name="T765">Rada<text:s/></text:span><text:span text:style-name="T766">Gminy Gać</text:span><text:span text:style-name="T767"><text:s/>oraz<text:s/></text:span><text:span text:style-name="T768">Wójt Gminy Gać,</text:span><text:s/>Adres:<text:s/>Gać 275,<text:s/>37-207<text:s/>Gać;<text:s/>kontakt mailowy:<text:s/>ug_gac@onet.pl<text:span text:style-name="T769">,<text:s/></text:span>kontakt telefoniczny:<text:s/>16 641 14 29.</text:p>
        </text:list-item>
      </text:list>
      <text:p text:style-name="P770"/>
      <text:p text:style-name="P771"/>
      <text:soft-page-break/>
      <text:list text:style-name="LFO2" text:continue-numbering="true">
        <text:list-item>
          <text:p text:style-name="P772">Jeśli ma Pani/Pan pytania dotyczące sposobu i zakresu przetwarzania Pani/Pana danych osobowych w zakresie działania Gminy, a także przysługujących Pani/Panu uprawnień, może się Pani/Pan skontaktować z powołanym Inspektorem Ochrony Danych Osobowych (Mariusz Pawlak) za pomocą adresu iod@gac.pl.</text:p>
        </text:list-item>
        <text:list-item>
          <text:p text:style-name="P773">Pani/Pana dane osobowe przetwarzane będą w celu zgłoszenia kandydata na ławnika na podstawie art. 162 ustawy z dnia 27 lipca 2001r. – Prawo o ustroju sądów powszechnych (t.j.<text:s/>Dz. U. z 2019r., poz. 52 z późn. zm.), zgodnie z art. 6 ust. 1 lit. e wyżej cytowanego rozporządzenia<text:span text:style-name="T774">.</text:span></text:p>
        </text:list-item>
      </text:list>
      <text:list text:style-name="LFO3" text:continue-numbering="true">
        <text:list-item>
          <text:p text:style-name="P775">Odbiorcą Pani/Pana danych mogą być: Sąd Okręgowy w<text:s/>Przemyślu<text:s/>i Sąd Rejonowy w<text:s/>Przeworsku<text:s/>w przypadku wybrania na ławnika kandydata, któremu udzielił/a Pani/Pan poparcia.</text:p>
        </text:list-item>
        <text:list-item>
          <text:p text:style-name="P776">Pani/Pana dane osobowe nie będą przekazywane do państwa trzeciego ani organizacji międzynarodowej.</text:p>
        </text:list-item>
        <text:list-item>
          <text:p text:style-name="P777">Pani/Pana dane osobowe będą przechowywane do czasu przekazania właściwym sądom kart kandydatów, którzy zostali wybrani ławnikami wraz z załączonymi do nich dokumentami lub do czasu odbioru dokumentów przez kandydata, który nie został wybrany na ławnika,<text:s/><text:line-break/>tj. w nieprzekraczalnym terminie 60 dni od dnia przeprowadzenia wyborów. W przypadku nieodebrania dokumentów w terminie wyżej wskazanym, dokumentacja zostanie zniszczona<text:s/><text:line-break/>w terminie 30 dni.</text:p>
        </text:list-item>
        <text:list-item>
          <text:p text:style-name="P778">Posiada Pani/Pan prawo do żądania od administratora dostępu do swoich danych osobowych, ich sprostowania i ograniczenia przetwarzania.</text:p>
        </text:list-item>
        <text:list-item>
          <text:p text:style-name="P779">Ma Pani/Pan prawo wniesienia skargi do organu nadzorczego, którym<text:s/>w Polsce jest: Prezes Urzędu Ochrony Danych Osobowych, adres siedziby: ul. Stawki 2, 00-193 Warszawa, gdy uzna Pan, że przetwarzanie Pana danych osobowych narusza przepisy rozporządzenia wskazanego na wstępie.</text:p>
        </text:list-item>
        <text:list-item>
          <text:p text:style-name="P780">Podanie przez Panią/Pana danych osobowych jest<text:s/>dobrowolne, ale ich nie podanie uniemożliwi Pani/Panu zgłoszenie kandydata na ławnika.</text:p>
        </text:list-item>
      </text:list>
      <text:p text:style-name="P781">10.Decyzje podejmowane wobec Pani/Pana i Pani/Pana danych osobowych nie będą podejmowane<text:s/><text:line-break/>w sposób zautomatyzowany, w tym nie zastosujemy wobec nich profilowania.</text:p>
      <text:p text:style-name="P782"/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66in"/>
      </style:footer-style>
    </style:page-layout>
    <style:style style:name="P2" style:parent-style-name="Stopk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W przypadku większej ilości podpisów proszę dołączyć kolejną listę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gesner-gotszlich</meta:initial-creator>
    <dc:creator>Jacek Bawor</dc:creator>
    <meta:creation-date>2019-05-13T06:47:00Z</meta:creation-date>
    <dc:date>2019-05-16T09:07:00Z</dc:date>
    <meta:print-date>2019-05-16T06:34:00Z</meta:print-date>
    <meta:template xlink:href="Normal" xlink:type="simple"/>
    <meta:editing-cycles>6</meta:editing-cycles>
    <meta:editing-duration>PT5400S</meta:editing-duration>
    <meta:document-statistic meta:page-count="3" meta:paragraph-count="7" meta:word-count="534" meta:character-count="3735" meta:row-count="26" meta:non-whitespace-character-count="3208"/>
  </office:meta>
</office:document-meta>
</file>