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0be843"/>
    </style:style>
    <style:style style:name="P4" style:family="paragraph" style:parent-style-name="Standard">
      <style:text-properties style:font-name="Times New Roman1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imes New Roman1" officeooo:paragraph-rsid="000be843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1" fo:font-size="12pt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style:font-name="Times New Roman1" fo:font-size="12pt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style:font-name="Times New Roman1" fo:font-size="12pt"/>
    </style:style>
    <style:style style:name="P9" style:family="paragraph" style:parent-style-name="Text_20_body" style:list-style-name="L2">
      <style:paragraph-properties fo:margin-top="0cm" fo:margin-bottom="0cm" loext:contextual-spacing="false"/>
      <style:text-properties style:font-name="Times New Roman1" fo:font-size="12pt" officeooo:rsid="000b7d25" officeooo:paragraph-rsid="000b7d25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 fo:font-weight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2pt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1" fo:font-size="12pt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Times New Roman1" officeooo:paragraph-rsid="000b7d25"/>
    </style:style>
    <style:style style:name="P14" style:family="paragraph" style:parent-style-name="Text_20_body">
      <style:paragraph-properties fo:margin-top="0cm" fo:margin-bottom="0cm" loext:contextual-spacing="false" fo:padding="0cm" fo:border="none"/>
      <style:text-properties style:font-name="Times New Roman1" fo:padding="0cm" fo:border="none"/>
    </style:style>
    <style:style style:name="P15" style:family="paragraph" style:parent-style-name="Heading_20_1">
      <style:paragraph-properties fo:margin-top="0cm" fo:margin-bottom="0cm" loext:contextual-spacing="false"/>
    </style:style>
    <style:style style:name="P16" style:family="paragraph" style:parent-style-name="Heading_20_1">
      <style:paragraph-properties fo:margin-top="0cm" fo:margin-bottom="0cm" loext:contextual-spacing="false"/>
      <style:text-properties style:font-name="Times New Roman1" fo:font-size="12pt" style:text-underline-style="solid" style:text-underline-width="auto" style:text-underline-color="font-color" fo:font-weight="normal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fo:font-weight="normal"/>
    </style:style>
    <style:style style:name="T3" style:family="text">
      <style:text-properties style:font-name="Times New Roman" fo:font-size="12pt" fo:font-weight="normal" officeooo:rsid="0007438b"/>
    </style:style>
    <style:style style:name="T4" style:family="text">
      <style:text-properties style:font-name="Times New Roman" fo:font-size="12pt" fo:font-weight="normal" officeooo:rsid="000d6b91"/>
    </style:style>
    <style:style style:name="T5" style:family="text">
      <style:text-properties style:font-name="Times New Roman" fo:font-size="12pt" style:text-underline-style="solid" style:text-underline-width="auto" style:text-underline-color="font-color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0b7d25"/>
    </style:style>
    <style:style style:name="T7" style:family="text">
      <style:text-properties style:font-name="Times New Roman" fo:font-size="12pt" fo:font-weight="bold" style:font-weight-asian="bold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weight="normal"/>
    </style:style>
    <style:style style:name="T10" style:family="text">
      <style:text-properties fo:font-weight="normal" officeooo:rsid="000491c3"/>
    </style:style>
    <style:style style:name="T11" style:family="text">
      <style:text-properties fo:font-weight="normal" officeooo:rsid="00057101"/>
    </style:style>
    <style:style style:name="T12" style:family="text">
      <style:text-properties fo:font-weight="normal" officeooo:rsid="0007438b"/>
    </style:style>
    <style:style style:name="T13" style:family="text">
      <style:text-properties fo:font-weight="normal" officeooo:rsid="000b7d25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b7d25" style:font-weight-asian="normal" style:font-weight-complex="normal"/>
    </style:style>
    <style:style style:name="T16" style:family="text">
      <style:text-properties officeooo:rsid="000491c3"/>
    </style:style>
    <style:style style:name="T17" style:family="text">
      <style:text-properties officeooo:rsid="0007438b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padding="0cm" fo:border="none"/>
    </style:style>
    <style:style style:name="T20" style:family="text">
      <style:text-properties style:font-name="Times New Roman1" officeooo:rsid="000b7d25" fo:padding="0cm" fo:border="none"/>
    </style:style>
    <style:style style:name="T21" style:family="text">
      <style:text-properties style:font-name="Times New Roman1" fo:font-size="12pt" fo:font-weight="normal"/>
    </style:style>
    <style:style style:name="T22" style:family="text">
      <style:text-properties style:font-name="Times New Roman1" fo:font-weight="normal"/>
    </style:style>
    <style:style style:name="T23" style:family="text">
      <style:text-properties officeooo:rsid="000b7d25"/>
    </style:style>
    <style:style style:name="T24" style:family="text">
      <style:text-properties officeooo:rsid="000b7d25" fo:padding="0cm" fo:border="none"/>
    </style:style>
    <style:style style:name="T25" style:family="text">
      <style:text-properties officeooo:rsid="000d6b91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2pt"/>
    </style:style>
    <style:style style:name="T28" style:family="text">
      <style:text-properties fo:font-size="12pt" fo:font-weight="normal"/>
    </style:style>
    <style:style style:name="T29" style:family="text">
      <style:text-properties fo:font-size="12pt" fo:font-weight="normal" officeooo:rsid="000d6b91"/>
    </style:style>
    <style:style style:name="T30" style:family="text">
      <style:text-properties fo:font-size="12pt" fo:font-weight="normal" officeooo:rsid="0007438b"/>
    </style:style>
    <style:style style:name="T31" style:family="text">
      <style:text-properties fo:font-size="12pt" fo:font-weight="bold" style:font-weight-asian="bold" style:font-weight-complex="bold"/>
    </style:style>
    <style:style style:name="T32" style:family="text">
      <style:text-properties fo:font-size="12pt" style:text-underline-style="solid" style:text-underline-width="auto" style:text-underline-color="font-color"/>
    </style:style>
    <style:style style:name="T33" style:family="text">
      <style:text-properties fo:font-size="12pt" style:text-underline-style="solid" style:text-underline-width="auto" style:text-underline-color="font-color" officeooo:rsid="000b7d25"/>
    </style:style>
    <style:style style:name="T34" style:family="text">
      <style:text-properties fo:padding="0cm" fo:border="none"/>
    </style:style>
    <style:style style:name="T35" style:family="text">
      <style:text-properties style:font-name="Times New Roman1"/>
    </style:style>
    <style:style style:name="T36" style:family="text">
      <style:text-properties style:font-name="Times New Roman1" fo:font-size="14pt" style:font-size-asian="14pt" style:font-size-complex="14pt"/>
    </style:style>
    <style:style style:name="T37" style:family="text">
      <style:text-properties style:font-name="Times New Roman1" fo:font-size="12pt"/>
    </style:style>
    <style:style style:name="T38" style:family="text">
      <style:text-properties style:font-name="Times New Roman1" fo:font-size="12pt" fo:font-weight="normal"/>
    </style:style>
    <style:style style:name="T39" style:family="text">
      <style:text-properties style:font-name="Times New Roman1" fo:font-size="12pt" fo:font-weight="normal" officeooo:rsid="000d6b91"/>
    </style:style>
    <style:style style:name="T40" style:family="text">
      <style:text-properties style:font-name="Times New Roman1" fo:font-size="12pt" fo:font-weight="normal" officeooo:rsid="0007438b"/>
    </style:style>
    <style:style style:name="T41" style:family="text">
      <style:text-properties style:font-name="Times New Roman1" fo:font-size="12pt" fo:font-weight="bold" style:font-weight-asian="bold" style:font-weight-complex="bold"/>
    </style:style>
    <style:style style:name="T42" style:family="text">
      <style:text-properties style:font-name="Times New Roman1" fo:font-weight="normal"/>
    </style:style>
    <style:style style:name="T43" style:family="text">
      <style:text-properties style:font-name="Times New Roman1" fo:font-weight="normal" officeooo:rsid="00057101"/>
    </style:style>
    <style:style style:name="T44" style:family="text">
      <style:text-properties style:font-name="Times New Roman1" fo:font-weight="normal" style:font-weight-asian="normal" style:font-weight-complex="normal"/>
    </style:style>
    <style:style style:name="T45" style:family="text">
      <style:text-properties style:font-name="Times New Roman1" fo:font-weight="normal" officeooo:rsid="000b7d25" style:font-weight-asian="normal" style:font-weight-complex="normal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36">Ogłoszenie o naborze</text:span></text:span><text:span text:style-name="T36"><text:line-break/></text:span><text:span text:style-name="Strong_20_Emphasis"><text:span text:style-name="T36">na <text:s/>świadczenie specjalistycznych usług opiekuńczych </text:span></text:span></text:p>
      <text:p text:style-name="P2"><text:span text:style-name="Strong_20_Emphasis"><text:span text:style-name="T37"/></text:span></text:p>
      <text:section text:style-name="Sect1" text:name="srodek">
        <text:p text:style-name="P3"><text:span text:style-name="T43"><text:s/></text:span><text:span text:style-name="T22">Kierownik Gminnego</text:span><text:span text:style-name="T18"> </text:span><text:span text:style-name="T22">Ośrodka</text:span><text:span text:style-name="T18"> </text:span><text:span text:style-name="T22">Pomocy Społecznej w Gaci poszukuje osoby do wykonywania specjalistycznych usług opiekuńczych </text:span><text:span text:style-name="Strong_20_Emphasis"><text:span text:style-name="T45">wobec</text:span></text:span><text:span text:style-name="Strong_20_Emphasis"><text:span text:style-name="T44"> dziec</text:span></text:span><text:span text:style-name="Strong_20_Emphasis"><text:span text:style-name="T45">i z zaburzeniami psychicznymi</text:span></text:span><text:span text:style-name="Strong_20_Emphasis"><text:span text:style-name="T44"> </text:span></text:span></text:p>
        <text:p text:style-name="P1"><text:span text:style-name="Strong_20_Emphasis"><text:span text:style-name="T37">Charakter umowy: </text:span></text:span><text:span text:style-name="T21">umowa zlecenie, od poniedziałku do piątku w godzinach do uzgodnienia indywidualnie z opiekunami dziecka <text:s/></text:span></text:p>
        <text:h text:style-name="P15" text:outline-level="1"><text:span text:style-name="Strong_20_Emphasis"><text:span text:style-name="T37">Miejsce wykonywanej pracy: </text:span></text:span><text:span text:style-name="T21">w miejscu zamieszkania dziecka, teren gminy Gać </text:span></text:h>
        <text:h text:style-name="P15" text:outline-level="1"><text:span text:style-name="Strong_20_Emphasis"><text:span text:style-name="T41">Przewidywany termin realizacji zamówienia</text:span></text:span><text:span text:style-name="Strong_20_Emphasis"><text:span text:style-name="T21">: </text:span></text:span><text:span text:style-name="Strong_20_Emphasis"><text:span text:style-name="T39">od maja </text:span></text:span><text:span text:style-name="T21">201</text:span><text:span text:style-name="T40">8</text:span><text:span text:style-name="T21">r.</text:span></text:h>
        <text:p text:style-name="P5"><text:span text:style-name="T28">Osoby wykonujące </text:span><text:span text:style-name="T29">s</text:span><text:span text:style-name="T28">pecjalistyczne </text:span><text:span text:style-name="T29">u</text:span><text:span text:style-name="T28">sługi </text:span><text:span text:style-name="T29">o</text:span><text:span text:style-name="T28">piekuńcze powinny spełnić wymogi zgodnie <text:s text:c="31"/>z Rozporządzeniem Ministra Polityki Społecznej z dnia 22 września 2005r. w</text:span><text:span text:style-name="T27"> </text:span><text:span text:style-name="T28">sprawie specjalistycznych usług opiekuńczych </text:span><text:span text:style-name="T9">(Dz. U. Nr 189, poz. 1598 z późn. zm. </text:span><text:span text:style-name="T28">)tj.</text:span></text:p>
        <text:h text:style-name="P16" text:outline-level="1">Ogólny zakres wykonywanych czynności: </text:h>
        <text:list xml:id="list3933458988598838917" text:style-name="L1">
          <text:list-item>
            <text:p text:style-name="P7">uczenie i rozwijanie umiejętności niezbędnych do samodzielnego życia, zwłaszcza kształtowanie umiejętności zaspokajania podstawowych potrzeb życiowych i umiejętności społecznego funkcjonowania, motywowanie do aktywności oraz asystowanie <text:s text:c="32"/>w codziennych czynnościach życiowych, </text:p>
          </text:list-item>
          <text:list-item>
            <text:p text:style-name="P7">interwencja i pomoc w życiu w rodzinie, w tym: -ułatwianie dostępu do edukacji i kultury, -doradztwo, koordynacja działań innych służb na rzecz rodziny, której członkiem jest osoba uzyskująca pomoc w formie specjalistycznych usług, -kształtowanie pozytywnych relacji osoby wspieranej z osobami bliskimi,</text:p>
          </text:list-item>
          <text:list-item>
            <text:p text:style-name="P7">współpraca ze specjalistami w zakresie wspierania psychologiczno-pedagogicznego <text:s text:c="22"/>i edukacyjno-terapeutycznego do wielostronnej aktywizacji osoby korzystającej ze specjalistycznych usług opiekuńczych.</text:p>
          </text:list-item>
        </text:list>
        <text:p text:style-name="P13"><text:span text:style-name="T27"><text:line-break/></text:span><text:span text:style-name="T32">Niezbędne wymagania </text:span><text:span text:style-name="T33">(</text:span><text:span text:style-name="T32">określone w Rozporządzeniu Ministra Pracy i Polityki Społecznej z dnia 22 września 2005r. w sprawie specjalistycznych usług opiekuńczych ( Dz.U. 2006 nr 134 poz. 943) </text:span></text:p>
        <text:p text:style-name="P13"><text:span text:style-name="T32">tj.:<text:line-break/></text:span><text:span text:style-name="T34">1. </text:span><text:span text:style-name="T24">p</text:span><text:span text:style-name="T34">osiadanie kwalifikacji do wykonywania zawodu: pracownika socjalnego, psychologa, pedagoga, logopedy, terapeuty zajęciowego, pielęgniarki, asystenta osoby niepełnosprawnej, opiekunki środowiskowej, specjalisty w zakresie rehabilitacji medycznej, fizjoterapeuty lub innego zawodu dającego wiedzę i umiejętności pozwalające świadczyć określone specjalistyczne usługi.<text:line-break/>2. </text:span><text:span text:style-name="T24">o</text:span><text:span text:style-name="T34">soby świadczące specjalistyczne usługi dla osób z zaburzeniami psychicznymi muszą posiadać co najmniej półroczny staż w jednej z następujących jednostek:</text:span><text:line-break/><text:span text:style-name="T34">a) szpitalu psychiatrycznym;</text:span></text:p>
        <text:p text:style-name="P14">b) jednostce organizacyjnej pomocy społecznej dla osób z zaburzeniami psychicznymi;</text:p>
        <text:p text:style-name="P14">c) placówce terapii lub placówce oświatowej, do której uczęszczają dzieci z zaburzeniami rozwoju lub upośledzeniem umysłowym;</text:p>
        <text:p text:style-name="P14">d) ośrodku terapeutyczno – edukacyjno – wychowawczym;</text:p>
        <text:p text:style-name="P14">e) zakładzie rehabilitacji;</text:p>
        <text:p text:style-name="P14">f) innej jednostce niż wymienione w pkt 1—5, świadczącej specjalistyczne usługi opiekuńcze dla osób z zaburzeniami psychicznymi.</text:p>
        <text:p text:style-name="P6"/>
        <text:p text:style-name="P6"><text:line-break/><text:soft-page-break/>2. <text:span text:style-name="T23">p</text:span>osiadanie przeszkolenia i doświadczenia w zakresie:</text:p>
        <text:p text:style-name="P6">1) umiejętności kształtowania motywacji do akceptowanych przez otoczenie zachowań,</text:p>
        <text:p text:style-name="P6">2) kształtowania nawyków celowej aktywności,</text:p>
        <text:p text:style-name="P6">3) prowadzenia treningu zachowań społecznych.</text:p>
        <text:p text:style-name="P6">Wymagane dokumenty: </text:p>
        <text:list xml:id="list8438241618999591883" text:style-name="L2">
          <text:list-item>
            <text:p text:style-name="P8"><text:span text:style-name="T23">ż</text:span>yciorys z opisem dotychczasowej działalności zawodowej (CV), </text:p>
          </text:list-item>
          <text:list-item>
            <text:p text:style-name="P8"><text:span text:style-name="T23">k</text:span>serokopie dyplomów oraz innych dokumentów potwierdzających posiadane wykształce<text:span text:style-name="T23">nie</text:span>, kwalifikacj<text:span text:style-name="T23">e</text:span>, doświadczeni<text:span text:style-name="T23">e,</text:span></text:p>
          </text:list-item>
          <text:list-item>
            <text:p text:style-name="P9">kopie świadectw pracy dokumentujących wymagany staż pracy (oryginały do wglądu) lub zaświadczenie o zatrudnieniu, zawierające okres zatrudnienia, w przypadku pozostawania <text:s text:c="6"/>w stosunku pracy, ewentualnie kserokopie referencji z dotychczasowych miejsc pracy,</text:p>
          </text:list-item>
          <text:list-item>
            <text:p text:style-name="P8"><text:span text:style-name="T23">o</text:span>świadczenie o wyrażeniu zgody na przetwarzanie na potrzeby rekrutacji danych osobowych zgodnie z ustawą z dnia 29 sierpnia 1997r. <text:span text:style-name="T17">o</text:span> ochronie danych osobowych (Dz.U.z 201<text:span text:style-name="T17">6</text:span>r. <text:span text:style-name="T17">p</text:span>oz. <text:span text:style-name="T17">922 z późn. zm.</text:span>),</text:p>
          </text:list-item>
          <text:list-item>
            <text:p text:style-name="P8"><text:span text:style-name="T25">o</text:span>świadczenie <text:span text:style-name="T23">wykonawcy, że nie był skazany prawomocnym wyrokiem sądu za umyślne przestępstwo lub umyślne przestępstwo skarbowe,</text:span></text:p>
          </text:list-item>
          <text:list-item>
            <text:p text:style-name="P9">oświadczenie wykonawcy, że ma pełną zdolność do czynności prawnych oraz korzystania <text:s text:c="13"/>z pełni praw publicznych.</text:p>
            <text:p text:style-name="P9"/>
          </text:list-item>
        </text:list>
        <text:p text:style-name="P6"><text:span text:style-name="T9">Ofertę należy złożyć osobiście lub pocztą tradycyjną do dnia </text:span><text:span text:style-name="T13">08</text:span><text:span text:style-name="T9">.</text:span><text:span text:style-name="T10">0</text:span><text:span text:style-name="T13">5</text:span><text:span text:style-name="T9">.201</text:span><text:span text:style-name="T12">8</text:span><text:span text:style-name="T9">r. (decyduje data wpływu) na adres:</text:span></text:p>
        <text:p text:style-name="P10">Gminny Ośrodek Pomocy Społecznej w Gaci</text:p>
        <text:p text:style-name="P10">37-207 Gać 275</text:p>
        <text:p text:style-name="P11"><text:span text:style-name="T9">tel. 16 641 14 29 wew. 32</text:span>     </text:p>
        <text:p text:style-name="P12"><text:span text:style-name="T16"><text:s/></text:span>Kierownik Gminnego Ośrodka</text:p>
        <text:p text:style-name="P12">Pomocy Społecznej w Gaci </text:p>
        <text:p text:style-name="P12"><text:span text:style-name="T16">Agnieszka Szylar</text:span> 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07:50:01.242000000</meta:creation-date>
    <dc:date>2018-04-17T14:27:25.187000000</dc:date>
    <meta:editing-duration>PT34M58S</meta:editing-duration>
    <meta:editing-cycles>7</meta:editing-cycles>
    <meta:generator>LibreOffice/4.4.5.2$Windows_x86 LibreOffice_project/a22f674fd25a3b6f45bdebf25400ed2adff0ff99</meta:generator>
    <meta:print-date>2018-04-17T14:12:41.718000000</meta:print-date>
    <meta:document-statistic meta:table-count="0" meta:image-count="0" meta:object-count="0" meta:page-count="2" meta:paragraph-count="35" meta:word-count="511" meta:character-count="4201" meta:non-whitespace-character-count="3607"/>
  </office:meta>
</office:document-meta>
</file>