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 do zapytania ofertowego</text:p>
      <text:p text:style-name="P28">GOPS.250.4.2015</text:p>
      <text:p text:style-name="P1"/>
      <text:p text:style-name="P1">.................................. <text:s text:c="88"/><text:span text:style-name="T1"><text:s text:c="4"/>................................. <text:s/></text:span></text:p>
      <text:p text:style-name="P28">(pieczęć Wykonawcy <text:s/>) <text:s text:c="115"/>( miejscowośc i data) <text:s text:c="179"/></text:p>
      <text:p text:style-name="P28"/>
      <text:p text:style-name="P1"><text:s/></text:p>
      <text:p text:style-name="P2">FORMULARZ OFERTOWY</text:p>
      <text:p text:style-name="P2"/>
      <text:p text:style-name="P2">Na opracowanie Strategii Rozwiązywania Problemów Społecznych Gminy Gaćna lata 2016-2020</text:p>
      <text:p text:style-name="P2"/>
      <text:p text:style-name="P2"/>
      <text:list text:style-name="L1">
        <text:list-item>
          <text:p text:style-name="P4">ZAMAWIAJĄCY:</text:p>
          <text:p text:style-name="P7">Gminny Ośrodek Pomocy Społecznej w Gaci </text:p>
          <text:p text:style-name="P7">z siedzibą: 37-207 Gać 275, <text:s/>tel. 16 641 14 29</text:p>
          <text:p text:style-name="P7">NIP:794 16 89 606 <text:s text:c="7"/>REGON:651 55 31 20</text:p>
        </text:list-item>
      </text:list>
      <text:p text:style-name="P6"/>
      <text:list text:style-name="L1" text:continue-numbering="true">
        <text:list-item>
          <text:p text:style-name="P4">OFERENT</text:p>
          <text:p text:style-name="P7">Nazwa........................................................................................................................................</text:p>
          <text:p text:style-name="P7"/>
          <text:p text:style-name="P7">Siedziba......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.....................</text:p>
          <text:p text:style-name="P7">Nr tel/fax....................................................................................................................................</text:p>
          <text:p text:style-name="P7"/>
          <text:p text:style-name="P7">Nr NIP........................................................................................................................................</text:p>
          <text:p text:style-name="P7"/>
          <text:p text:style-name="P7">Nr Regon...................................................................................................................................</text:p>
          <text:p text:style-name="P7"/>
          <text:p text:style-name="P7">W nawiązaniu do zapytania ofertowego opracowania Strategii Rozwiązywania Problemów Społecznych Gminy Gać na lata 2016-2020 oferujemy wykonanie powyższego przedmiotu zamówienia za całkowitą cenę:</text:p>
          <text:p text:style-name="P7"/>
          <text:p text:style-name="P7">Cena netto:...............................zł</text:p>
          <text:p text:style-name="P7">Cena brutto:.............................zł</text:p>
          <text:p text:style-name="P7">Słownie brutto:.........................................................................................................................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text:style-name="L1" text:continue-numbering="true">
        <text:list-header>
          <text:p text:style-name="P7">............................................... <text:s text:c="50"/>..................................................</text:p>
        </text:list-header>
      </text:list>
      <text:p text:style-name="P26"><text:s text:c="9"/><text:span text:style-name="T1"><text:s/>( miejscowość i data) <text:s text:c="85"/>( podpis i pieczęć osoby uprawnionej <text:s text:c="147"/>do reprezentowania wykonawcy) <text:s/></text:span></text:p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meta:initial-creator>Justyna Homik</meta:initial-creator>
    <meta:creation-date>2015-06-05T09:15:22</meta:creation-date>
    <dc:creator>Justyna Homik</dc:creator>
    <dc:date>2015-06-05T10:02:01</dc: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107" meta:character-count="2559"/>
  </office:meta>
</office:document-meta>
</file>