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Bez_20_odstępów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Bez_20_odstępów">
      <style:paragraph-properties fo:line-height="115%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Bez_20_odstępów">
      <style:paragraph-properties fo:line-height="115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Bez_20_odstępów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Bez_20_odstępów">
      <style:paragraph-properties fo:line-height="115%"/>
      <style:text-properties style:font-name="Times New Roman" style:font-name-complex="Times New Roman"/>
    </style:style>
    <style:style style:name="P7" style:family="paragraph" style:parent-style-name="Bez_20_odstępów">
      <style:paragraph-properties fo:line-height="115%" fo:text-align="end" style:justify-single-word="false"/>
      <style:text-properties style:font-name="Times New Roman" style:font-name-complex="Times New Roman"/>
    </style:style>
    <style:style style:name="P8" style:family="paragraph" style:parent-style-name="Bez_20_odstępów">
      <style:paragraph-properties fo:line-height="115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.353cm" fo:text-align="end" style:justify-single-word="false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Times New Roman1" fo:font-size="10.5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2"/>
      <text:p text:style-name="P4">Formularz ofertowy</text:p>
      <text:p text:style-name="P3"/>
      <text:p text:style-name="P5">Dane dotyczące Wykonawcy</text:p>
      <text:p text:style-name="P6">Imię i Nazwisko.........................................................................................................................................</text:p>
      <text:p text:style-name="P6">Adres:......................................................................................................................................</text:p>
      <text:p text:style-name="P6">Adres poczty elektronicznej:.......................................................................................................</text:p>
      <text:p text:style-name="P6">Numer telefonu:...........................................................................................................................</text:p>
      <text:p text:style-name="P6"/>
      <text:p text:style-name="P5">Dane dotyczące Zamawiającego</text:p>
      <text:p text:style-name="P6">Gminny Ośrodek Pomocy Społecznej w Gaci</text:p>
      <text:p text:style-name="P6">37-207 Gać 275</text:p>
      <text:p text:style-name="P6"/>
      <text:p text:style-name="P5">Po zapoznaniu się z zapytaniem ofertowym składam swoją ofertę na zadanie :</text:p>
      <text:p text:style-name="P8"><text:span text:style-name="T2">wykonywanie specjalistycznych usług opiekuńczych u dziecka z autyzmem (umowa zlecenie)</text:span><text:span text:style-name="T1">:</text:span></text:p>
      <text:p text:style-name="P5"/>
      <text:p text:style-name="P6">Oferuję wykonanie w/w zadania w cenie <text:s/>brutto1 godziny, zawierająca koszt <text:s/>dojazdu :..............................zł (słownie......................................................................................................................................)</text:p>
      <text:p text:style-name="P6"/>
      <text:p text:style-name="P6"/>
      <text:p text:style-name="P6">Oświadczam że: </text:p>
      <text:p text:style-name="P6">Zapoznałem się z istotnymi warunkami zamówienia oraz zdobyłem konieczne informacje, potrzebne do właściwego wykonania zamówienia.</text:p>
      <text:p text:style-name="P6">Oświadczam, że w przypadku wybrania mojejoferty zobowiązuję się do zawarcia umowy na określonych warunkach, w miejscu i terminie wyznaczonym przez Zamawiającego.</text:p>
      <text:p text:style-name="P6"/>
      <text:p text:style-name="P6"/>
      <text:p text:style-name="P6"/>
      <text:p text:style-name="P7">....................................................................</text:p>
      <text:p text:style-name="P7">(podpis oferenta lub podpis osoby </text:p>
      <text:p text:style-name="P7">uprawnionej <text:s/>do reprezentowania oferenta)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meta:initial-creator>Justyna Homik</meta:initial-creator>
    <meta:creation-date>2012-04-16T09:55:12</meta:creation-date>
    <dc:creator>Justyna Homik</dc:creator>
    <dc:date>2013-08-01T13:54:40</dc:date>
    <meta:printed-by>Justyna Homik</meta:printed-by>
    <meta:print-date>2012-04-18T14:23:06</meta:print-date>
    <meta:editing-cycles>3</meta:editing-cycles>
    <meta:editing-duration>PT30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12" meta:character-count="1567"/>
  </office:meta>
</office:document-meta>
</file>