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6pt" fo:font-weight="bold"/>
    </style:style>
    <style:style style:name="P2" style:family="paragraph" style:parent-style-name="Text_20_body">
      <style:paragraph-properties fo:margin-left="0cm" fo:margin-right="6.16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6.16cm" fo:text-align="center" style:justify-single-word="false" fo:text-indent="0cm" style:auto-text-indent="false"/>
      <style:text-properties style:font-name="Arial1" fo:font-size="8pt"/>
    </style:style>
    <style:style style:name="P4" style:family="paragraph" style:parent-style-name="Text_20_body">
      <style:paragraph-properties fo:margin-top="0cm" fo:margin-bottom="0.212cm" fo:text-align="justify" style:justify-single-word="false"/>
      <style:text-properties style:font-name="Arial1" fo:font-style="italic"/>
    </style:style>
    <style:style style:name="P5" style:family="paragraph" style:parent-style-name="Text_20_body">
      <style:paragraph-properties fo:margin-left="1.376cm" fo:margin-right="0cm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1.376cm" fo:margin-right="0cm" fo:margin-top="0cm" fo:margin-bottom="0.212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6.35cm" fo:margin-right="0.127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6.35cm" fo:margin-right="0.127cm" fo:margin-top="0cm" fo:margin-bottom="0cm" fo:text-align="center" style:justify-single-word="false" fo:text-indent="0cm" style:auto-text-indent="false"/>
      <style:text-properties style:font-name="Arial1" fo:font-size="8pt"/>
    </style:style>
    <style:style style:name="P9" style:family="paragraph" style:parent-style-name="Text_20_body">
      <style:paragraph-properties fo:margin-left="0cm" fo:margin-right="6.795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6.795cm" fo:text-align="center" style:justify-single-word="false" fo:text-indent="0cm" style:auto-text-indent="false"/>
      <style:text-properties style:font-name="Arial1" fo:font-size="8pt"/>
    </style:style>
    <style:style style:name="T1" style:family="text">
      <style:text-properties style:font-name="Arial1"/>
    </style:style>
    <style:style style:name="T2" style:family="text">
      <style:text-properties style:font-name="Arial1" fo:font-style="italic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2">………………………………………………………<text:span text:style-name="T1">.</text:span></text:p>
      <text:p text:style-name="P3">imię i nazwisko osoby składającej oświadczenie</text:p>
      <text:p text:style-name="Text_20_body"/>
      <text:p text:style-name="Text_20_body"/>
      <text:p text:style-name="Text_20_body"/>
      <text:p text:style-name="P1">OŚWIADCZENIE</text:p>
      <text:p text:style-name="Text_20_body"/>
      <text:p text:style-name="Text_20_body"/>
      <text:p text:style-name="P4">W związku z ubieganiem się – w trybie określonym w art. 16 ustawy z dnia 25 października 1991r. o organizowaniu i prowadzeniu działalności kulturalnej ( Dz. U. z 2012r. poz. 406 ) o zatrudnienie w Gminnym Ośrodku Kultury w Dominowie na stanowisku Dyrektora oświadczam, że:</text:p>
      <text:p text:style-name="P6"><text:span text:style-name="T4">·</text:span><text:span text:style-name="T3"> </text:span><text:span text:style-name="T2">posiadam pełną zdolność do czynności prawnych; </text:span></text:p>
      <text:p text:style-name="P6"><text:span text:style-name="T4">·</text:span><text:span text:style-name="T3"> </text:span><text:span text:style-name="T2">korzystam z pełni praw publicznych; </text:span></text:p>
      <text:p text:style-name="P6"><text:span text:style-name="T4">·</text:span><text:span text:style-name="T3"> </text:span><text:span text:style-name="T2">nie byłem(-am) skazany prawomocnym wyrokiem sądu za umyślne przestępstwo ścigane z oskarżenia publicznego lub umyślne przestępstwo skarbowe;</text:span></text:p>
      <text:p text:style-name="P6"><text:span text:style-name="T4">· </text:span><text:span text:style-name="T3"><text:s/></text:span><text:span text:style-name="T2">posiadam obywatelstwo polskie</text:span></text:p>
      <text:p text:style-name="P5"><text:span text:style-name="T4">·</text:span><text:span text:style-name="T3"> </text:span><text:span text:style-name="T2">wyrażam zgodę na przetwarzanie moich danych osobowych zawartych w ofercie pracy dla potrzeb rekrutacji, zgodnie z ustawą z dnia 29.08.1997 r. o ochronie danych osobowych. (Dz. U. z 2002 r. nr 101, poz.926 ze zm.)</text:span></text:p>
      <text:p text:style-name="Text_20_body"/>
      <text:p text:style-name="Text_20_body"/>
      <text:p text:style-name="Text_20_body"/>
      <text:p text:style-name="Text_20_body"/>
      <text:p text:style-name="P7">………………………………………………………<text:span text:style-name="T1">.</text:span></text:p>
      <text:p text:style-name="P8">podpis osoby składającej oświadczenie</text:p>
      <text:p text:style-name="Text_20_body"/>
      <text:p text:style-name="Text_20_body"/>
      <text:p text:style-name="P9"> </text:p>
      <text:p text:style-name="P9"> </text:p>
      <text:p text:style-name="P9">………………………………………………………<text:span text:style-name="T1">.</text:span></text:p>
      <text:p text:style-name="P10">miejsce i data złożenia oświadcze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Witczak</meta:initial-creator>
    <meta:creation-date>2012-08-07T10:07:04.49</meta:creation-date>
    <meta:printed-by>Justyna Witczak</meta:printed-by>
    <meta:print-date>2012-08-07T10:09:23.97</meta:print-date>
    <dc:date>2014-06-05T14:18:22.86</dc:date>
    <dc:creator>Justyna Witczak</dc:creator>
    <meta:editing-duration>PT2M34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15" meta:word-count="138" meta:character-count="946"/>
  </office:meta>
</office:document-meta>
</file>