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ominowo, 2014-04-28</text:p>
      <text:p text:style-name="Standard"/>
      <text:p text:style-name="Standard"/>
      <text:p text:style-name="P2">SPRAWOZDANIE Z REALIZACJI PROGRAMU <text:s/>WSPÓŁPRACY</text:p>
      <text:p text:style-name="P2">Z ORGANIZACJAMI POZARZĄDOWYMI <text:s/>ZA ROK 2013.</text:p>
      <text:p text:style-name="Standard"/>
      <text:p text:style-name="P4"/>
      <text:p text:style-name="P5">W roku 2013 Gminnemu Klubowi Sportowemu „Mikołaj Dominowo” zlecono wsparcie realizacji zadania publicznego Gminy Dominowo w zakresie upowszechniania kultury fizycznej i sportu. Przyznano środki finansowe w wysokości <text:s/>7000 zł.</text:p>
      <text:p text:style-name="P1">Celem zadania było rozpowszechnianie kultury fizycznej i sportu wśród dzieci i młodzieży wiejskiej. Gminny Klub Sportowy „Mikołaj Dominowo” przeprowadził szkolenia, oraz brał udział w rozgrywkach piłkarskich w 2013 roku, w zajęciach uczestniczyło łącznie około 70 dzieci.</text:p>
      <text:p text:style-name="P1"><text:tab/>Stowarzyszenie na rzecz mieszkańców Gminy Dominowo „Bona Fides”mimo braku wsparcia ze strony Gminy, wzorem lat ubiegłych <text:s/>działało bardzo prężnie.</text:p>
      <text:p text:style-name="P1">Złożony przez Stowarzyszenie wniosek do Wojewody o przyznanie dotacji na realizację zadania publicznego pod nazwą „Prowadzenie kompleksowego, specjalistycznego wsparcia dla rodzin dotkniętych dysfunkcją i kryzysem” został zaakceptowany do realizacji. </text:p>
      <text:p text:style-name="P1">Z dotacji w wysokości 8600 zł oraz <text:s/>wkładu własnego zostały pokryte <text:s/>koszty trwających od kwietnia do grudnia konsultacji z psychologiem, pedagogiem-mediatorem oraz specjalistą <text:s/>prowadzącym grupę wsparcia <text:s/>dla osób w kryzysie. Zainteresowanie mieszkańców było bardzo duże, a grupa osób które otrzymały pomoc liczna.</text:p>
      <text:p text:style-name="P1">W ramach ogłoszonego przez Zarząd Powiatu Średzkiego otwartego konkursu ofert na realizację zadania publicznego ochrona i promocja zdrowia, Stowarzyszenie „BONA FIDES” otrzymało dofinansowanie <text:s/>w wysokości <text:s/>2700 zł i zorganizowało <text:s/>Białą sobotę pod hasłem: „ZDROWYM BYĆ” podczas której <text:s/>wielu mieszkańców gminy mogło bezpłatnie skorzystać z porad lekarzy różnych <text:s/>specjalizacji.</text:p>
      <text:p text:style-name="P1">W ramach środków pochodzących z zeszłorocznej zbiórki Stowarzyszenie między innymi zorganizowało Koncert Karnawałowy, dofinansowało warsztaty Kompozycje Wielkanocne, dofinansowało organizowane przez Gimnazjum w Gieczu półkolonie letnie, dofinansowało <text:s/>Turniej Piłkarski <text:s/>z okazji otwarcia boiska przy gimnazjum w Gieczu, dofinansowało uroczystości <text:s/>związane z 50 leciem <text:s/>rezerwatu archeologicznego w Gieczu a także zorganizowało <text:s/>wycieczkę dla 44 dzieci z Gminy Dominowo do Parku Rekreacyjnego „Nenufar Club”. <text:s text:c="2"/></text:p>
      <text:p text:style-name="P1">Stowarzyszenie przeprowadziło także zbiórkę publiczną , podczas której zebrano kwotę <text:s/><text:soft-page-break/>8500 zł. Zebrane pieniądze zostały między innymi <text:s/>wykorzystane na zadania statutowe Stowarzyszenia, oraz <text:s/>zabezpieczone jako wkład własny na kolejne projekty, które będą realizowane w roku 2014.</text:p>
      <text:p text:style-name="P1">W roku <text:s/>2013 <text:s text:c="2"/>żadna z organizacji pozarządowych nie zwróciła się z wnioskiem o przekazanie środków w trybie małych grantów.</text:p>
      <text:p text:style-name="P1"/>
      <text:p text:style-name="P1">Dzięki współpracy <text:s/>pomiędzy przedstawicielami organizacji pozarządowych oraz samorządu uchwalono <text:s/>wspólnie przekonsultowany <text:s/>Programu Współpracy na kolejny rok.</text:p>
      <text:p text:style-name="P1"/>
      <text:p text:style-name="P1"/>
      <text:p text:style-name="P1"/>
      <text:p text:style-name="P1">Sporządziła :</text:p>
      <text:p text:style-name="P1">Gabriela Gramza</text:p>
      <text:p text:style-name="P1">podinspektor ds. oświaty, kultury i spor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3:38:43.33</meta:creation-date>
    <meta:print-date>2014-04-29T13:48:01.19</meta:print-date>
    <dc:date>2014-04-30T07:59:53.27</dc:date>
    <meta:editing-duration>PT2H38M1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16" meta:word-count="358" meta:character-count="2842"/>
  </office:meta>
</office:document-meta>
</file>