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ójt Gminy <text:s text:c="70"/>Dominowo, dnia 26 luty 2014r.</text:p>
      <text:p text:style-name="P1">Dominowo</text:p>
      <text:p text:style-name="P1"/>
      <text:p text:style-name="P1"/>
      <text:p text:style-name="P1"/>
      <text:p text:style-name="P1"/>
      <text:p text:style-name="P1"/>
      <text:p text:style-name="P1"><text:s text:c="55"/><text:span text:style-name="T1">O G Ł O S Z E N I E</text:span></text:p>
      <text:p text:style-name="P1"><text:span text:style-name="T1"/></text:p>
      <text:p text:style-name="P1"><text:span text:style-name="T1"><text:s text:c="29"/>O UNIEWAŻNIENIU PRZETARGU NA ZBYCIE NIERUCHOMOŚCI</text:span></text:p>
      <text:p text:style-name="P1"><text:span text:style-name="T1"/></text:p>
      <text:p text:style-name="P1"><text:span text:style-name="T1"/></text:p>
      <text:p text:style-name="P2"><text:span text:style-name="T1"><text:s text:c="18"/></text:span><text:span text:style-name="T2"><text:tab/>Wójt Gminy w Dominowie na podstawie <text:s/>ustawy Prawo zamówień Publicznych z dnia 29 stycznia 2004r.(tekst jednolity Dz.U. z 2010r. Nr 113, poz. 759, z późn. zm.) art. 93, <text:s/></text:span><text:span text:style-name="T1">unieważniam</text:span></text:p>
      <text:p text:style-name="P2"><text:span text:style-name="T1"/></text:p>
      <text:p text:style-name="P3">przetarg nieograniczony na sprzedaż nieruchomości niezabudowanej w miejscowości Mieczysławowo gmina Dominowo, działki ozn. Nr ewid. 1 o powierzchni 1,4533 ha zapisanej w księdze wieczystej nr PO1D/00037031/6 w Sądzie Rejonowym w Środzie Wlkp.</text:p>
      <text:p text:style-name="P2"><text:span text:style-name="T1"/></text:p>
      <text:p text:style-name="P3"/>
      <text:p text:style-name="P3"/>
      <text:p text:style-name="P3"><text:s text:c="78"/>Wójt Gminy</text:p>
      <text:p text:style-name="P3"/>
      <text:p text:style-name="P3"><text:s text:c="75"/>mgr Krzysztof <text:s/>Pau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jarota</meta:initial-creator>
    <meta:creation-date>2014-02-26T09:29:48.71</meta:creation-date>
    <meta:printed-by>Bernard jarota</meta:printed-by>
    <meta:print-date>2014-02-26T09:39:41.56</meta:print-date>
    <meta:document-statistic meta:table-count="0" meta:image-count="0" meta:object-count="0" meta:page-count="1" meta:paragraph-count="8" meta:word-count="90" meta:character-count="895"/>
    <dc:date>2014-02-26T09:40:10.62</dc:date>
    <dc:creator>Bernard jarota</dc:creator>
    <meta:editing-duration>PT10M22S</meta:editing-duration>
    <meta:editing-cycles>1</meta:editing-cycles>
    <meta:generator>OpenOffice.org/3.3$Win32 OpenOffice.org_project/330m20$Build-9567</meta:generator>
  </office:meta>
</office:document-meta>
</file>