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  <style:text-properties fo:color="#272725"/>
    </style:style>
    <style:style style:name="P5" style:family="paragraph" style:parent-style-name="Normalny_20__28_Web_29_" style:master-page-name="Standard">
      <style:paragraph-properties fo:margin-top="0cm" fo:margin-bottom="0.494cm" fo:text-align="center" style:justify-single-word="false" style:page-number="auto"/>
    </style:style>
    <style:style style:name="P6" style:family="paragraph" style:parent-style-name="Normalny_20__28_Web_29_">
      <style:paragraph-properties fo:line-height="100%" fo:text-align="justify" style:justify-single-word="false"/>
      <style:text-properties style:font-name="Garamond" style:font-name-complex="TimesNewRomanPSMT"/>
    </style:style>
    <style:style style:name="P7" style:family="paragraph" style:parent-style-name="Normalny_20__28_Web_29_">
      <style:paragraph-properties fo:text-align="justify" style:justify-single-word="false"/>
    </style:style>
    <style:style style:name="T1" style:family="text">
      <style:text-properties fo:color="#272725"/>
    </style:style>
    <style:style style:name="T2" style:family="text">
      <style:text-properties fo:color="#272725" style:font-name="Times New Roman" fo:font-size="12pt" style:font-size-asian="12pt" style:font-size-complex="12pt"/>
    </style:style>
    <style:style style:name="T3" style:family="text">
      <style:text-properties fo:color="#272725" style:font-name="Times New Roman" fo:font-size="12pt" fo:font-weight="normal" style:font-size-asian="12pt" style:font-weight-asian="normal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272725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7272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Zarządzenie Nr 4 /2014 <text:line-break/>Wójta Gminy Dominowo<text:line-break/>z dnia 5 lutego 2014 roku</text:span></text:span></text:p>
      <text:p text:style-name="P1"><text:span text:style-name="Strong_20_Emphasis"><text:span text:style-name="T1">w sprawie ogłoszenia otwartego konkursu ofert na realizację zadania publicznego w zakresie upowszechniania kultury fizycznej i sportu wśród dzieci i młodzieży w środowisku wiejskim na terenie Gminy Dominowo w roku 2014.</text:span></text:span></text:p>
      <text:p text:style-name="P2"><text:span text:style-name="T1">Na podstawie art. 7 ust.1 pkt 10 ustawy z dnia 8 marca 1990 r. o samorządzie gminnym (Dz. U. z 2001 r. Nr 142, poz. 1591 ze zmianami), art. 13 ustawy z dnia 24 kwietnia 2003 roku o działalności pożytku publicznego i o wolontariacie (Dz. U. z 2010r. Nr 234, poz. 1536) oraz uchwały <text:s text:c="21"/></text:span><text:span text:style-name="Strong_20_Emphasis"><text:span text:style-name="T1"><text:s/></text:span></text:span><text:span text:style-name="T4">Nr</text:span> <text:span text:style-name="T4">XXV/257/2013 Rady <text:s/>Gminy Dominowo z dnia 14 listopada 2013 roku</text:span> <text:span text:style-name="T1">w sprawie uchwalenia „Programu współpracy Gminy Dominowo z organizacjami pozarządowymi, oraz podmiotami, o których mowa w art. 3 ust. 3 ustawy z dnia 24 kwietnia 2003r. o działalności pożytku publicznego i o wolontariacie na 2014 rok”</text:span></text:p>
      <text:p text:style-name="P2"><text:span text:style-name="T1">zarządzam, co następuje:</text:span></text:p>
      <text:p text:style-name="P2"><text:span text:style-name="Strong_20_Emphasis"><text:span text:style-name="T2">§ 1.1</text:span></text:span><text:span text:style-name="T2"> Postanawiam ogłosić otwarty konkurs ofert na realizację zadania publicznego w zakresie </text:span><text:span text:style-name="Strong_20_Emphasis"><text:span text:style-name="T3">upowszechniania kultury fizycznej i sportu wśród dzieci i młodzieży w środowisku wiejskim na terenie Gminy Dominowo w roku 2014 na</text:span></text:span><text:span text:style-name="T2">: realizację programów szkolenia sportowego, zakup sprzętu sportowego, pokrycie kosztów organizowania zawodów sportowych lub uczestnictwa w tych zawodach, pokrycie kosztów korzystania z obiektów sportowych dla celów szkolenia sportowego, sfinansowanie stypendiów sportowych i wynagrodzenia kadry szkoleniowej itp.- jeśli wpłynie to na poprawę warunków uprawiania sportu , lub zwiększy dostępność społeczności lokalnej do działalności sportowej prowadzonej przez organizację .</text:span></text:p>
      <text:p text:style-name="P2"><text:span text:style-name="T2">2. Szczegóły ogłoszenia o otwartym konkursie ofert znajdują się w załączniku nr 1 do niniejszego zarządzenia.</text:span></text:p>
      <text:p text:style-name="P4"><text:span text:style-name="Strong_20_Emphasis"><text:span text:style-name="T8">§ 2</text:span></text:span><text:span text:style-name="Strong_20_Emphasis"><text:span text:style-name="T7">.</text:span></text:span><text:span text:style-name="T7"> Organizacje pozarządowe mogą zgłaszać swoich kandydatów do pracy w Komisji Konkursowej, według formularza stanowiącego załącznik nr 2 do niniejszego zarządzenia, w terminie do 26 lutego 2014 r. W skład komisji nie mogą wchodzić osoby wskazane przez organizacje pozarządowe, biorące udział w konkursie.</text:span></text:p>
      <text:p text:style-name="P3"><text:span text:style-name="Strong_20_Emphasis"><text:span text:style-name="T6">§ 3</text:span></text:span><text:span text:style-name="T6">.</text:span><text:span text:style-name="T5"> Po ogłoszeniu wyników konkursu, w terminie określonym w ogłoszeniu o otwartym konkursie ofert, oferenci (organizacje, którym przyznano dotację) zobowiązani są złożyć oświadczenie wraz z aktualizacją harmonogramu działań i aktualizacją kosztorysu, według wzoru stanowiącego załącznik numer 3 do niniejszego zarządzenia.</text:span></text:p>
      <text:p text:style-name="P3"><text:span text:style-name="Strong_20_Emphasis"><text:span text:style-name="T2">§4.</text:span></text:span><text:span text:style-name="T2"> Wykonanie zarządzenia powierza się koordynatorowi do spraw współpracy <text:line-break/>z organizacjami pozarządowymi.</text:span></text:p>
      <text:p text:style-name="P2"><text:span text:style-name="Strong_20_Emphasis"><text:span text:style-name="T2">§ 5</text:span></text:span><text:span text:style-name="T2">. Zarządzenie wchodzi w życie z dniem podpisania.</text:span></text:p>
      <text:p text:style-name="P6">Wójt</text:p>
      <text:p text:style-name="P6">/-/ Krzysztof Pau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1:14:29.98</meta:creation-date>
    <meta:print-date>2014-02-05T08:31:37.40</meta:print-date>
    <dc:date>2014-02-05T13:02:09.57</dc:date>
    <meta:editing-duration>PT55M31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363" meta:character-count="2534"/>
  </office:meta>
</office:document-meta>
</file>