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3.12cm" table:align="left"/>
    </style:style>
    <style:style style:name="Tabela2.A" style:family="table-column">
      <style:table-column-properties style:column-width="11.139cm"/>
    </style:style>
    <style:style style:name="Tabela2.B" style:family="table-column">
      <style:table-column-properties style:column-width="1.018cm"/>
    </style:style>
    <style:style style:name="Tabela2.C" style:family="table-column">
      <style:table-column-properties style:column-width="0.963cm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1.005cm" style:rel-column-width="3872*"/>
    </style:style>
    <style:style style:name="Tabela3.B" style:family="table-column">
      <style:table-column-properties style:column-width="5.794cm" style:rel-column-width="22320*"/>
    </style:style>
    <style:style style:name="Tabela3.C" style:family="table-column">
      <style:table-column-properties style:column-width="3.399cm" style:rel-column-width="13093*"/>
    </style:style>
    <style:style style:name="Tabela3.D" style:family="table-column">
      <style:table-column-properties style:column-width="3.401cm" style:rel-column-width="13100*"/>
    </style:style>
    <style:style style:name="Tabela3.E" style:family="table-column">
      <style:table-column-properties style:column-width="3.413cm" style:rel-column-width="13150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Garamond" style:font-name-complex="TimesNewRomanPSM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Garamond" style:font-name-complex="TimesNewRomanPSM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Garamond" style:font-name-complex="TimesNewRomanPSM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Garamond" fo:font-weight="bold" style:font-weight-asian="bold" style:font-name-complex="TimesNewRomanPS-BoldM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Garamond" fo:font-weight="bold" style:font-weight-asian="bold" style:font-name-complex="TimesNewRomanPS-BoldM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Garamond" fo:font-weight="bold" style:font-weight-asian="bold" style:font-name-complex="TimesNewRomanPSM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Garamond" fo:font-weight="bold" style:font-weight-asian="bold" style:font-name-complex="TimesNewRomanPSM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Garamond" fo:font-weight="normal" style:font-weight-asian="normal" style:font-name-complex="TimesNewRomanPSMT" style:font-weight-complex="normal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Garamond" fo:font-weight="normal" style:font-weight-asian="normal" style:font-name-complex="TimesNewRomanPS-BoldMT" style:font-weight-complex="normal"/>
    </style:style>
    <style:style style:name="P10" style:family="paragraph" style:parent-style-name="Standard">
      <style:paragraph-properties fo:line-height="150%" fo:text-align="justify" style:justify-single-word="false" style:text-autospace="none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Verdana" fo:font-size="8.5pt" style:font-size-asian="8.5pt" style:font-name-complex="Arial" style:font-size-complex="8.5pt"/>
    </style:style>
    <style:style style:name="P12" style:family="paragraph" style:parent-style-name="Standard">
      <style:paragraph-properties fo:margin-left="0cm" fo:margin-right="0cm" fo:text-align="justify" style:justify-single-word="false" fo:text-indent="0.64cm" style:auto-text-indent="false"/>
      <style:text-properties style:font-name="Verdana" fo:font-size="8.5pt" style:font-size-asian="8.5pt" style:font-name-complex="Arial" style:font-size-complex="8.5pt"/>
    </style:style>
    <style:style style:name="P13" style:family="paragraph" style:parent-style-name="Standard">
      <style:paragraph-properties fo:margin-left="0cm" fo:margin-right="0cm" fo:text-align="justify" style:justify-single-word="false" fo:text-indent="0.64cm" style:auto-text-indent="false"/>
      <style:text-properties style:font-name="Verdana" fo:font-size="8.5pt" fo:font-weight="bold" style:font-size-asian="8.5pt" style:font-weight-asian="bold" style:font-name-complex="Arial" style:font-size-complex="8.5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8.5pt" style:font-size-asian="8.5pt" style:font-name-complex="Arial" style:font-size-complex="8.5pt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Verdana" fo:font-size="8.5pt" style:font-size-asian="8.5pt" style:font-name-complex="Arial" style:font-size-complex="8.5pt"/>
    </style:style>
    <style:style style:name="P17" style:family="paragraph" style:parent-style-name="Table_20_Contents">
      <style:paragraph-properties fo:text-align="justify" style:justify-single-word="false"/>
      <style:text-properties style:font-name="Verdana" fo:font-size="8.5pt" fo:font-weight="bold" style:font-size-asian="8.5pt" style:font-weight-asian="bold" style:font-name-complex="Arial" style:font-size-complex="8.5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8.5pt" fo:font-weight="bold" style:font-size-asian="8.5pt" style:font-weight-asian="bold" style:font-name-complex="Arial" style:font-size-complex="8.5pt" style:font-weight-complex="bold"/>
    </style:style>
    <style:style style:name="T1" style:family="text">
      <style:text-properties style:font-name="Garamond" style:font-name-complex="TimesNewRomanPSMT"/>
    </style:style>
    <style:style style:name="T2" style:family="text">
      <style:text-properties style:font-name="Garamond" fo:font-weight="bold" style:font-weight-asian="bold" style:font-name-complex="TimesNewRomanPSM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TimesNewRomanPS-BoldM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 do</text:p>
      <text:p text:style-name="P3">Zarządzenia nr 4 /2014</text:p>
      <text:p text:style-name="P3">Wójta Gminy Dominowo</text:p>
      <text:p text:style-name="P3">z dnia 5 lutego 2014 r.</text:p>
      <text:p text:style-name="P3"/>
      <text:p text:style-name="P3"/>
      <text:p text:style-name="P4">Wójt Gminy Dominowo ogłasza otwarty konkurs ofert na realizację zadania publicznego</text:p>
      <text:p text:style-name="P4">w zakresie upowszechniania kultury fizycznej i sportu wśród dzieci i młodzieży</text:p>
      <text:p text:style-name="P4">w środowisku wiejskim na terenie <text:s/>Gminy Dominowo w roku 2014.</text:p>
      <text:p text:style-name="P5"/>
      <text:p text:style-name="P5"/>
      <text:p text:style-name="P6">I. Rodzaj zadania i wysokość środków przeznaczonych na realizację zadania:</text:p>
      <text:p text:style-name="P1">1. Realizację programów szkolenia sportowego, zakup sprzętu sportowego, pokrycie kosztów</text:p>
      <text:p text:style-name="P1">organizowania zawodów sportowych lub uczestnictwa w tych zawodach, pokrycie kosztów</text:p>
      <text:p text:style-name="P1">korzystania z obiektów sportowych dla celów szkolenia sportowego, sfinansowanie stypendiów sportowych i wynagrodzenia kadry szkoleniowej itp. </text:p>
      <text:p text:style-name="P10"><text:span text:style-name="T1">Środki przeznaczone na realizację zadania to :</text:span><text:span text:style-name="T2"> 5.000,00 zł</text:span></text:p>
      <text:p text:style-name="P6"/>
      <text:p text:style-name="P6">II. Cel zadania:</text:p>
      <text:p text:style-name="P1">Upowszechnianie sportu wśród mieszkańców Gminy Dominowo. Dbałość o prawidłowy rozwój psychofizyczny i zdrowie mieszkańców gminy. Umożliwienie udziału w zawodach sportowych dzieci i młodzieży. Poprawa warunków uprawiania sportu przez członków klubu sportowego, który otrzyma dotację, lub zwiększenie dostępności społeczności lokalnej do działalności sportowej prowadzonej przez ten klub.</text:p>
      <text:p text:style-name="P6"/>
      <text:p text:style-name="P6">III. Zasady przyznawania dotacji :</text:p>
      <text:p text:style-name="P8">1.Postępowanie w sprawie przyznania dotacji odbywać się będzie zgodnie z zasadami </text:p>
      <text:p text:style-name="P8">określonymi w ustawie z dnia 24 kwietnia 2003r. o działalności pożytku publicznego </text:p>
      <text:p text:style-name="P8">i o wolontariacie ( Dz. U. z 2010r. Nr 234, poz. 1536 ze zmianami). </text:p>
      <text:p text:style-name="P1">2. W otwartym konkursie mogą uczestniczyć podmioty, o których mowa w art. 3 ustawy z dnia 24 kwietnia 2003 r. o działalności pożytku publicznego i wolontariacie (Dz. U 2010, Nr 234, poz.1536 ), prowadzące działalność na terenie Gminy Dominowo, które prowadzą działalność statutową w dziedzinie objętej konkursem i zamierzają realizować to zadanie.</text:p>
      <text:p text:style-name="P1">3. Realizowane zadanie musi być adresowane do mieszkańców Gminy Dominowo.</text:p>
      <text:p text:style-name="P1">4.W przypadku wsparcia realizacji zadania publicznego, dofinansowanie nie może </text:p>
      <text:p text:style-name="P1">przekraczać 75% całkowitych kosztów zadania. Na wkład własny finansowania zadania </text:p>
      <text:p text:style-name="P1">składają się finansowe środki własne lub/i środki finansowe z innych źródeł, wpłaty i opłaty </text:p>
      <text:p text:style-name="P1">adresatów zadania, pozostałe środki oraz wkład osobowy, z zastrzeżeniem że wkład </text:p>
      <text:p text:style-name="P1">własny nie może się składać wyłącznie z wkładu osobowego. </text:p>
      <text:p text:style-name="P1"><text:soft-page-break/>Wkład osobowy stanowią świadczenia wolontariuszy i praca społeczna członków </text:p>
      <text:p text:style-name="P1">organizacji. </text:p>
      <text:p text:style-name="P1">5. Oferent winien przedstawić ofertę zgodnie z zasadami uczciwej konkurencji, gwarantując </text:p>
      <text:p text:style-name="P1">wykonanie zadania w sposób efektywny, oszczędny i terminowy. </text:p>
      <text:p text:style-name="P1">6. Za rzetelność, poprawność i kompletność oferty oraz zawarte w niej informacje odpowiada </text:p>
      <text:p text:style-name="P1">oferent. </text:p>
      <text:p text:style-name="P1">7. Środki pochodzące z dotacji nie mogą być wykorzystane: </text:p>
      <text:p text:style-name="P1">1) na zakup gruntów, </text:p>
      <text:p text:style-name="P1">2) działalność gospodarczą oraz działalność polityczną i religijną, </text:p>
      <text:p text:style-name="P1">3) na opłaty administracyjne typu: opłaty pocztowe, bankowe, abonamenty telefoniczne i </text:p>
      <text:p text:style-name="P1">inne opłaty za telefony oraz za Internet, </text:p>
      <text:p text:style-name="P1">4) pokrycia kosztów utrzymania biura oferenta, </text:p>
      <text:p text:style-name="P1">5) koszty poniesione przed terminem rozstrzygnięcia niniejszego konkursu, </text:p>
      <text:p text:style-name="P1">6) niezwiązane bezpośrednio z realizacją niniejszego zadania, </text:p>
      <text:p text:style-name="P1">7) z tytułu opłat i kar umownych, </text:p>
      <text:p text:style-name="P1">8) zakup środków trwałych i wydatki inwestycyjne, </text:p>
      <text:p text:style-name="P1">9) remonty i adaptację pomieszczeń, </text:p>
      <text:p text:style-name="P1">10) <text:s/>koszty poniesione na przygotowanie oferty</text:p>
      <text:p text:style-name="P1">8.Złożenie oferty nie jest równoznaczne z przyznaniem dofinansowania. Dopuszcza się </text:p>
      <text:p text:style-name="P1">możliwość udzielenia dotacji w kwocie mniejszej niż wskazano w ofercie. W takim </text:p>
      <text:p text:style-name="P1">przypadku dotacja może zostać udzielona po aktualizacji opisu poszczególnych działań, </text:p>
      <text:p text:style-name="P1">harmonogramu i kosztorysu. </text:p>
      <text:p text:style-name="P1">W przypadku przyznania dotacji w kwocie niższej niż wskazano w ofercie, dokonując </text:p>
      <text:p text:style-name="P1">aktualizacji kosztorysu należy zachować zasadę, iż wkład własny nie może ulec %-owo </text:p>
      <text:p text:style-name="P1">większemu zmniejszeniu niż %-owe zmniejszenie wnioskowanej dotacji w stosunku </text:p>
      <text:p text:style-name="P1">do przyznanej. A więc, po dokonaniu aktualizacji kosztorysu (wraz z aktualizacją </text:p>
      <text:p text:style-name="P1">działań i harmonogramu) %-owy udział dotacji w całkowitych kosztach zadania, nie </text:p>
      <text:p text:style-name="P1">może być większy niż jak ten określony w ofercie. </text:p>
      <text:p text:style-name="P1">9. Możliwe jest dofinansowanie więcej niż jednej oferty, dofinansowanie jednej oferty lub nie </text:p>
      <text:p text:style-name="P1">dofinansowywanie żadnej z ofert. </text:p>
      <text:p text:style-name="P6"/>
      <text:p text:style-name="P6"/>
      <text:p text:style-name="P1"/>
      <text:p text:style-name="P1"/>
      <text:p text:style-name="P1"/>
      <text:p text:style-name="P7"><text:soft-page-break/>IV. Warunki i termin składania ofert</text:p>
      <text:p text:style-name="P2">1.Oferty należy składać na formularzu, którego wzór stanowi załącznik nr 1 do Rozporządzenia Ministra Pracy i Polityki Społecznej z dnia 15 grudnia 2010 r. w sprawie wzoru oferty realizacji zadania publicznego, ramowego wzoru umowy o wykonanie zadania publicznego i wzoru sprawozdania z wykonania tego zadania (Dz. U. .2011 , Nr 6 , poz. 25) w formie pisemnej w zamkniętych kopertach z napisem <text:span text:style-name="T3">„</text:span><text:span text:style-name="T4"> Otwarty konkurs ofert na realizację zadania publicznego</text:span></text:p>
      <text:p text:style-name="P9">w zakresie upowszechniania kultury fizycznej i sportu wśród dzieci i młodzieży w środowisku wiejskim na terenie <text:s/>Gminy Dominowo w roku 2014”</text:p>
      <text:p text:style-name="P1">2. Oferty należy składać do 26 lutego 2014 r., do godz. 15:00. w Sekretariacie Urzędu Gminy <text:s/></text:p>
      <text:p text:style-name="P1">ul. Centralna 7 .Oferty przesłane w inny sposób (np. faksem lub pocztą elektroniczną), dostarczone na inny adres lub po upływie wyznaczonego terminu, nie będą brały udziału w konkursie.</text:p>
      <text:p text:style-name="P1">3. Oferty powinny zawierać w szczególności:</text:p>
      <text:p text:style-name="P1">a) szczegółowy zakres rzeczowy proponowanej realizacji zadania, zawierający opis planowanego działania,</text:p>
      <text:p text:style-name="P1">b) termin i miejsce realizacji zadania publicznego;</text:p>
      <text:p text:style-name="P1">c) kalkulację przewidywanych kosztów realizacji zadania publicznego;</text:p>
      <text:p text:style-name="P1">d) informację o wcześniejszej działalności organizacji pozarządowej lub podmiotów wymienionych w art. 3 ust. 3 składających ofertę w zakresie, którego dotyczy zadanie publiczne;</text:p>
      <text:p text:style-name="P1">e) informację o posiadanych zasobach rzeczowych i kadrowych zapewniających wykonanie zadania publicznego oraz o planowanej wysokości środków finansowych na realizację danego zadania pochodzących z innych źródeł;</text:p>
      <text:p text:style-name="P1">f) deklarację o zamiarze odpłatnego lub nieodpłatnego wykonania zadania publicznego.</text:p>
      <text:p text:style-name="P1">4. Wymagane załączniki do oferty:</text:p>
      <text:p text:style-name="P1">a) aktualny odpis z rejestru</text:p>
      <text:p text:style-name="P1">b) aktualny statut – potwierdzony za zgodność z oryginałem,</text:p>
      <text:p text:style-name="P1">c) sprawozdanie merytoryczne i finansowe z działalności organizacji za 2013 r., a w</text:p>
      <text:p text:style-name="P1">przypadku organizacji działających krócej za spełnienie wymogu uważane jest dołączenie</text:p>
      <text:p text:style-name="P1">sprawozdania za okres od rejestracji do daty ogłoszenia konkursu</text:p>
      <text:p text:style-name="P1">d) oświadczenie o liczbie członków klubu na dzień 31 grudnia 2013 r.</text:p>
      <text:p text:style-name="P1">e) oświadczenie o liczbie zdobytych punktów przez klub sportowy we współzawodnictwie</text:p>
      <text:p text:style-name="P1">sportowym dzieci i młodzieży.</text:p>
      <text:p text:style-name="P1">5. Dodatkowe informacje można uzyskać u koordynatora ds. współpracy z organizacjami pozarządowymi w Urzędzie Gminy Dominowo, ul. Centralna 7, 63-012 Dominowo pod numerem telefonu (61) 285-92-13, <text:s/>w godzinach urzędowania.</text:p>
      <text:p text:style-name="P6"/>
      <text:p text:style-name="P6"><text:soft-page-break/>V. Termin, tryb i kryteria rozpatrywania ofert:</text:p>
      <text:p text:style-name="P8">1. Wójt Gminy Dominowo powoła skład Komisji Konkursowej. </text:p>
      <text:p text:style-name="P8">2. Komisja obraduje na posiedzeniach zamkniętych, bez udziału oferentów. </text:p>
      <text:p text:style-name="P8">3. Pierwsze posiedzenie Komisji nastąpi w terminie nie późniejszym niż 14 dni roboczych </text:p>
      <text:p text:style-name="P8">licząc od dnia, w którym upłynął termin składania ofert. </text:p>
      <text:p text:style-name="P8">4. Posiedzenia Komisji zwołuje i prowadzi Przewodniczący, a w przypadku jego nieobecności </text:p>
      <text:p text:style-name="P8">wyznaczony przez Przewodniczącego członek Komisji. </text:p>
      <text:p text:style-name="P8">5. W trakcie obrad Komisji niezbędna jest obecność co najmniej 50% składu jej członków. </text:p>
      <text:p text:style-name="P8">6. W posiedzeniach Komisji mogą brać udział osoby nie należące do jej składu, wykonujące </text:p>
      <text:p text:style-name="P8">czynności związane z obsługą administracyjną Komisji. </text:p>
      <text:p text:style-name="P8">7. Przewodniczący z własnej inicjatywy lub na wniosek członków Komisji może zaprosić </text:p>
      <text:p text:style-name="P8">specjalistę/specjalistów w dziedzinie obejmującej zakres zadania publicznego, którego </text:p>
      <text:p text:style-name="P8">dotyczy konkurs, z głosem doradczym. </text:p>
      <text:p text:style-name="P8">8. Otwarcia kopert z ofertami konkursowymi oraz dokonania ich oceny formalnej, zgodnie z </text:p>
      <text:p text:style-name="P8">kryteriami oceny formalnej określonymi w dziale VI pkt 1 niniejszego ogłoszenia, </text:p>
      <text:p text:style-name="P8">dokonują <text:s/>członkowie Komisji Konkursowej. Po dokonaniu oceny formalnej, oferty zostaną poddane <text:s/>ocenie merytorycznej. </text:p>
      <text:p text:style-name="P8">9. Członkowie Komisji, po zapoznaniu się z wykazem złożonych ofert, składają oświadczenie </text:p>
      <text:p text:style-name="P8">o treści: </text:p>
      <text:p text:style-name="P8">„Oświadczam, że nie pozostaję w takim stosunku prawnym lub faktycznym z podmiotami </text:p>
      <text:p text:style-name="P8">biorącymi udział w konkursie, który może budzić uzasadnioną wątpliwość co do mojej </text:p>
      <text:p text:style-name="P8">bezstronności podczas oceniania ofert. Jednocześnie zobowiązuję się do udziału w pracy </text:p>
      <text:p text:style-name="P8">komisji konkursowej oceniającej oferty na realizację zadania publicznego.” </text:p>
      <text:p text:style-name="P8">10. Członkowie Komisji oceniają oferty wpisując oceny z zastosowaniem kryteriów oceny </text:p>
      <text:p text:style-name="P8">merytorycznej określonej w dziale VI pkt 2 niniejszego ogłoszenia. Ocena łączna danej </text:p>
      <text:p text:style-name="P8">oferty jest sumą wystawionych ocen cząstkowych. Każdą kartę oceny formalnej podpisują </text:p>
      <text:p text:style-name="P8">wszyscy członkowie komisji. </text:p>
      <text:p text:style-name="P8">11. Komisja konkursowa jak i Wójt Gminy Dominowo mogą żądać od oferentów </text:p>
      <text:p text:style-name="P8">dodatkowych wyjaśnień dotyczących treści złożonych ofert. </text:p>
      <text:p text:style-name="P8">12. Z prac Komisji sporządza się protokół z wynikami konkursu, który podpisuje </text:p>
      <text:p text:style-name="P8">Przewodniczący i wszyscy członkowie Komisji obecni na posiedzeniu/posiedzeniach. </text:p>
      <text:p text:style-name="P8">Protokół, stanowiący rekomendację co do wyboru ofert, przekazuje się Wójtowi Gminy Dominowo. </text:p>
      <text:p text:style-name="P8">13. Rozstrzygnięcia konkursu ofert dokona Wójt Gminy Dominowo w drodze </text:p>
      <text:p text:style-name="P8">zarządzenia, nie później niż w ciągu 26 dni od terminu zakończenia składania ofert. </text:p>
      <text:p text:style-name="P8">14. Wyniki konkursu wraz z informacją o wysokości przyznanej dotacji zamieszcza się na </text:p>
      <text:p text:style-name="P8"><text:soft-page-break/>stronie internetowej www.dominowo.pl w Biuletynie Informacji Publicznej oraz na tablicy </text:p>
      <text:p text:style-name="P8">ogłoszeń w Urzędzie Gminy w Dominowie. </text:p>
      <text:p text:style-name="P8">15. Od rozstrzygnięcia w sprawie wyboru oferty i udzieleniu dotacji nie stosuje się trybu </text:p>
      <text:p text:style-name="P8">odwoławczego – rozstrzygnięcie konkursu nie jest decyzją administracyjną i nie podlega </text:p>
      <text:p text:style-name="P8">zaskarżeniu. </text:p>
      <text:p text:style-name="P8">16. Zarządzenie Wójta Gminy Dominowo jest podstawą do zawarcia pisemnej </text:p>
      <text:p text:style-name="P8">umowy z podmiotem, którego oferta została wybrana. </text:p>
      <text:p text:style-name="P8">17. W przypadku gdy oferentowi zostanie przyznana dotacja niższa niż wnioskowana w ofercie, </text:p>
      <text:p text:style-name="P8">oferent, w terminie 7 dni od dnia ogłoszenia wyników: </text:p>
      <text:p text:style-name="P8">1) może złożyć pisemne oświadczenie o rezygnacji z przyjęcia dotacji i o odstąpieniu </text:p>
      <text:p text:style-name="P8">od zawarcia umowy lub </text:p>
      <text:p text:style-name="P8">2) zobowiązany jest złożyć oświadczenie o przyjęciu dotacji oraz potwierdzenie </text:p>
      <text:p text:style-name="P8">aktualności danych organizacji zawartych w ofercie, niezbędnych do przygotowania </text:p>
      <text:p text:style-name="P8">umowy (wraz z podaniem numerów dowodów osobistych osób upoważnionych do </text:p>
      <text:p text:style-name="P8">podpisania umowy) wraz ze zaktualizowanym harmonogram, opis poszczególnych </text:p>
      <text:p text:style-name="P8">działań i kosztorys realizacji zadania (według wzoru jak wynika z oferty) – aktualizacje </text:p>
      <text:p text:style-name="P8">będą stanowić załączniki do umowy.</text:p>
      <text:p text:style-name="P8">Oświadczenia składane są według wzoru stanowiącego załącznik nr 3 do niniejszego </text:p>
      <text:p text:style-name="P8">zarządzenia. </text:p>
      <text:p text:style-name="P8">18. Nie złożenie właściwych załączników oraz nie podpisanie przez oferentów umowy </text:p>
      <text:p text:style-name="P8">w terminie 14 dni od daty rozstrzygnięcia konkursu, będzie równoznaczne z rezygnacją </text:p>
      <text:p text:style-name="P8">z przyjętej dotacji. </text:p>
      <text:p text:style-name="P8">19. Wójt Gminy Dominowo zastrzega sobie prawo odstąpienia od </text:p>
      <text:p text:style-name="P8">rozstrzygnięcia, w części lub w całości, otwartego konkursu ofert bez podania </text:p>
      <text:p text:style-name="P8">przyczyn oraz do zmniejszenia ogólnej kwoty środków finansowych przeznaczonych </text:p>
      <text:p text:style-name="P8">na realizację niniejszego zadania, niedofinansowania żadnej z ofert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oft-page-break/>VI. Kryteria wyboru ofert</text:p>
      <text:p text:style-name="P11">1.Kryteria formalne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15">OCENA FORMALNA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5">KRYTERIA</text:p>
          </table:table-cell>
          <table:table-cell table:style-name="Tabela2.A2" office:value-type="string">
            <text:p text:style-name="P15">TAK</text:p>
          </table:table-cell>
          <table:table-cell table:style-name="Tabela2.C2" office:value-type="string">
            <text:p text:style-name="P15">NIE</text:p>
          </table:table-cell>
        </table:table-row>
        <table:table-row>
          <table:table-cell table:style-name="Tabela2.A2" office:value-type="string">
            <text:p text:style-name="P12">Czy oferta została złożona we wskazanym terminie? </text:p>
          </table:table-cell>
          <table:table-cell table:style-name="Tabela2.A2" office:value-type="string">
            <text:p text:style-name="P16"/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2">Czy oferta została złożona na właściwym formularzu? </text:p>
          </table:table-cell>
          <table:table-cell table:style-name="Tabela2.A2" office:value-type="string">
            <text:p text:style-name="P16"/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2">Czy oferta została podpisana przez upoważnione do tego osoby? </text:p>
          </table:table-cell>
          <table:table-cell table:style-name="Tabela2.A2" office:value-type="string">
            <text:p text:style-name="P16"/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2">Czy oferta zawiera wszystkie wymagane załączniki? </text:p>
          </table:table-cell>
          <table:table-cell table:style-name="Tabela2.A2" office:value-type="string">
            <text:p text:style-name="P16"/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2">Czy zadanie z oferty jest zadaniem konkursowym? </text:p>
          </table:table-cell>
          <table:table-cell table:style-name="Tabela2.A2" office:value-type="string">
            <text:p text:style-name="P16"/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2">Czy podmiot składający ofertę jest uprawniony do jej złożenia? </text:p>
          </table:table-cell>
          <table:table-cell table:style-name="Tabela2.A2" office:value-type="string">
            <text:p text:style-name="P16"/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2">Czy oferta została zgłoszona do właściwego podmiotu? </text:p>
          </table:table-cell>
          <table:table-cell table:style-name="Tabela2.A2" office:value-type="string">
            <text:p text:style-name="P16"/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2">Czy oferta zawiera właściwy udział procentowy środków własnych? </text:p>
          </table:table-cell>
          <table:table-cell table:style-name="Tabela2.A2" office:value-type="string">
            <text:p text:style-name="P16"/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2">Czy oferta zawiera wydatki niekwalifikowane określone w ogłoszeniu do </text:p>
            <text:p text:style-name="P12">pokrycia z wnioskowanej dotacji? </text:p>
          </table:table-cell>
          <table:table-cell table:style-name="Tabela2.A2" office:value-type="string">
            <text:p text:style-name="P16"/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2">Podsumowanie – oferta podlega ocenie merytorycznej </text:p>
          </table:table-cell>
          <table:table-cell table:style-name="Tabela2.A2" office:value-type="string">
            <text:p text:style-name="P16"/>
          </table:table-cell>
          <table:table-cell table:style-name="Tabela2.C2" office:value-type="string">
            <text:p text:style-name="P16"/>
          </table:table-cell>
        </table:table-row>
      </table:table>
      <text:p text:style-name="P14"/>
      <text:p text:style-name="P12"/>
      <text:p text:style-name="P14">2. Kryteria merytoryczne </text:p>
      <text:p text:style-name="P12">Opinii merytorycznej złożonych ofert, w oparciu o przepisy ustawy z dnia 24 kwietnia 2003r. </text:p>
      <text:p text:style-name="P12">o działalności pożytku publicznego i o wolontariacie (Dz. U. z 2010r. Nr 234, poz. 1536 </text:p>
      <text:p text:style-name="P12">ze zmianami) dokona Komisja Konkursowa, stosując następujące kryteria: </text:p>
      <text:p text:style-name="P12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table:number-columns-spanned="5" office:value-type="string">
            <text:p text:style-name="P15">OCENA MERYTORYCZN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7">L.p</text:p>
          </table:table-cell>
          <table:table-cell table:style-name="Tabela3.A2" office:value-type="string">
            <text:p text:style-name="P17">Zakres oceny</text:p>
          </table:table-cell>
          <table:table-cell table:style-name="Tabela3.A2" office:value-type="string">
            <text:p text:style-name="P17">Punktacja</text:p>
          </table:table-cell>
          <table:table-cell table:style-name="Tabela3.A2" office:value-type="string">
            <text:p text:style-name="P17">Ocena punktowa</text:p>
          </table:table-cell>
          <table:table-cell table:style-name="Tabela3.E2" office:value-type="string">
            <text:p text:style-name="P17">Uwagi Komisji</text:p>
          </table:table-cell>
        </table:table-row>
        <table:table-row>
          <table:table-cell table:style-name="Tabela3.A3" office:value-type="float" office:value="1">
            <text:p text:style-name="P16">1</text:p>
          </table:table-cell>
          <table:table-cell table:style-name="Tabela3.A2" office:value-type="string">
            <text:p text:style-name="P14"><text:s/>Ocena możliwości realizacji zadania przez podmiot, </text:p>
            <text:p text:style-name="P12">w tym: </text:p>
            <text:p text:style-name="P14">1.możliwości organizacyjne, materialne i kadrowe niezbędne do realizacji zadania </text:p>
            <text:p text:style-name="P14">2. atrakcyjność oferty i formy organizacji zadania </text:p>
            <text:p text:style-name="P14">3. doświadczenie w realizacji podobnych zadań w </text:p>
            <text:p text:style-name="P12">poprzednich latach </text:p>
            <text:p text:style-name="P12"><text:s/></text:p>
          </table:table-cell>
          <table:table-cell table:style-name="Tabela3.A2" office:value-type="string">
            <text:p text:style-name="P12"><text:s/></text:p>
            <text:p text:style-name="P12"><text:s/></text:p>
            <text:p text:style-name="P12"/>
            <text:p text:style-name="P12">0-10 </text:p>
            <text:p text:style-name="P12"><text:s/></text:p>
            <text:p text:style-name="P12"/>
            <text:p text:style-name="P12">0-10 </text:p>
            <text:p text:style-name="P12"><text:s/></text:p>
            <text:p text:style-name="P12">0-2 </text:p>
            <text:p text:style-name="P12"/>
            <text:p text:style-name="P12"/>
            <text:p text:style-name="P13">0 – 22 pkt </text:p>
          </table:table-cell>
          <table:table-cell table:style-name="Tabela3.A2" office:value-type="string">
            <text:p text:style-name="P16"/>
          </table:table-cell>
          <table:table-cell table:style-name="Tabela3.E2" office:value-type="string">
            <text:p text:style-name="P16"/>
          </table:table-cell>
        </table:table-row>
        <table:table-row>
          <table:table-cell table:style-name="Tabela3.A3" office:value-type="float" office:value="2">
            <text:p text:style-name="P16">2</text:p>
          </table:table-cell>
          <table:table-cell table:style-name="Tabela3.A2" office:value-type="string">
            <text:p text:style-name="P14"><text:s/>Ocena kosztów kalkulacji zadania, w tym: </text:p>
            <text:p text:style-name="P14"/>
            <text:p text:style-name="P14">1.szczegółowość i czytelność planu finansowego </text:p>
            <text:p text:style-name="P14">2.czytelność i szczegółowość harmonogramu działań </text:p>
            <text:p text:style-name="P14">3.celowość i oszczędność kalkulacji kosztów </text:p>
            <text:p text:style-name="P12"><text:s/></text:p>
          </table:table-cell>
          <table:table-cell table:style-name="Tabela3.A2" office:value-type="string">
            <text:p text:style-name="P12"/>
            <text:p text:style-name="P12"/>
            <text:p text:style-name="P12"/>
            <text:p text:style-name="P12">0-5 </text:p>
            <text:p text:style-name="P12"/>
            <text:p text:style-name="P12">0-5 </text:p>
            <text:p text:style-name="P12"/>
            <text:p text:style-name="P12">0-5 </text:p>
            <text:p text:style-name="P12"/>
            <text:p text:style-name="P13">0 – 15 pkt </text:p>
          </table:table-cell>
          <table:table-cell table:style-name="Tabela3.A2" office:value-type="string">
            <text:p text:style-name="P16"/>
          </table:table-cell>
          <table:table-cell table:style-name="Tabela3.E2" office:value-type="string">
            <text:p text:style-name="P16"/>
          </table:table-cell>
        </table:table-row>
        <table:table-row>
          <table:table-cell table:style-name="Tabela3.A3" office:value-type="float" office:value="3">
            <text:p text:style-name="P16">3</text:p>
          </table:table-cell>
          <table:table-cell table:style-name="Tabela3.A2" office:value-type="string">
            <text:p text:style-name="P14"><text:s/>Własny udział środków finansowych w całkowitych kosztach (poza wkładem osobowym i pracą wolontariuszy) - planowany udział środków własnych lub pochodzących z innych źródeł finansowania, z tego: </text:p>
            <text:p text:style-name="P14">1.finansowe środki poniżej 10% </text:p>
            <text:p text:style-name="P14">2.finansowe środki od 10,01% do 30% </text:p>
            <text:p text:style-name="P14"><text:soft-page-break/>3.finansowe środki od 30,01% do 50% </text:p>
            <text:p text:style-name="P14">4.finansowe środki powyżej 50% </text:p>
            <text:p text:style-name="P12"><text:s/></text:p>
          </table:table-cell>
          <table:table-cell table:style-name="Tabela3.A2" office:value-type="string">
            <text:p text:style-name="P12"><text:s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>0 </text:p>
            <text:p text:style-name="P14">1 </text:p>
            <text:p text:style-name="P14"/>
            <text:p text:style-name="P14"><text:soft-page-break/>2 </text:p>
            <text:p text:style-name="P14"/>
            <text:p text:style-name="P14">3 </text:p>
            <text:p text:style-name="P13"/>
            <text:p text:style-name="P13">0–3 pkt</text:p>
          </table:table-cell>
          <table:table-cell table:style-name="Tabela3.A2" office:value-type="string">
            <text:p text:style-name="P16"/>
          </table:table-cell>
          <table:table-cell table:style-name="Tabela3.E2" office:value-type="string">
            <text:p text:style-name="P16"/>
          </table:table-cell>
        </table:table-row>
        <table:table-row>
          <table:table-cell table:style-name="Tabela3.A3" office:value-type="float" office:value="4">
            <text:p text:style-name="P16">4</text:p>
          </table:table-cell>
          <table:table-cell table:style-name="Tabela3.A2" office:value-type="string">
            <text:p text:style-name="P14">Planowany przez oferenta, wkład rzeczowy, osobowy, w tym świadczenia wolontariuszy i praca </text:p>
            <text:p text:style-name="P12">społeczna członków </text:p>
            <text:p text:style-name="P12"><text:s/></text:p>
          </table:table-cell>
          <table:table-cell table:style-name="Tabela3.A2" office:value-type="string">
            <text:p text:style-name="P13">0-3 pkt</text:p>
          </table:table-cell>
          <table:table-cell table:style-name="Tabela3.A2" office:value-type="string">
            <text:p text:style-name="P16"/>
          </table:table-cell>
          <table:table-cell table:style-name="Tabela3.E2" office:value-type="string">
            <text:p text:style-name="P16"/>
          </table:table-cell>
        </table:table-row>
        <table:table-row>
          <table:table-cell table:style-name="Tabela3.A3" office:value-type="float" office:value="5">
            <text:p text:style-name="P16">5</text:p>
          </table:table-cell>
          <table:table-cell table:style-name="Tabela3.A2" office:value-type="string">
            <text:p text:style-name="P14">Udział we współzawodnictwie sportowym i osiągnięte wyniki (zdobyte punkty, ranga zawodów) </text:p>
            <text:p text:style-name="P12"/>
          </table:table-cell>
          <table:table-cell table:style-name="Tabela3.A2" office:value-type="string">
            <text:p text:style-name="P18">0-3 pkt</text:p>
          </table:table-cell>
          <table:table-cell table:style-name="Tabela3.A2" office:value-type="string">
            <text:p text:style-name="P16"/>
          </table:table-cell>
          <table:table-cell table:style-name="Tabela3.E2" office:value-type="string">
            <text:p text:style-name="P16"/>
          </table:table-cell>
        </table:table-row>
        <table:table-row>
          <table:table-cell table:style-name="Tabela3.A3" office:value-type="float" office:value="6">
            <text:p text:style-name="P16">6</text:p>
          </table:table-cell>
          <table:table-cell table:style-name="Tabela3.A2" office:value-type="string">
            <text:p text:style-name="P14">Ocena wiarygodności podmiotu, dokonana na podstawie złożonych dokumentów i wcześniejszej </text:p>
            <text:p text:style-name="P14">współpracy z Gminą Dominowo, w tym realizacji zleconych dotychczas zadań </text:p>
          </table:table-cell>
          <table:table-cell table:style-name="Tabela3.A2" office:value-type="string">
            <text:p text:style-name="P18">0-4 pkt</text:p>
          </table:table-cell>
          <table:table-cell table:style-name="Tabela3.A2" office:value-type="string">
            <text:p text:style-name="P16"/>
          </table:table-cell>
          <table:table-cell table:style-name="Tabela3.E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>Maksymalnie 50 punktów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E2" office:value-type="string">
            <text:p text:style-name="P16"/>
          </table:table-cell>
        </table:table-row>
      </table:table>
      <text:p text:style-name="P14">Uwagi:</text:p>
      <text:p text:style-name="P12"/>
      <text:p text:style-name="P14">…...................................................................................................................................</text:p>
      <text:p text:style-name="P12"/>
      <text:p text:style-name="P14"/>
      <text:p text:style-name="P12"/>
      <text:p text:style-name="P1">3. Wójt Gminy Dominowo zastrzega sobie prawo odwołania konkursu ofert w całości lub części oraz przedłużenia terminu składania ofert.</text:p>
      <text:p text:style-name="P10"><text:span text:style-name="T2">VII. Termin i warunki realizacji zadania</text:span><text:span text:style-name="T1">:</text:span></text:p>
      <text:p text:style-name="P1">1. Zadanie powinno być realizowane od daty podpisania umowy do 31 października 2014 roku.</text:p>
      <text:p text:style-name="P1">2. Dotowane z budżetu gminy mogą być tylko zadania realizowane na terenie gminy Dominowo lub na rzecz jej mieszkańców.</text:p>
      <text:p text:style-name="P1">3. Oferent jest zobowiązany do prowadzenia wyodrębnionej księgowości związanej wyłącznie z realizacją zadania.</text:p>
      <text:p text:style-name="P1">4. W przypadku organizowania zawodów możliwe jest pokrycie z dotacji kosztów najmu obiektów nie będących własnością gminy.</text:p>
      <text:p text:style-name="P1">5. Dotacji nie można wykorzystać na:</text:p>
      <text:p text:style-name="P1">a) prowadzenie działalności gospodarczej,</text:p>
      <text:p text:style-name="P1">b) projekty dyskryminujące jakiekolwiek osoby lub grupy osób,</text:p>
      <text:p text:style-name="P1">c) prowadzenie działalności politycznej.</text:p>
      <text:p text:style-name="P6"/>
      <text:p text:style-name="P6">VIII. Wykaz zrealizowanych zadań.</text:p>
      <text:p text:style-name="P1">W 2013 roku w zakresie obszaru upowszechniania kultury fizycznej, sportu i turystyki</text:p>
      <text:p text:style-name="P1">realizowano następujące zadania:</text:p>
      <text:p text:style-name="P1">- szkolenie oraz udział w zawodach sportowych dzieci i młodzieży w dyscyplinie sportu – piłka nożna. Środki przeznaczone na realizację zadania to : 7000,00 z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08:40:04.18</meta:creation-date>
    <meta:document-statistic meta:table-count="2" meta:image-count="0" meta:object-count="0" meta:page-count="7" meta:paragraph-count="233" meta:word-count="1937" meta:character-count="14177"/>
    <dc:date>2014-02-05T08:40:24.18</dc:date>
    <meta:editing-duration>PT20S</meta:editing-duration>
    <meta:editing-cycles>1</meta:editing-cycles>
    <meta:generator>OpenOffice.org/3.4.1$Win32 OpenOffice.org_project/341m1$Build-9593</meta:generator>
  </office:meta>
</office:document-meta>
</file>