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line-height="150%"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line-height="150%"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style:text-properties style:font-name="Times New Roman" fo:font-style="normal" style:font-style-asian="normal" style:font-style-complex="normal"/>
    </style:style>
    <style:style style:name="P9" style:family="paragraph" style:parent-style-name="Standard">
      <style:paragraph-properties fo:line-height="150%"/>
      <style:text-properties style:font-name="Times New Roman" fo:font-style="normal" style:font-style-asian="normal" style:font-style-complex="normal"/>
    </style:style>
    <style:style style:name="P1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fo:font-weight="normal" style:font-weight-asian="normal" style:font-weight-complex="normal"/>
    </style:style>
    <style:style style:name="P12" style:family="paragraph" style:parent-style-name="Standard" style:master-page-name="Standard">
      <style:paragraph-properties fo:line-height="150%" fo:text-align="center" style:justify-single-word="false" style:page-number="auto"/>
      <style:text-properties fo:font-weight="bold" style:font-weight-asian="bold"/>
    </style:style>
    <style:style style:name="P13" style:family="paragraph" style:parent-style-name="Standard" style:list-style-name="WW8Num2">
      <style:paragraph-properties fo:line-height="15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tokół Nr XIII/2012</text:p>
      <text:p text:style-name="P4">z XII Sesji Rady Gminy Dominowo</text:p>
      <text:p text:style-name="P4">kadencji 2010-2014</text:p>
      <text:p text:style-name="P4">odbytej w dniu 25 kwietnia <text:s/>2012 roku w Gminnym Ośrodku Kultury w Dominowie</text:p>
      <text:p text:style-name="P5"/>
      <text:p text:style-name="P3"><text:span text:style-name="T1">Ad. 1</text:span> <text:s/><text:span text:style-name="T1">Otwarcie Sesji i stwierdzenie quorum.</text:span></text:p>
      <text:p text:style-name="P3">Przewodniczący Rady Gminy Dominowo otwierając XIII sesję Rady Gminy powitał radnych, sołtysów, radnych powiatowych, zaproszonych gości, oraz wszystkich uczestniczących w Sesji. Zgodnie z listą obecności radnych, która stanowi / <text:span text:style-name="T1">załącznik nr 1 do niniejszego protokołu</text:span> / w sesji uczestniczyło 15 radnych, co stanowi quorum pozwalające na podejmowanie prawomocnych decyzji. Listy obecności sołtysów, oraz gości stanowią <text:s/>odpowiednio <text:span text:style-name="T1">/ załącznik nr 2 i 3 do niniejszego protokołu /.</text:span></text:p>
      <text:p text:style-name="P1"/>
      <text:p text:style-name="P2">Przewodniczący Rady złożył gratulacje p<text:span text:style-name="T3">anu Łukaszowi Nowakowskiemu oraz panu Krzysztofowi Nowickiemu <text:s/>za wyróżnienie <text:s/>certyfikatem jakości „ Primus Nominatus”/łac./ </text:span></text:p>
      <text:p text:style-name="P9">„Nominowany Najdoskonalszym” w drugiej edycji za rok 2011.Kierowane <text:s/>przedsiębiorstwa <text:s text:c="2"/>zapewniają najwyższy poziom oferowanych produktów i poszukują dróg rozwoju opartych na najlepszych doświadczeniach liderów zarządzania przez jakość. </text:p>
      <text:p text:style-name="P8"/>
      <text:p text:style-name="P3"><text:span text:style-name="T1">Ad. 2</text:span> <text:span text:style-name="T1">Przyjęcie porządku obrad:</text:span></text:p>
      <text:p text:style-name="P7"/>
      <text:list xml:id="list32175767" text:style-name="WW8Num2">
        <text:list-item>
          <text:p text:style-name="P13">Otwarcie sesji i stwierdzenie quorum.</text:p>
        </text:list-item>
        <text:list-item>
          <text:p text:style-name="P13">Przyjęcie porządku obrad.</text:p>
        </text:list-item>
        <text:list-item>
          <text:p text:style-name="P13">Przyjęcie protokołu z ostatniej <text:s/>sesji.</text:p>
        </text:list-item>
        <text:list-item>
          <text:p text:style-name="P13">Sprawozdanie Wójta z działalności międzysesyjnej.</text:p>
        </text:list-item>
        <text:list-item>
          <text:p text:style-name="P13">Podjęcie uchwał i zajęcie stanowiska.</text:p>
        </text:list-item>
        <text:list-item>
          <text:p text:style-name="P13">Interpelacje Radnych.</text:p>
        </text:list-item>
        <text:list-item>
          <text:p text:style-name="P13">Wolne głosy i wnioski.</text:p>
        </text:list-item>
        <text:list-item>
          <text:p text:style-name="P13">Zamknięcie <text:s/>obrad sesji.</text:p>
        </text:list-item>
      </text:list>
      <text:p text:style-name="P1"/>
      <text:p text:style-name="P1">Radni przyjęli porządek obrad jednogłośnie.</text:p>
      <text:p text:style-name="P5"/>
      <text:p text:style-name="P3"><text:span text:style-name="T1">Ad. 3</text:span> <text:span text:style-name="T1">Przyjęcie protokołu z ostatniej sesji.</text:span></text:p>
      <text:p text:style-name="P3">Przewodniczący Rady Gminy Krzysztof Prusak zaproponował przyjęcie protokołu bez odczytywania. Protokół radni przyjęli przy 15 głosach „za”.</text:p>
      <text:p text:style-name="Standard"/>
      <text:p text:style-name="Standard"/>
      <text:p text:style-name="P3"><text:soft-page-break/><text:span text:style-name="T1">Ad. 4</text:span> <text:span text:style-name="T1">Sprawozdanie Wójta z działalności międzysesyjnej.</text:span></text:p>
      <text:p text:style-name="P11">W swoim sprawozdaniu Wójt poinformował zebranych o przeprowadzonych w okresie międzysesyjnym spotkaniach:</text:p>
      <text:p text:style-name="P11">-z panią Emilią Dunal Dyrektor Depatramentu PROF Urzędu Marszałkowskiego Wójt rozmawiał w sprawie realizacji projektów miejsc rekreacji na terenie gminy Dominowo, oraz możliwości pozyskania dodatkowych środków na modernizację hydroforni. Pani Dyrektor poinformowała że prawdopodobnie na koniec <text:s/>bieżącego roku będzie można składać wnioski o dofinansowanie takich działań. </text:p>
      <text:p text:style-name="P11">-z przedstawicielami Powiatowej Rady Zatrudnienia w sprawie ewentualnych staży oraz rosnących trudności w podejmowaniu zatrudnienia w oparciu o umowę <text:s/>z PUP.</text:p>
      <text:p text:style-name="P11">- trwają prace przygotowawcze projektu na realizację <text:s/>miejsca rekreacji w Dominowie <text:s/>„Wiatr Róż ”, kosztorys tej inwestycji <text:s/>został przygotowany wcześniej.</text:p>
      <text:p text:style-name="P11">-z komendantem Policji Powiatowej w Środzie Wlkp. ,w temacie bezpieczeństwa na terenie gminy oraz w sprawie dysponowania pomieszczeniem w Gminnym Ośrodku Kultury, które nadal będzie udostępniane dzielnicowemu sprawującemu służbę na terenie gminy.</text:p>
      <text:p text:style-name="P11">- <text:s/>z panią Iwona Monkiewicz, w sprawie przygotowywanego przez jej biuro studium uwarunkowań</text:p>
      <text:p text:style-name="P11">- z Dyrektorem Zarządu Dróg, w sprawie wykonania prac równiarką miedzy innymi w Bukowym Lesie, Murzynowie Kościelnym, Grodziszczku, Górznie, Nowojewie, oraz wyjaśnienia kwestii niezbędnych prac geodezyjnych <text:s/>na drodze Rusiborek -Ulejno.</text:p>
      <text:p text:style-name="P11">-z przedstawicielami ZGO Jarocin, w temacie windykacji, zbioru pieniędzy i obsługi, która jeśli Rada Miasta wyrazi zgodę będzie leżała po stronie Jarocina, co z pewnością pozwoliło by na ujednolicenie kosztów, poruszono także temat naszych udziałów które w tym roku wynoszą 39.000 zł i są zabezpieczone w <text:s/>budżecie gminy.</text:p>
      <text:p text:style-name="P11">-z mieszkańcami Rusiborka oraz potencjalnym inwestorem w sprawie sprzedaży gruntów gminnych na terenie tejże wsi pod budowę hali produkcyjnej .Mieszkańcy są dość sceptycznie nastawieni ale rozmowy będą nadal prowadzone. Wójt nie obiecuje nadzwyczajnych zysków, ale uważa że jest to propozycja którą warto rozważyć.</text:p>
      <text:p text:style-name="P11">Wójt mówiła także o Pani Skarbnik z Gminy Niechanów Marii Graczyk, która pod nieobecność Pani Skarbnik Teresy Kałek, sporządziła sprawozdania oraz zmiany do budżetu na podstawie umowy zlecenie,oraz o konieczności zatrudnienia osoby na zastępstwo za jedną z zatrudnionych pracownic w związku <text:s/>z jej zwolnieniem chorobowym a wkrótce i macierzyńskim.</text:p>
      <text:p text:style-name="P11">Wójt poinformował rolników o terminach zarówno dopłatach obszarowych jak i związanych ze szkodami w uprawach., oraz trwających <text:s/>pracach na d wprowadzeniem do budżetu otrzymanych pieniędzy za akcyzę . </text:p>
      <text:p text:style-name="P11"/>
      <text:p text:style-name="P11"><text:soft-page-break/></text:p>
      <text:p text:style-name="P6"/>
      <text:p text:style-name="P6">Ad.5.Podjęcie <text:s/>uchwał i zajęcie stanowiska.</text:p>
      <text:p text:style-name="P6"/>
      <text:p text:style-name="P7">Projekt Uchwały Nr/ XIII/104/2012 zmieniająca uchwałę w/s ustalenia zasad wynajmowania lokali wchodzących w skład mieszkaniowego zasobu Gminy Dominowo</text:p>
      <text:p text:style-name="P7">Radni podjęli uchwałę przy 2 głosach <text:s/>wstrzymujących się <text:s/>oraz 13 głosach <text:s/>”za”</text:p>
      <text:p text:style-name="P7"/>
      <text:p text:style-name="P7">Projekt Uchwały Nr XIII/105/2012 w/s przedłużenia czasu obowiązywania taryfy za zbiorowe zaopatrzenie w wodę i zbiorowe odprowadzanie ścieków na okres 0d dnia 01 maja 2012 r. do dnia 31 sierpnia 2012 r. dla Zakładu Usług Komunalnych w Dominowie.</text:p>
      <text:p text:style-name="P7">Radni przyjęli Uchwałę jednogłośnie przy 15 „za”</text:p>
      <text:p text:style-name="P7"/>
      <text:p text:style-name="P7">Projekt Uchwały Nr XIII/106/2012 w/s uchwalenia programu opieki nad zwierzętami bezdomnymi oraz zapobiegania bezdomności zwierząt na terenie gminy Dominowo.</text:p>
      <text:p text:style-name="P7">Radni przyjęli Uchwałę jednogłośnie przy 2 głosach wstrzymujących i <text:s/>13 głosach <text:s/>„za”</text:p>
      <text:p text:style-name="P7"/>
      <text:p text:style-name="P7">Projekt Uchwały Nr XIII/107/2012 w/s nabycia na własność Gminy Dominowo nieruchomości niezabudowanej, położonej w miejscowości Dominowo.</text:p>
      <text:p text:style-name="P7">Radni przyjęli Uchwałę jednogłośnie przy 15 „za”</text:p>
      <text:p text:style-name="P7"/>
      <text:p text:style-name="P7">Projekt Uchwały Nr XIII/108/2012 w/s wyrażenia zgody na sprzedaż nieruchomości niezabudowanej, w drodze przetargu nieograniczonego, położonej w miejscowości Rusiborek, gmina Dominowo.</text:p>
      <text:p text:style-name="P7"/>
      <text:p text:style-name="P7">Wójt wyjaśnił zebranym, że na skutek odbytego w dniu <text:s/>20 kwietnia spotkania, w dzień Sesji czyli 25 kwietnia doręczono pismo podpisane przez 27 mieszkańców wsi Rusiborek sprzeciwiających się inwestycji w pobliżu ich domostw. Wójt wycofał uchwałę spod głosowania bowiem każde pismo wymaga odpowiedzi i przeprowadzenia rozmów wyjaśniających wszelkie wątpliwości. </text:p>
      <text:p text:style-name="P7">Radni przegłosowali propozycję <text:s/>Wójta przy 15 głosach „za” uchwała Nr XIII/108?2012 została wycofana. </text:p>
      <text:p text:style-name="P7"/>
      <text:p text:style-name="P7">Projekt Uchwały Nr XIII/108/2012 w/s studium uwarunkowań i kierunków zagospodarowania przestrzennego gminy Dominowo ze zmianami.</text:p>
      <text:p text:style-name="P7">Radni przyjęli Uchwałę jednogłośnie przy 15 „za”</text:p>
      <text:p text:style-name="P10"/>
      <text:p text:style-name="P6"/>
      <text:p text:style-name="P6">Ad. 6.Interpelacje Radnych.</text:p>
      <text:p text:style-name="P7"/>
      <text:p text:style-name="P7">Radny Piotr Szymczak interpelował o poprawę stanu nawierzchni dróg we wsi Murzynowo Kościelne <text:s/>oraz prawidłowe ich oznakowanie. </text:p>
      <text:p text:style-name="P7"/>
      <text:p text:style-name="P7"/>
      <text:p text:style-name="P6">Ad.7. Wolne głosy i wnioski</text:p>
      <text:p text:style-name="P6"/>
      <text:p text:style-name="P7">W wolnych głosach Przewodniczący Rady <text:s text:c="2"/>poprosił o wystąpienie Brata Mariana Markiewicza ze Zgromadzenia Braci Serca Jezusowego, który został zaproszony z okazji 10 rocznicy nadania Honorowego Obywatelstwa naszej gminy Błogosławionemu Janowi Pawłowi II.</text:p>
      <text:p text:style-name="P7">Zebrani mieli okazje posłuchać wspomnień Brata Mariana z jego wieloletniej współpracy z Karolem Wojtyłą. </text:p>
      <text:p text:style-name="P7"/>
      <text:p text:style-name="P7"/>
      <text:p text:style-name="P7"><text:soft-page-break/></text:p>
      <text:p text:style-name="P7"/>
      <text:p text:style-name="P7"/>
      <text:p text:style-name="P7"><text:span text:style-name="T2">Ad. 8.</text:span> </text:p>
      <text:p text:style-name="P6">Zamkniecie obrad sesji.</text:p>
      <text:p text:style-name="P7">Po wyczerpaniu porządku obrad Krzysztof Prusak Przewodniczący Rady zamknął XIII sesje Rady Gminy</text:p>
      <text:p text:style-name="P7"/>
      <text:p text:style-name="P7"/>
      <text:p text:style-name="P7">Protokołowała<text:tab/><text:tab/><text:tab/><text:tab/><text:tab/>Protokół podpisał</text:p>
      <text:p text:style-name="P7"/>
      <text:p text:style-name="P7">Gabriela Gramza<text:tab/><text:tab/><text:tab/>Przewodniczący Rady Gminy</text:p>
      <text:p text:style-name="P7"><text:tab/><text:tab/><text:tab/><text:tab/><text:tab/><text:tab/></text:p>
      <text:p text:style-name="P11"><text:tab/><text:tab/><text:tab/><text:tab/><text:tab/><text:tab/>Krzysztof Prus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1" style:font-size-asian="12pt" style:language-asian="zh" style:country-asian="CN" style:font-name-complex="Lucida Sans" style:font-size-complex="12pt" style:language-complex="hi" style:country-complex="IN"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bi gramza</meta:initial-creator>
    <meta:creation-date>2012-05-29T11:04:10.86</meta:creation-date>
    <dc:date>2012-05-31T12:29:25.44</dc:date>
    <dc:creator>gabi gramza</dc:creator>
    <meta:editing-duration>PT8H17M49S</meta:editing-duration>
    <meta:editing-cycles>10</meta:editing-cycles>
    <meta:generator>OpenOffice.org/3.3$Win32 OpenOffice.org_project/330m20$Build-9567</meta:generator>
    <meta:printed-by>gabi gramza</meta:printed-by>
    <meta:print-date>2012-05-31T12:29:13.48</meta:print-date>
    <meta:document-statistic meta:table-count="0" meta:image-count="0" meta:object-count="0" meta:page-count="4" meta:paragraph-count="58" meta:word-count="912" meta:character-count="6780"/>
  </office:meta>
</office:document-meta>
</file>