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D569000143593AC139B4.svm"/>
  <manifest:file-entry manifest:media-type="" manifest:full-path="Pictures/2000000700007C030001394C6420DE2E.svm"/>
  <manifest:file-entry manifest:media-type="" manifest:full-path="Pictures/200000070000D82800013855F901F0C0.svm"/>
  <manifest:file-entry manifest:media-type="" manifest:full-path="Pictures/200000070001C33400013FE85A2F30B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5.867cm" draw:z-index="0"><draw:image xlink:href="Pictures/200000070001D569000143593AC139B4.svm" xlink:type="simple" xlink:show="embed" xlink:actuate="onLoad"/></draw:frame></text:p>
      <text:p text:style-name="Standard"><draw:frame draw:style-name="fr2" draw:name="grafika2" text:anchor-type="paragraph" svg:width="17.773cm" svg:height="26.612cm" draw:z-index="1"><draw:image xlink:href="Pictures/200000070001C33400013FE85A2F30B4.svm" xlink:type="simple" xlink:show="embed" xlink:actuate="onLoad"/></draw:frame><text:soft-page-break/></text:p>
      <text:p text:style-name="Standard"><draw:frame draw:style-name="fr2" draw:name="grafika3" text:anchor-type="paragraph" svg:width="17.406cm" svg:height="12.176cm" draw:z-index="2"><draw:image xlink:href="Pictures/200000070000D82800013855F901F0C0.svm" xlink:type="simple" xlink:show="embed" xlink:actuate="onLoad"/></draw:frame><draw:frame draw:style-name="fr3" draw:name="grafika4" text:anchor-type="paragraph" svg:x="-0.22cm" svg:y="12.289cm" svg:width="17.424cm" svg:height="7.594cm" draw:z-index="3"><draw:image xlink:href="Pictures/2000000700007C030001394C6420DE2E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ola Kapelewska</meta:initial-creator>
    <meta:creation-date>2012-04-19T11:08:15.88</meta:creation-date>
    <meta:document-statistic meta:table-count="0" meta:image-count="4" meta:object-count="0" meta:page-count="3" meta:paragraph-count="0" meta:word-count="0" meta:character-count="0"/>
    <dc:date>2012-04-19T12:49:21.97</dc:date>
    <dc:creator>Wiola Kapelewska</dc:creator>
    <meta:editing-duration>PT5M48S</meta:editing-duration>
    <meta:editing-cycles>1</meta:editing-cycles>
    <meta:generator>OpenOffice.org/3.3$Win32 OpenOffice.org_project/330m20$Build-9567</meta:generator>
  </office:meta>
</office:document-meta>
</file>