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8E00000D8794E07CA8.jpg"/>
  <manifest:file-entry manifest:media-type="image/jpeg" manifest:full-path="Pictures/100000000000098E00000D8722EADA15.jpg"/>
  <manifest:file-entry manifest:media-type="image/jpeg" manifest:full-path="Pictures/100000000000098E00000D87B14BE113.jpg"/>
  <manifest:file-entry manifest:media-type="image/jpeg" manifest:full-path="Pictures/100000000000098E00000D875D1E0E7E.jpg"/>
  <manifest:file-entry manifest:media-type="image/jpeg" manifest:full-path="Pictures/100000000000098E00000D87618FE781.jpg"/>
  <manifest:file-entry manifest:media-type="image/jpeg" manifest:full-path="Pictures/100000000000098E00000D87FB1E68CD.jpg"/>
  <manifest:file-entry manifest:media-type="image/jpeg" manifest:full-path="Pictures/100000000000098E00000D87FF8545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65cm" draw:z-index="0"><draw:image xlink:href="Pictures/100000000000098E00000D87FF85459F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065cm" draw:z-index="1"><draw:image xlink:href="Pictures/100000000000098E00000D8794E07CA8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6.999cm" svg:height="24.065cm" draw:z-index="2"><draw:image xlink:href="Pictures/100000000000098E00000D875D1E0E7E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6.999cm" svg:height="24.065cm" draw:z-index="3"><draw:image xlink:href="Pictures/100000000000098E00000D87B14BE11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5" text:anchor-type="paragraph" svg:width="16.999cm" svg:height="24.065cm" draw:z-index="4"><draw:image xlink:href="Pictures/100000000000098E00000D87618FE781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6" text:anchor-type="paragraph" svg:width="16.999cm" svg:height="24.065cm" draw:z-index="5"><draw:image xlink:href="Pictures/100000000000098E00000D87FB1E68CD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7" text:anchor-type="paragraph" svg:width="16.999cm" svg:height="24.065cm" draw:z-index="6"><draw:image xlink:href="Pictures/100000000000098E00000D8722EADA15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zena kosinska</meta:initial-creator>
    <meta:creation-date>2009-05-29T11:21:36.83</meta:creation-date>
    <meta:document-statistic meta:table-count="0" meta:image-count="7" meta:object-count="0" meta:page-count="7" meta:paragraph-count="0" meta:word-count="0" meta:character-count="0"/>
    <dc:date>2009-05-29T11:26:33.08</dc:date>
    <dc:creator>marzena kosinska</dc:creator>
    <meta:editing-duration>PT00H04M57S</meta:editing-duration>
    <meta:editing-cycles>1</meta:editing-cycles>
    <meta:generator>OpenOffice.org/3.0$Win32 OpenOffice.org_project/300m15$Build-9379</meta:generator>
  </office:meta>
</office:document-meta>
</file>