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8E00000D87868295A7.jpg"/>
  <manifest:file-entry manifest:media-type="image/jpeg" manifest:full-path="Pictures/100000000000098E00000D877AE973F3.jpg"/>
  <manifest:file-entry manifest:media-type="image/jpeg" manifest:full-path="Pictures/100000000000098E00000D87568AFB73.jpg"/>
  <manifest:file-entry manifest:media-type="image/jpeg" manifest:full-path="Pictures/100000000000098E00000D876DDF1588.jpg"/>
  <manifest:file-entry manifest:media-type="image/jpeg" manifest:full-path="Pictures/100000000000098E00000D870A9EB02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999cm" svg:height="24.065cm" draw:z-index="0"><draw:image xlink:href="Pictures/100000000000098E00000D87868295A7.jpg" xlink:type="simple" xlink:show="embed" xlink:actuate="onLoad"/></draw:frame></text:p>
      <text:p text:style-name="Standard"/>
      <text:p text:style-name="Standard"/>
      <text:p text:style-name="Standard"><draw:frame draw:style-name="fr1" draw:name="grafika2" text:anchor-type="paragraph" svg:width="16.999cm" svg:height="24.065cm" draw:z-index="1"><draw:image xlink:href="Pictures/100000000000098E00000D87568AFB73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grafika3" text:anchor-type="paragraph" svg:width="16.999cm" svg:height="24.065cm" draw:z-index="2"><draw:image xlink:href="Pictures/100000000000098E00000D876DDF1588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grafika4" text:anchor-type="paragraph" svg:width="16.999cm" svg:height="24.065cm" draw:z-index="3"><draw:image xlink:href="Pictures/100000000000098E00000D870A9EB020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grafika5" text:anchor-type="paragraph" svg:width="16.999cm" svg:height="24.065cm" draw:z-index="4"><draw:image xlink:href="Pictures/100000000000098E00000D877AE973F3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zena kosinska</meta:initial-creator>
    <meta:creation-date>2009-05-29T11:27:28.02</meta:creation-date>
    <meta:document-statistic meta:table-count="0" meta:image-count="5" meta:object-count="0" meta:page-count="5" meta:paragraph-count="0" meta:word-count="0" meta:character-count="0"/>
    <dc:date>2009-05-29T11:30:43.20</dc:date>
    <dc:creator>marzena kosinska</dc:creator>
    <meta:editing-duration>PT00H03M16S</meta:editing-duration>
    <meta:editing-cycles>1</meta:editing-cycles>
    <meta:generator>OpenOffice.org/3.0$Win32 OpenOffice.org_project/300m15$Build-9379</meta:generator>
  </office:meta>
</office:document-meta>
</file>