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western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estern">
      <style:text-properties style:text-underline-style="solid" style:text-underline-width="auto" style:text-underline-color="font-color"/>
    </style:style>
    <style:style style:name="P4" style:family="paragraph" style:parent-style-name="western">
      <style:text-properties fo:color="#000000"/>
    </style:style>
    <style:style style:name="P5" style:family="paragraph" style:parent-style-name="western">
      <style:text-properties fo:color="#ff0000" fo:font-style="italic" style:font-style-asian="italic" style:font-style-complex="italic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2pt" style:text-underline-style="none" fo:font-weight="normal" style:font-weight-asian="normal" style:font-weight-complex="normal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2">
      <style:text-properties fo:font-weight="bold" style:font-weight-asian="bold" style:font-weight-complex="bold"/>
    </style:style>
    <style:style style:name="P12" style:family="paragraph" style:parent-style-name="Standard" style:list-style-name="L2">
      <style:text-properties fo:font-weight="bold" style:font-weight-asian="bold" style:font-weight-complex="bold"/>
    </style:style>
    <style:style style:name="P13" style:family="paragraph" style:parent-style-name="Standard" style:list-style-name="L2">
      <style:text-properties fo:font-weight="bold" style:font-weight-asian="bold" style:font-weight-complex="bold"/>
    </style:style>
    <style:style style:name="P14" style:family="paragraph" style:parent-style-name="Standard" style:list-style-name="L2">
      <style:text-properties fo:font-weight="bold" style:font-weight-asian="bold" style:font-weight-complex="bold"/>
    </style:style>
    <style:style style:name="P15" style:family="paragraph" style:parent-style-name="Standard" style:list-style-name="L2">
      <style:text-properties fo:font-weight="bold" style:font-weight-asian="bold" style:font-weight-complex="bold"/>
    </style:style>
    <style:style style:name="P16" style:family="paragraph" style:parent-style-name="Standard" style:list-style-name="L2">
      <style:text-properties fo:font-weight="bold" style:font-weight-asian="bold" style:font-weight-complex="bold"/>
    </style:style>
    <style:style style:name="P17" style:family="paragraph" style:parent-style-name="Standard">
      <style:text-properties fo:font-size="12pt" style:text-underline-style="none" fo:font-weight="normal" style:font-weight-asian="normal" style:font-weight-complex="normal"/>
    </style:style>
    <style:style style:name="P18" style:family="paragraph" style:parent-style-name="Standard" style:list-style-name="WW8Num8">
      <style:paragraph-properties fo:margin-top="0.494cm" fo:margin-bottom="0cm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Text_20_body" style:list-style-name="L1">
      <style:paragraph-properties fo:margin-top="0cm" fo:margin-bottom="0cm" fo:text-align="start" style:justify-single-word="false"/>
      <style:text-properties fo:font-size="12pt" style:text-underline-style="none"/>
    </style:style>
    <style:style style:name="P20" style:family="paragraph" style:parent-style-name="Text_20_body" style:list-style-name="L1">
      <style:paragraph-properties fo:margin-top="0cm" fo:margin-bottom="0cm" fo:text-align="start" style:justify-single-word="false"/>
      <style:text-properties fo:font-size="12pt" style:text-underline-style="none"/>
    </style:style>
    <style:style style:name="P21" style:family="paragraph" style:parent-style-name="Text_20_body" style:list-style-name="L1">
      <style:paragraph-properties fo:margin-left="-0.661cm" fo:margin-right="0cm" fo:text-indent="-0.026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751cm" fo:margin-right="0cm" fo:margin-top="0cm" fo:margin-bottom="0cm" fo:text-align="start" style:justify-single-word="false" fo:text-indent="-0.751cm" style:auto-text-indent="false"/>
      <style:text-properties fo:font-size="12pt" style:text-underline-style="none"/>
    </style:style>
    <style:style style:name="P23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text-underline-style="none"/>
    </style:style>
    <style:style style:name="P24" style:family="paragraph" style:parent-style-name="Normalny_20__28_Web_29_" style:master-page-name="First_20_Page">
      <style:paragraph-properties fo:margin-top="0cm" fo:margin-bottom="0.494cm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Normalny_20__28_Web_29_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26" style:family="paragraph" style:parent-style-name="Normalny_20__28_Web_29_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27" style:family="paragraph" style:parent-style-name="Normalny_20__28_Web_29_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28" style:family="paragraph" style:parent-style-name="Normalny_20__28_Web_29_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29" style:family="paragraph" style:parent-style-name="Normalny_20__28_Web_29_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0" style:family="paragraph" style:parent-style-name="western" style:list-style-name="WW8Num7">
      <style:paragraph-properties fo:margin-top="0.494cm" fo:margin-bottom="0cm">
        <style:tab-stops>
          <style:tab-stop style:position="1.27cm"/>
        </style:tab-stops>
      </style:paragraph-properties>
    </style:style>
    <style:style style:name="P31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2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3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4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5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6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7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8" style:family="paragraph" style:parent-style-name="western" style:list-style-name="WW8Num7">
      <style:paragraph-properties fo:margin-top="0cm" fo:margin-bottom="0cm">
        <style:tab-stops>
          <style:tab-stop style:position="1.27cm"/>
        </style:tab-stops>
      </style:paragraph-properties>
    </style:style>
    <style:style style:name="P39" style:family="paragraph" style:parent-style-name="western" style:list-style-name="WW8Num7" style:master-page-name="">
      <style:paragraph-properties fo:margin-top="0cm" fo:margin-bottom="0cm">
        <style:tab-stops>
          <style:tab-stop style:position="1.27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font-size="12pt" style:text-underline-style="none"/>
    </style:style>
    <style:style style:name="T7" style:family="text">
      <style:text-properties fo:font-size="12pt" style:text-underline-style="none" fo:font-weight="normal" style:font-weight-asian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 r o t o k ó ł <text:s text:c="2"/>Nr IX/2007</text:p>
      <text:p text:style-name="P2">z Sesji Rady Gminy Czyżew – Osada</text:p>
      <text:p text:style-name="P2">z dnia 13 sierpnia 2007 r.</text:p>
      <text:p text:style-name="western">Sesja odbyła się w lokalu Gminnego Ośrodka Kultury w Czyżewie - Osadzie przy ul. Mazowieckiej 34. Początek obrad godz.10<text:span text:style-name="T1">00</text:span>, zakończenie 11<text:span text:style-name="T1">14</text:span>.</text:p>
      <text:p text:style-name="western">W sesji udział wzięło 15 radnych na stan 15.</text:p>
      <text:p text:style-name="P3">Radni obecni na Sesji:</text:p>
      <text:list text:style-name="WW8Num7">
        <text:list-item>
          <text:p text:style-name="P30">Dąbrowska Bożena</text:p>
        </text:list-item>
        <text:list-item>
          <text:p text:style-name="P31">Dmochowski Sławomir Wojciech</text:p>
        </text:list-item>
        <text:list-item>
          <text:p text:style-name="P31">Grądzki Zdzisław Franciszek</text:p>
        </text:list-item>
        <text:list-item>
          <text:p text:style-name="P31">Kamianowski Stanisław</text:p>
        </text:list-item>
        <text:list-item>
          <text:p text:style-name="P31">Kiełek Jarosław</text:p>
        </text:list-item>
        <text:list-item>
          <text:p text:style-name="P31">Leśniewski Jerzy</text:p>
        </text:list-item>
        <text:list-item>
          <text:p text:style-name="P31">Saniewski Jan</text:p>
        </text:list-item>
        <text:list-item>
          <text:p text:style-name="P31">Sienicki Jerzy</text:p>
        </text:list-item>
        <text:list-item>
          <text:p text:style-name="P25">Sienicki Witold</text:p>
        </text:list-item>
        <text:list-item>
          <text:p text:style-name="P25">Skowroński Stanisław </text:p>
        </text:list-item>
        <text:list-item>
          <text:p text:style-name="P25">Tomczuk Barbara Jolanta</text:p>
        </text:list-item>
        <text:list-item>
          <text:p text:style-name="P25">Walczuk Stanisław</text:p>
        </text:list-item>
        <text:list-item>
          <text:p text:style-name="P25">Włostowski Mirosław</text:p>
        </text:list-item>
        <text:list-item>
          <text:p text:style-name="P39">Wojtczuk Irena</text:p>
        </text:list-item>
        <text:list-item>
          <text:p text:style-name="P31">Wojtkowski Zygmunt</text:p>
        </text:list-item>
      </text:list>
      <text:p text:style-name="P3">Porządek sesji:</text:p>
      <text:list text:style-name="L1">
        <text:list-item>
          <text:p text:style-name="P19">Otwarcie sesji i stwierdzenie prawomocności obrad.</text:p>
        </text:list-item>
        <text:list-item>
          <text:p text:style-name="P19">Przedstawienie porządku obrad.</text:p>
          <text:p text:style-name="P21">2a. Podjęcie <text:span text:style-name="T6">uchwały w sprawie wieloletniego programu inwestycyjnego oraz limitu wydatków na jego realizację.</text:span></text:p>
        </text:list-item>
        <text:list-item>
          <text:p text:style-name="P22">Podjęcie uchwały  w sprawie zmian w budżecie gminy na rok 2007.</text:p>
        </text:list-item>
        <text:list-item>
          <text:p text:style-name="P23">Zamknięcie sesji.</text:p>
        </text:list-item>
      </text:list>
      <text:p text:style-name="western">Obradom przewodniczył Przewodniczący Rady Gminy Jerzy Sienicki, protokołowała <text:line-break/>Wioletta Kiełczewska.</text:p>
      <text:p text:style-name="western"><text:span text:style-name="T2">Ad.1. </text:span>Przewodniczący Rady Jerzy Sienicki otworzył obrady IX nadzwyczajnej Sesji Rady Gminy. Powitał Wójta Gminy Annę Bogucką oraz radnych. Stwierdził, iż w dzisiejszych obradach uczestniczy 15 radnych, co stanowi niezbędne quorum do podejmowania prawomocnych uchwał. </text:p>
      <text:p text:style-name="western">Pani Wójt wyjaśniła powód zwołania nadzwyczajnej sesji. Powiedziała, iż konieczność taka wynikła z powodu obowiązku zgłoszenia do dnia 15 sierpnia do Urzędu Marszałkowskiego planu inwestycji do przeprowadzenia w latach następnych. Należy podać zadania, na które gmina ubiegać się będzie z Regionalnego Programu Operacyjnego na najbliższe 3 lata. </text:p>
      <text:p text:style-name="western">Z uwagi na to, iż sprawa ta wynikła dość późno, nie było czasu na zwołanie sesji w normalnym trybie.</text:p>
      <text:p text:style-name="western"><text:span text:style-name="T2">Ad.2. </text:span>Przewodniczący Rady Gminy przedstawił porządek obrad, który został jednogłośnie przyjęty.</text:p>
      <text:p text:style-name="western"><text:span text:style-name="T2">Ad.2a.</text:span><text:span text:style-name="T3"> Pani Wójt przedstawiła projekt uchwały w sprawie </text:span><text:span text:style-name="T7">wieloletniego programu inwestycyjnego oraz limitu wydatków na jego realizację. W wieloletnim programie znalazły się następujące zadania:</text:span></text:p>
      <text:list text:style-name="L2">
        <text:list-item>
          <text:p text:style-name="P9">Modernizacja dróg gminnych<text:span text:style-name="T3"> – Inwestycja jest zaplanowana na lata 2008-2009 </text:span></text:p>
        </text:list-item>
        <text:list-item>
          <text:p text:style-name="P9">Kompleksowe przygotowanie terenów inwestycyjnych<text:span text:style-name="T3"> – Inwestycja ta ma obejmować budowę i uzbrojenie ul. Przemysłowej. </text:span></text:p>
        </text:list-item>
        <text:list-item>
          <text:p text:style-name="P9">Uregulowanie gospodarki wodno – ściekowej na terenie gminy Czyżew – Osada. <text:span text:style-name="T3">Inwestycja obejmować będzie budowę kanalizacji w Czyżewie – Stacji, hydroforni w Czyżewie, modernizację hydroforni w Rosochatem Kościelnem. </text:span></text:p>
        </text:list-item>
        <text:list-item>
          <text:p text:style-name="P9">Budowa kompleksu rekreacyjno – sportowego – <text:span text:style-name="T3">W punkcie tym została ujęta budowa zalewu, zagospodarowanie parku i terenu wokół zalewu</text:span></text:p>
        </text:list-item>
        <text:list-item>
          <text:p text:style-name="P9">Modernizacja budynku z przeznaczeniem na bibliotekę publiczna i gabinety lekarskie <text:span text:style-name="T3">- <text:s/>W punkcie tym jest mowa o modernizacji budynku Ośrodka Zdrowia w Czyżewie. </text:span></text:p>
        </text:list-item>
        <text:list-item>
          <text:p text:style-name="P9">Rekultywacja wysypiska odpadów komunalnych w Czyżewie Siedliskach</text:p>
        </text:list-item>
        <text:list-item>
          <text:p text:style-name="P9">Budowa lokalnej sieci teleinformatycznej </text:p>
          <text:p text:style-name="P9">N<text:span text:style-name="T3">a pytanie Pana Saniewskiego co miało by się mieścić pod tym pojęciem, Pani Wójt odpowiedziała, iż chodzi o budowę szerokopasmowego dostępu do sieci Internet dla całej gminy Czyżew – Osada.</text:span></text:p>
        </text:list-item>
      </text:list>
      <text:p text:style-name="P7"/>
      <text:p text:style-name="P8">Radny Skowroński odnośnie pkt 1 zapytał, czy gmina może sama występować o środki <text:s/>na <text:s/>modernizację dróg powiatowych, czy gmina składała jakieś wnioski w tej sprawie. Pani Wójt odpowiedziała, iż gmina nie może zgłaszać dróg na których sama nie będzie inwestować i nie jest ich właścicielem.</text:p>
      <text:p text:style-name="P8"/>
      <text:p text:style-name="P8">Radny Leśniewski zwrócił sie z wnioskiem by zgłosić władzom powiatu konieczność poszerzenia mostu w Dąbrowie Wielkiej. Radny uważa że most ma za małą przepustowość (nie miną się na nim 2 traktory z przyczepami). </text:p>
      <text:p text:style-name="P8"/>
      <text:p text:style-name="P8">Więcej pytań i uwag nie było. Przewodniczący Rady przeczytał projekt uchwały, po czym przystąpiono do głosowania. Uchwała została podjęta jednogłośnie.</text:p>
      <text:p text:style-name="P8"/>
      <text:p text:style-name="P8">Przewodniczący Rady zarządził 15 min przerwy. </text:p>
      <text:p text:style-name="P8"/>
      <text:p text:style-name="western"><text:span text:style-name="T2">Ad.3.</text:span> <text:s/>Pani Wójt przedstawiła projekt uchwały w sprawie zmian w budżecie gminy na 2007 rok. Zmiany wynikły ze zwiększenia dotacji przeznaczonych na remont wewnątrz budynku szkoły podstawowej i gimnazjum w Czyżewie, zajęcia dodatkowe w szkołach oraz remont drogi polnej w obrębie wsi Michałowo Wielkie.</text:p>
      <text:p text:style-name="western"/>
      <text:p text:style-name="western">Radna Wojtczuk zwróciła się z prośbą o szybsze rozpoczęcie kontroli podłączeń rynien do sieci kanalizacyjnej. <text:line-break/>Pani Wójt odpowiedziała, iż pracownicy komunalni mają teraz bardzo dużo pracy, m.in. wyremontowali most, budują przystanki, żwirują drogi, w związku z powyższym kontrole zaczną się w terenie w okresie kiedy będzie mniej prac.</text:p>
      <text:p text:style-name="western">Radny Leśniewski powiedział, że gminna powinna popodcinać wystające na drogi gałęzie drzew.<text:line-break/>Pani Wójt odpowiedziała, że z uwagi na to, iż gmina nie jest w stanie poprzycinać wszystkich drzew, należy apelować do właścicieli działek o przycięcie drzew znajdujących się na ich posesjach.</text:p>
      <text:p text:style-name="western">Odnośnie budowy przystanków dla dzieci radna Tomczuk zapytała, czy została podjęta jakaś decyzja odnośnie przystanku w Dmochach Glinkach.<text:line-break/>Pani Wójt odpowiedziała, iż przystanki będą budowane w miejscach wcześniej ustalonych.</text:p>
      <text:p text:style-name="western">Radny Leśniewski poruszył sprawę nawożenia dróg żwirem.<text:line-break/>Pani Wójt powiedziała, że jako dostawcę wybrano Pana Zawistowskiego, gdyż złożył najniższą ofertę. W chwili obecnej żwirowane są drogi, które na razie nie są objęte projektem modernizacji.</text:p>
      <text:list text:style-name="WW8Num8">
        <text:list-header>
          <text:p text:style-name="P18"/>
        </text:list-header>
      </text:list>
      <text:h text:style-name="P6" text:outline-level="1">Ad.4. Po wyczerpaniu się porządku obrad Przewodniczący Rady podziękował wszystkim za przybycie na IX Sesję Rady Gminy i zamknął obrady.</text:h>
      <text:p text:style-name="P4">Na tym protokół zakończono i podpisano.</text:p>
      <text:p text:style-name="western"/>
      <text:p text:style-name="western">Protokołowała : </text:p>
      <text:p text:style-name="western"/>
      <text:p text:style-name="P5"><text:s text:c="13"/>Podinspektor <text:s text:c="59"/>Przewodniczący Rady Gminy</text:p>
      <text:p text:style-name="western"><text:span text:style-name="T4"><text:s text:c="5"/>Wioletta Kiełczewska <text:s text:c="66"/>Jerzy <text:s/>Sienicki</text:span><text:span text:style-name="T5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5z1" style:family="text">
      <style:text-properties style:font-name="Tahoma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omyślna_20_czcionka_20_akapitu" style:display-name="Domyślna czcionka akapitu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 style:font-weight-complex="bold"/>
    </style:style>
    <style:style style:name="WW8Num11z1" style:family="text">
      <style:text-properties style:font-name="Courier New" fo:font-size="10pt" style:font-size-asian="10pt"/>
    </style:style>
    <style:style style:name="Domyślna_20_czcionka_20_akapitu3" style:display-name="Domyślna czcionka akapitu3" style:family="text"/>
    <style:style style:name="WW8Num2z1" style:family="text">
      <style:text-properties style:font-name="Times New Roman" style:font-name-complex="Times New Roman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Tahoma" fo:font-size="9pt" style:font-size-asian="9pt" style:font-name-complex="StarSymbol" style:font-size-complex="9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90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311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•">
        <style:list-level-properties text:space-before="1.905cm" text:min-label-width="0.635cm"/>
        <style:text-properties style:font-name="Tahoma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char" svg:x="18.286cm" svg:y="0.002cm" svg:width="0.206cm" svg:height="0.48cm" draw:z-index="1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P r o t o k ó ł   Nr III/2006</dc:title>
    <meta:initial-creator>UGCzyżew</meta:initial-creator>
    <meta:creation-date>2007-03-02T15:32:00</meta:creation-date>
    <dc:creator>Wioletta Kiełczewska</dc:creator>
    <dc:date>2007-10-16T12:32:53</dc:date>
    <meta:printed-by>Wioletta Kiełczewska</meta:printed-by>
    <meta:print-date>2007-09-24T15:03:00</meta:print-date>
    <dc:language>pl-PL</dc:language>
    <meta:editing-cycles>92</meta:editing-cycles>
    <meta:editing-duration>P2DT23H4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6" meta:word-count="742" meta:character-count="5444"/>
  </office:meta>
</office:document-meta>
</file>