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style:font-face style:name="StarSymbol2" svg:font-family="StarSymbol"/>
    <style:font-face style:name="Tahoma3"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ahoma1" svg:font-family="Tahoma" style:font-adornments="Normalny"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western">
      <style:text-properties fo:font-weight="bold" style:font-weight-asian="bold" style:font-weight-complex="bold"/>
    </style:style>
    <style:style style:name="P3" style:family="paragraph" style:parent-style-name="western">
      <style:paragraph-properties fo:text-align="center" style:justify-single-word="false"/>
      <style:text-properties fo:font-weight="bold" style:font-weight-asian="bold" style:font-weight-complex="bold"/>
    </style:style>
    <style:style style:name="P4" style:family="paragraph" style:parent-style-name="western">
      <style:text-properties style:text-underline-style="solid" style:text-underline-width="auto" style:text-underline-color="font-color"/>
    </style:style>
    <style:style style:name="P5" style:family="paragraph" style:parent-style-name="western">
      <style:text-properties fo:font-weight="normal" style:font-weight-asian="normal" style:font-weight-complex="normal"/>
    </style:style>
    <style:style style:name="P6" style:family="paragraph" style:parent-style-name="western">
      <style:text-properties fo:color="#000000"/>
    </style:style>
    <style:style style:name="P7" style:family="paragraph" style:parent-style-name="western">
      <style:text-properties fo:color="#ff0000" fo:font-style="italic" style:font-style-asian="italic" style:font-style-complex="italic"/>
    </style:style>
    <style:style style:name="P8" style:family="paragraph" style:parent-style-name="western">
      <style:text-properties fo:background-color="transparent"/>
    </style:style>
    <style:style style:name="P9" style:family="paragraph" style:parent-style-name="Heading_20_1">
      <style:paragraph-properties>
        <style:tab-stops>
          <style:tab-stop style:position="0cm"/>
        </style:tab-stops>
      </style:paragraph-properties>
      <style:text-properties fo:color="#000000"/>
    </style:style>
    <style:style style:name="P10" style:family="paragraph" style:parent-style-name="Standard">
      <style:paragraph-properties fo:margin-top="0.494cm" fo:margin-bottom="0cm" fo:hyphenation-ladder-count="no-limit">
        <style:tab-stops>
          <style:tab-stop style:position="1.27cm"/>
        </style:tab-stops>
      </style:paragraph-properties>
      <style:text-properties fo:font-weight="normal" style:font-weight-asian="normal" style:font-weight-complex="normal" fo:hyphenate="true" fo:hyphenation-remain-char-count="2" fo:hyphenation-push-char-count="2"/>
    </style:style>
    <style:style style:name="P11" style:family="paragraph" style:parent-style-name="western" style:list-style-name="L1"/>
    <style:style style:name="P12" style:family="paragraph" style:parent-style-name="western" style:list-style-name="L1"/>
    <style:style style:name="P13" style:family="paragraph" style:parent-style-name="western" style:list-style-name="L1"/>
    <style:style style:name="P14" style:family="paragraph" style:parent-style-name="western" style:list-style-name="L1"/>
    <style:style style:name="P15" style:family="paragraph" style:parent-style-name="western" style:list-style-name="L2">
      <style:text-properties fo:font-weight="normal" style:font-weight-asian="normal" style:font-weight-complex="normal"/>
    </style:style>
    <style:style style:name="P16" style:family="paragraph" style:parent-style-name="western" style:list-style-name="L2">
      <style:text-properties fo:font-weight="normal" style:font-weight-asian="normal" style:font-weight-complex="normal"/>
    </style:style>
    <style:style style:name="P17" style:family="paragraph" style:parent-style-name="western" style:list-style-name="L2">
      <style:text-properties fo:font-weight="normal" style:font-weight-asian="normal" style:font-weight-complex="normal"/>
    </style:style>
    <style:style style:name="P18" style:family="paragraph" style:parent-style-name="western" style:list-style-name="L2">
      <style:text-properties fo:font-weight="normal" style:font-weight-asian="normal" style:font-weight-complex="normal"/>
    </style:style>
    <style:style style:name="P19" style:family="paragraph" style:parent-style-name="western" style:list-style-name="L2">
      <style:text-properties fo:font-weight="normal" style:font-weight-asian="normal" style:font-weight-complex="normal"/>
    </style:style>
    <style:style style:name="P20" style:family="paragraph" style:parent-style-name="western" style:list-style-name="WW8Num7">
      <style:paragraph-properties fo:margin-top="0.494cm" fo:margin-bottom="0cm">
        <style:tab-stops>
          <style:tab-stop style:position="1.27cm"/>
        </style:tab-stops>
      </style:paragraph-properties>
    </style:style>
    <style:style style:name="P21" style:family="paragraph" style:parent-style-name="western" style:list-style-name="WW8Num4">
      <style:paragraph-properties fo:margin-top="0.494cm" fo:margin-bottom="0cm">
        <style:tab-stops>
          <style:tab-stop style:position="1.27cm"/>
        </style:tab-stops>
      </style:paragraph-properties>
    </style:style>
    <style:style style:name="P22" style:family="paragraph" style:parent-style-name="western" style:list-style-name="WW8Num7">
      <style:paragraph-properties fo:margin-top="0cm" fo:margin-bottom="0cm">
        <style:tab-stops>
          <style:tab-stop style:position="1.27cm"/>
        </style:tab-stops>
      </style:paragraph-properties>
    </style:style>
    <style:style style:name="P23" style:family="paragraph" style:parent-style-name="western" style:list-style-name="WW8Num7">
      <style:paragraph-properties fo:margin-top="0cm" fo:margin-bottom="0cm">
        <style:tab-stops>
          <style:tab-stop style:position="1.27cm"/>
        </style:tab-stops>
      </style:paragraph-properties>
    </style:style>
    <style:style style:name="P24" style:family="paragraph" style:parent-style-name="western" style:list-style-name="WW8Num7">
      <style:paragraph-properties fo:margin-top="0cm" fo:margin-bottom="0cm">
        <style:tab-stops>
          <style:tab-stop style:position="1.27cm"/>
        </style:tab-stops>
      </style:paragraph-properties>
    </style:style>
    <style:style style:name="P25" style:family="paragraph" style:parent-style-name="western" style:list-style-name="WW8Num7">
      <style:paragraph-properties fo:margin-top="0cm" fo:margin-bottom="0cm">
        <style:tab-stops>
          <style:tab-stop style:position="1.27cm"/>
        </style:tab-stops>
      </style:paragraph-properties>
    </style:style>
    <style:style style:name="P26" style:family="paragraph" style:parent-style-name="western" style:list-style-name="WW8Num7">
      <style:paragraph-properties fo:margin-top="0cm" fo:margin-bottom="0cm">
        <style:tab-stops>
          <style:tab-stop style:position="1.27cm"/>
        </style:tab-stops>
      </style:paragraph-properties>
    </style:style>
    <style:style style:name="P27" style:family="paragraph" style:parent-style-name="western" style:list-style-name="WW8Num7">
      <style:paragraph-properties fo:margin-top="0cm" fo:margin-bottom="0cm">
        <style:tab-stops>
          <style:tab-stop style:position="1.27cm"/>
        </style:tab-stops>
      </style:paragraph-properties>
    </style:style>
    <style:style style:name="P28" style:family="paragraph" style:parent-style-name="western" style:list-style-name="WW8Num7">
      <style:paragraph-properties fo:margin-top="0cm" fo:margin-bottom="0cm">
        <style:tab-stops>
          <style:tab-stop style:position="1.27cm"/>
        </style:tab-stops>
      </style:paragraph-properties>
    </style:style>
    <style:style style:name="P29" style:family="paragraph" style:parent-style-name="western" style:list-style-name="WW8Num7">
      <style:paragraph-properties fo:margin-top="0cm" fo:margin-bottom="0cm">
        <style:tab-stops>
          <style:tab-stop style:position="1.27cm"/>
        </style:tab-stops>
      </style:paragraph-properties>
    </style:style>
    <style:style style:name="P30" style:family="paragraph" style:parent-style-name="western" style:list-style-name="WW8Num4">
      <style:paragraph-properties fo:margin-top="0cm" fo:margin-bottom="0cm">
        <style:tab-stops>
          <style:tab-stop style:position="1.27cm"/>
        </style:tab-stops>
      </style:paragraph-properties>
    </style:style>
    <style:style style:name="P31" style:family="paragraph" style:parent-style-name="western" style:list-style-name="WW8Num4">
      <style:paragraph-properties fo:margin-top="0cm" fo:margin-bottom="0cm">
        <style:tab-stops>
          <style:tab-stop style:position="1.27cm"/>
        </style:tab-stops>
      </style:paragraph-properties>
    </style:style>
    <style:style style:name="P32" style:family="paragraph" style:parent-style-name="western" style:list-style-name="WW8Num4">
      <style:paragraph-properties fo:margin-top="0cm" fo:margin-bottom="0cm">
        <style:tab-stops>
          <style:tab-stop style:position="1.27cm"/>
        </style:tab-stops>
      </style:paragraph-properties>
    </style:style>
    <style:style style:name="P33" style:family="paragraph" style:parent-style-name="western" style:list-style-name="WW8Num4">
      <style:paragraph-properties fo:margin-top="0cm" fo:margin-bottom="0cm">
        <style:tab-stops>
          <style:tab-stop style:position="1.27cm"/>
        </style:tab-stops>
      </style:paragraph-properties>
    </style:style>
    <style:style style:name="P34" style:family="paragraph" style:parent-style-name="western" style:list-style-name="WW8Num4">
      <style:paragraph-properties fo:margin-top="0cm" fo:margin-bottom="0cm">
        <style:tab-stops>
          <style:tab-stop style:position="1.27cm"/>
        </style:tab-stops>
      </style:paragraph-properties>
    </style:style>
    <style:style style:name="P35" style:family="paragraph" style:parent-style-name="western" style:list-style-name="WW8Num4">
      <style:paragraph-properties fo:margin-top="0cm" fo:margin-bottom="0cm">
        <style:tab-stops>
          <style:tab-stop style:position="1.27cm"/>
        </style:tab-stops>
      </style:paragraph-properties>
    </style:style>
    <style:style style:name="P36" style:family="paragraph" style:parent-style-name="western" style:list-style-name="WW8Num4">
      <style:paragraph-properties fo:margin-top="0cm" fo:margin-bottom="0cm">
        <style:tab-stops>
          <style:tab-stop style:position="1.27cm"/>
        </style:tab-stops>
      </style:paragraph-properties>
    </style:style>
    <style:style style:name="P37" style:family="paragraph" style:parent-style-name="western" style:list-style-name="WW8Num4">
      <style:paragraph-properties fo:margin-top="0cm" fo:margin-bottom="0cm">
        <style:tab-stops>
          <style:tab-stop style:position="1.27cm"/>
        </style:tab-stops>
      </style:paragraph-properties>
    </style:style>
    <style:style style:name="P38" style:family="paragraph" style:parent-style-name="western" style:list-style-name="WW8Num4">
      <style:paragraph-properties fo:margin-top="0cm" fo:margin-bottom="0cm">
        <style:tab-stops>
          <style:tab-stop style:position="1.27cm"/>
        </style:tab-stops>
      </style:paragraph-properties>
    </style:style>
    <style:style style:name="P39" style:family="paragraph" style:parent-style-name="western" style:list-style-name="WW8Num4">
      <style:paragraph-properties fo:margin-top="0cm" fo:margin-bottom="0cm">
        <style:tab-stops>
          <style:tab-stop style:position="1.27cm"/>
        </style:tab-stops>
      </style:paragraph-properties>
    </style:style>
    <style:style style:name="P40" style:family="paragraph" style:parent-style-name="western" style:list-style-name="WW8Num4">
      <style:paragraph-properties fo:margin-top="0cm" fo:margin-bottom="0cm">
        <style:tab-stops>
          <style:tab-stop style:position="1.27cm"/>
        </style:tab-stops>
      </style:paragraph-properties>
    </style:style>
    <style:style style:name="P41" style:family="paragraph" style:parent-style-name="western" style:list-style-name="WW8Num7" style:master-page-name="">
      <style:paragraph-properties fo:margin-top="0cm" fo:margin-bottom="0cm">
        <style:tab-stops>
          <style:tab-stop style:position="1.27cm"/>
        </style:tab-stops>
      </style:paragraph-properties>
    </style:style>
    <style:style style:name="P42" style:family="paragraph" style:parent-style-name="Standard" style:list-style-name="WW8Num2">
      <style:paragraph-properties fo:margin-top="0.494cm" fo:margin-bottom="0cm" fo:hyphenation-ladder-count="no-limit">
        <style:tab-stops>
          <style:tab-stop style:position="1.27cm"/>
        </style:tab-stops>
      </style:paragraph-properties>
      <style:text-properties fo:hyphenate="true" fo:hyphenation-remain-char-count="2" fo:hyphenation-push-char-count="2"/>
    </style:style>
    <style:style style:name="P43" style:family="paragraph" style:parent-style-name="Standard" style:list-style-name="WW8Num8">
      <style:paragraph-properties fo:margin-top="0.494cm" fo:margin-bottom="0cm" fo:hyphenation-ladder-count="no-limit">
        <style:tab-stops>
          <style:tab-stop style:position="1.27cm"/>
        </style:tab-stops>
      </style:paragraph-properties>
      <style:text-properties fo:hyphenate="true" fo:hyphenation-remain-char-count="2" fo:hyphenation-push-char-count="2"/>
    </style:style>
    <style:style style:name="P44" style:family="paragraph" style:parent-style-name="Standard" style:list-style-name="WW8Num8">
      <style:paragraph-properties fo:margin-top="0.494cm" fo:margin-bottom="0cm" fo:hyphenation-ladder-count="no-limit">
        <style:tab-stops>
          <style:tab-stop style:position="1.27cm"/>
        </style:tab-stops>
      </style:paragraph-properties>
      <style:text-properties fo:font-weight="normal" style:font-weight-asian="normal" style:font-weight-complex="normal" fo:hyphenate="true" fo:hyphenation-remain-char-count="2" fo:hyphenation-push-char-count="2"/>
    </style:style>
    <style:style style:name="P45" style:family="paragraph" style:parent-style-name="Standard" style:list-style-name="WW8Num8">
      <style:paragraph-properties fo:margin-top="0.494cm" fo:margin-bottom="0cm" fo:hyphenation-ladder-count="no-limit">
        <style:tab-stops>
          <style:tab-stop style:position="1.27cm"/>
        </style:tab-stops>
      </style:paragraph-properties>
      <style:text-properties fo:font-weight="normal" style:font-weight-asian="normal" style:font-weight-complex="normal" fo:hyphenate="true" fo:hyphenation-remain-char-count="2" fo:hyphenation-push-char-count="2"/>
    </style:style>
    <style:style style:name="P46" style:family="paragraph" style:parent-style-name="Standard" style:list-style-name="WW8Num8">
      <style:paragraph-properties fo:margin-top="0.494cm" fo:margin-bottom="0cm" fo:hyphenation-ladder-count="no-limit">
        <style:tab-stops>
          <style:tab-stop style:position="1.27cm"/>
        </style:tab-stops>
      </style:paragraph-properties>
      <style:text-properties fo:font-weight="normal" style:font-weight-asian="normal" style:font-weight-complex="normal" fo:hyphenate="true" fo:hyphenation-remain-char-count="2" fo:hyphenation-push-char-count="2"/>
    </style:style>
    <style:style style:name="P47" style:family="paragraph" style:parent-style-name="Standard" style:list-style-name="WW8Num8">
      <style:paragraph-properties fo:margin-top="0.494cm" fo:margin-bottom="0cm" fo:hyphenation-ladder-count="no-limit">
        <style:tab-stops>
          <style:tab-stop style:position="1.27cm"/>
        </style:tab-stops>
      </style:paragraph-properties>
      <style:text-properties fo:font-weight="normal" style:font-weight-asian="normal" style:font-weight-complex="normal" fo:hyphenate="true" fo:hyphenation-remain-char-count="2" fo:hyphenation-push-char-count="2"/>
    </style:style>
    <style:style style:name="P48" style:family="paragraph" style:parent-style-name="Standard" style:list-style-name="WW8Num8">
      <style:paragraph-properties fo:margin-top="0.494cm" fo:margin-bottom="0cm" fo:hyphenation-ladder-count="no-limit">
        <style:tab-stops>
          <style:tab-stop style:position="1.27cm"/>
        </style:tab-stops>
      </style:paragraph-properties>
      <style:text-properties fo:font-weight="normal" style:font-weight-asian="normal" style:font-weight-complex="normal" fo:hyphenate="true" fo:hyphenation-remain-char-count="2" fo:hyphenation-push-char-count="2"/>
    </style:style>
    <style:style style:name="P49" style:family="paragraph" style:parent-style-name="Standard" style:list-style-name="WW8Num8">
      <style:paragraph-properties fo:margin-top="0.494cm" fo:margin-bottom="0cm" fo:hyphenation-ladder-count="no-limit">
        <style:tab-stops>
          <style:tab-stop style:position="1.27cm"/>
        </style:tab-stops>
      </style:paragraph-properties>
      <style:text-properties fo:font-weight="normal" style:font-weight-asian="normal" style:font-weight-complex="normal" fo:hyphenate="true" fo:hyphenation-remain-char-count="2" fo:hyphenation-push-char-count="2"/>
    </style:style>
    <style:style style:name="P50" style:family="paragraph" style:parent-style-name="Standard" style:list-style-name="WW8Num8">
      <style:paragraph-properties fo:margin-top="0.494cm" fo:margin-bottom="0cm" fo:hyphenation-ladder-count="no-limit">
        <style:tab-stops>
          <style:tab-stop style:position="1.27cm"/>
        </style:tab-stops>
      </style:paragraph-properties>
      <style:text-properties fo:font-weight="normal" style:font-weight-asian="normal" style:font-weight-complex="normal" fo:hyphenate="true" fo:hyphenation-remain-char-count="2" fo:hyphenation-push-char-count="2"/>
    </style:style>
    <style:style style:name="P51" style:family="paragraph" style:parent-style-name="Standard" style:list-style-name="WW8Num8">
      <style:paragraph-properties fo:margin-top="0.494cm" fo:margin-bottom="0cm" fo:hyphenation-ladder-count="no-limit">
        <style:tab-stops>
          <style:tab-stop style:position="1.27cm"/>
        </style:tab-stops>
      </style:paragraph-properties>
      <style:text-properties fo:font-weight="normal" style:font-weight-asian="normal" style:font-weight-complex="normal" fo:hyphenate="true" fo:hyphenation-remain-char-count="2" fo:hyphenation-push-char-count="2"/>
    </style:style>
    <style:style style:name="P52" style:family="paragraph" style:parent-style-name="Standard" style:list-style-name="WW8Num8">
      <style:paragraph-properties fo:margin-top="0.494cm" fo:margin-bottom="0cm" fo:hyphenation-ladder-count="no-limit">
        <style:tab-stops>
          <style:tab-stop style:position="1.27cm"/>
        </style:tab-stops>
      </style:paragraph-properties>
      <style:text-properties fo:font-weight="normal" style:font-weight-asian="normal" style:font-weight-complex="normal" fo:hyphenate="true" fo:hyphenation-remain-char-count="2" fo:hyphenation-push-char-count="2"/>
    </style:style>
    <style:style style:name="P53" style:family="paragraph" style:parent-style-name="Standard" style:list-style-name="WW8Num8">
      <style:paragraph-properties fo:margin-top="0.494cm" fo:margin-bottom="0cm" fo:hyphenation-ladder-count="no-limit">
        <style:tab-stops>
          <style:tab-stop style:position="1.27cm"/>
        </style:tab-stops>
      </style:paragraph-properties>
      <style:text-properties fo:font-weight="normal" style:font-weight-asian="normal" style:font-weight-complex="normal" fo:hyphenate="true" fo:hyphenation-remain-char-count="2" fo:hyphenation-push-char-count="2"/>
    </style:style>
    <style:style style:name="P54" style:family="paragraph" style:parent-style-name="Standard" style:list-style-name="WW8Num8">
      <style:paragraph-properties fo:margin-top="0.494cm" fo:margin-bottom="0cm" fo:hyphenation-ladder-count="no-limit">
        <style:tab-stops>
          <style:tab-stop style:position="1.27cm"/>
        </style:tab-stops>
      </style:paragraph-properties>
      <style:text-properties fo:font-weight="normal" style:font-weight-asian="normal" style:font-weight-complex="normal" fo:hyphenate="true" fo:hyphenation-remain-char-count="2" fo:hyphenation-push-char-count="2"/>
    </style:style>
    <style:style style:name="P55" style:family="paragraph" style:parent-style-name="Normalny_20__28_Web_29_" style:master-page-name="First_20_Page">
      <style:paragraph-properties fo:margin-top="0cm" fo:margin-bottom="0.494cm" fo:text-align="center" style:justify-single-word="false"/>
      <style:text-properties fo:font-weight="bold" style:font-weight-asian="bold" style:font-weight-complex="bold"/>
    </style:style>
    <style:style style:name="P56" style:family="paragraph" style:parent-style-name="Normalny_20__28_Web_29_" style:list-style-name="WW8Num4">
      <style:paragraph-properties fo:margin-top="0cm" fo:margin-bottom="0.494cm">
        <style:tab-stops>
          <style:tab-stop style:position="1.27cm"/>
        </style:tab-stops>
      </style:paragraph-properties>
    </style:style>
    <style:style style:name="P57" style:family="paragraph" style:parent-style-name="Normalny_20__28_Web_29_" style:list-style-name="WW8Num7">
      <style:paragraph-properties fo:margin-top="0cm" fo:margin-bottom="0cm">
        <style:tab-stops>
          <style:tab-stop style:position="1.27cm"/>
        </style:tab-stops>
      </style:paragraph-properties>
    </style:style>
    <style:style style:name="P58" style:family="paragraph" style:parent-style-name="Normalny_20__28_Web_29_" style:list-style-name="WW8Num7">
      <style:paragraph-properties fo:margin-top="0cm" fo:margin-bottom="0cm">
        <style:tab-stops>
          <style:tab-stop style:position="1.27cm"/>
        </style:tab-stops>
      </style:paragraph-properties>
    </style:style>
    <style:style style:name="P59" style:family="paragraph" style:parent-style-name="Normalny_20__28_Web_29_" style:list-style-name="WW8Num7">
      <style:paragraph-properties fo:margin-top="0cm" fo:margin-bottom="0cm">
        <style:tab-stops>
          <style:tab-stop style:position="1.27cm"/>
        </style:tab-stops>
      </style:paragraph-properties>
    </style:style>
    <style:style style:name="P60" style:family="paragraph" style:parent-style-name="Normalny_20__28_Web_29_" style:list-style-name="WW8Num7">
      <style:paragraph-properties fo:margin-top="0cm" fo:margin-bottom="0cm">
        <style:tab-stops>
          <style:tab-stop style:position="1.27cm"/>
        </style:tab-stops>
      </style:paragraph-properties>
    </style:style>
    <style:style style:name="P61" style:family="paragraph" style:parent-style-name="Normalny_20__28_Web_29_" style:list-style-name="WW8Num7">
      <style:paragraph-properties fo:margin-top="0cm" fo:margin-bottom="0cm">
        <style:tab-stops>
          <style:tab-stop style:position="1.27cm"/>
        </style:tab-stops>
      </style:paragraph-properties>
    </style:style>
    <style:style style:name="P62" style:family="paragraph" style:parent-style-name="Normalny_20__28_Web_29_" style:list-style-name="WW8Num4">
      <style:paragraph-properties fo:margin-top="0cm" fo:margin-bottom="0cm">
        <style:tab-stops>
          <style:tab-stop style:position="1.27cm"/>
        </style:tab-stops>
      </style:paragraph-properties>
    </style:style>
    <style:style style:name="T1" style:family="text">
      <style:text-properties style:text-position="super 58%"/>
    </style:style>
    <style:style style:name="T2" style:family="text">
      <style:text-properties fo:font-weight="bold" style:font-weight-asian="bold" style:font-weight-complex="bold"/>
    </style:style>
    <style:style style:name="T3" style:family="text">
      <style:text-properties fo:font-weight="normal" style:font-weight-asian="normal" style:font-weight-complex="normal"/>
    </style:style>
    <style:style style:name="T4" style:family="text">
      <style:text-properties fo:color="#ff0000" fo:font-style="italic" style:font-style-asian="italic" style:font-style-complex="italic"/>
    </style:style>
    <style:style style:name="T5" style:family="text">
      <style:text-properties fo:color="#000000"/>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style="normal" fo:font-weight="normal" style:font-style-asian="normal" style:font-weight-asian="normal" style:font-style-complex="normal" style:font-weight-complex="normal"/>
    </style:style>
    <style:style style:name="T8" style:family="text">
      <style:text-properties fo:background-color="transparent"/>
    </style:style>
    <style:style style:name="T9"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text:list-style style:name="L1">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P r o t o k ó ł <text:s text:c="2"/>Nr VIII/2007</text:p>
      <text:p text:style-name="P3">z Sesji Rady Gminy Czyżew – Osada</text:p>
      <text:p text:style-name="P3">z dnia 27 czerwca 2007 r.</text:p>
      <text:p text:style-name="western">Sesja odbyła się w lokalu Gminnego Ośrodka Kultury w Czyżewie - Osadzie przy ul. Mazowieckiej 34. Początek obrad godz.10<text:span text:style-name="T1">00</text:span>, zakończenie 11<text:span text:style-name="T1">55</text:span>.</text:p>
      <text:p text:style-name="western">W sesji udział wzięło 15 radnych na stan 15.</text:p>
      <text:p text:style-name="P4">Radni obecni na Sesji:</text:p>
      <text:list text:style-name="WW8Num7">
        <text:list-item>
          <text:p text:style-name="P20">Dąbrowska Bożena</text:p>
        </text:list-item>
        <text:list-item>
          <text:p text:style-name="P22">Dmochowski Sławomir Wojciech</text:p>
        </text:list-item>
        <text:list-item>
          <text:p text:style-name="P22">Grądzki Zdzisław Franciszek</text:p>
        </text:list-item>
        <text:list-item>
          <text:p text:style-name="P22">Kamianowski Stanisław</text:p>
        </text:list-item>
        <text:list-item>
          <text:p text:style-name="P22">Kiełek Jarosław</text:p>
        </text:list-item>
        <text:list-item>
          <text:p text:style-name="P22">Leśniewski Jerzy</text:p>
        </text:list-item>
        <text:list-item>
          <text:p text:style-name="P22">Saniewski Jan</text:p>
        </text:list-item>
        <text:list-item>
          <text:p text:style-name="P22">Sienicki Jerzy</text:p>
        </text:list-item>
        <text:list-item>
          <text:p text:style-name="P57">Sienicki Witold</text:p>
        </text:list-item>
        <text:list-item>
          <text:p text:style-name="P57">Skowroński Stanisław </text:p>
        </text:list-item>
        <text:list-item>
          <text:p text:style-name="P57">Tomczuk Barbara Jolanta</text:p>
        </text:list-item>
        <text:list-item>
          <text:p text:style-name="P57">Walczuk Stanisław</text:p>
        </text:list-item>
        <text:list-item>
          <text:p text:style-name="P57">Włostowski Mirosław</text:p>
        </text:list-item>
        <text:list-item>
          <text:p text:style-name="P41">Wojtczuk Irena</text:p>
        </text:list-item>
        <text:list-item>
          <text:p text:style-name="P22">Wojtkowski Zygmunt</text:p>
        </text:list-item>
      </text:list>
      <text:p text:style-name="P4">Porządek sesji:</text:p>
      <text:list text:style-name="WW8Num4">
        <text:list-item>
          <text:p text:style-name="P21">Otwarcie sesji i stwierdzenie prawomocności obrad.</text:p>
        </text:list-item>
        <text:list-item>
          <text:p text:style-name="P30">Przedstawienie porządku obrad.</text:p>
        </text:list-item>
        <text:list-item>
          <text:p text:style-name="P30">Przyjęcie protokołu z VII sesji rady gminy.</text:p>
        </text:list-item>
        <text:list-item>
          <text:p text:style-name="P30">Informacja o działalności wójta gminy w okresie międzysesyjnym.</text:p>
        </text:list-item>
        <text:list-item>
          <text:p text:style-name="P30">Podjęcie uchwał:</text:p>
          <text:list>
            <text:list-item>
              <text:p text:style-name="P30">w sprawie powołania zespołu opiniującego kandydatów na ławników,</text:p>
            </text:list-item>
            <text:list-item>
              <text:p text:style-name="P30">w sprawie uchwalenia miejscowego planu zagospodarowania przestrzennego,</text:p>
            </text:list-item>
            <text:list-item>
              <text:p text:style-name="P30">w sprawie sieci obwodów szkolnych,</text:p>
            </text:list-item>
            <text:list-item>
              <text:p text:style-name="P30">zmieniającej uchwałę w sprawie wyznaczenia inkasentów.</text:p>
            </text:list-item>
          </text:list>
        </text:list-item>
        <text:list-item>
          <text:p text:style-name="P30">Wysłuchanie informacji o działalności państwowej oraz ochotniczych straży pożarnych na terenie gminy.</text:p>
        </text:list-item>
        <text:list-item>
          <text:p text:style-name="P30">Wysłuchanie informacji na temat porządku publicznego na terenie gminy.</text:p>
        </text:list-item>
        <text:list-item>
          <text:p text:style-name="P30">Interpelacje i zapytania radnych. </text:p>
        </text:list-item>
        <text:list-item>
          <text:p text:style-name="P62">Wolne wnioski.</text:p>
        </text:list-item>
        <text:list-item>
          <text:p text:style-name="P56">Zamknięcie sesji</text:p>
        </text:list-item>
      </text:list>
      <text:p text:style-name="western">Obradom przewodniczył Przewodniczący Rady Gminy Jerzy Sienicki, protokołowała <text:line-break/>Wioletta Kiełczewska.</text:p>
      <text:p text:style-name="western"><text:span text:style-name="T2">Ad.1. </text:span>Przewodniczący Rady Jerzy Sienicki otworzył obrady VIII Sesji Rady Gminy. Powitał zaproszonych gości: Radnego Powiatu Wysokomazowieckiego Jerzego Pakiełę, Komendanta Straży Pożarnej Andrzeja Koca, Zastępcę Powiatowego Komendanta Policji Grzegorza Mierzejewskiego,Wójta Gminy Annę Bogucką, <text:s/>radnych, sołtysów i mieszkańców gminy. Stwierdził, iż w dzisiejszych obradach uczestniczy 15 radnych, co stanowi niezbędne quorum do podejmowania prawomocnych uchwał.</text:p>
      <text:p text:style-name="western"><text:span text:style-name="T2">Ad.2. </text:span>Przewodniczący Rady Gminy zaproponował zmiany w porządku obrad polegające na dodaniu podpunktu 5.5 „Podjęcie uchwał w sprawie zmian w budżecie gminy na 2007 rok”oraz na przesunięciu punktów 6 i 7 porządku obrad (tj. „Wysłuchanie informacji o działalności państwowej oraz ochotniczych straży pożarnych terenie gminy” oraz „Wysłuchanie informacji na temat porządku publicznego na terenie gminy”) na pozycję 4 i 5 (po punkcie „Przyjęcie protokołu z VII sesji rady gminy”). Wobec braku uwag do przedstawionego porządku obrad przystąpiono do głosowania. Porządek został jednogłośnie przyjęty.</text:p>
      <text:p text:style-name="western"><text:span text:style-name="T2">Ad.3.</text:span> Przewodniczący Rady zapytał o uwagi do protokołu z VII Sesji Rady Gminy. Radni zgłosili następujące uwagi do protokołu:</text:p>
      <text:list text:style-name="L1">
        <text:list-item>
          <text:p text:style-name="P11">Radna Wojtczuk – w pkt. 6.6 chodziło jej o ul. Zambrowską nie Zarębską</text:p>
        </text:list-item>
        <text:list-item>
          <text:p text:style-name="P11">Radny Kiełek – w protokole nie został zamieszczony zapis o zmianie organizacji ruchu dot. wyjazdu z ul. Szkolnej na ul. Wesołą.</text:p>
        </text:list-item>
        <text:list-item>
          <text:p text:style-name="P11">Radny Skowroński – zamiana w pkt. 6.7 słowa „kosę” na „kosiarkę”</text:p>
        </text:list-item>
        <text:list-item>
          <text:p text:style-name="P11">Radny Saniewski – w pkt 6.1 chodziło o drogę z Rosochatego Kościelnego a nie z Dąbrowy Wielkiej</text:p>
        </text:list-item>
      </text:list>
      <text:p text:style-name="P8">Po uwzględnieniu powyższych uwag przystąpiono do głosowania nad przyjęciem protokołu, który został jednogłośnie przyjęty.</text:p>
      <text:p text:style-name="P2">Ad.4. <text:s/>Wysłuchanie informacji o działalności państwowej oraz ochotniczych straży pożarnych na terenie gminy.</text:p>
      <text:p text:style-name="P5">Komendant Powiatowy Państwowej Straży Pożarnej Andrzej Koc przedstawił informacje o działalności państwowej oraz ochotniczych straży pożarnych na terenie Gminy Czyżew – Osada. Informacja ta stanowi załącznik nr 1 do niniejszego protokołu.</text:p>
      <text:p text:style-name="P5">Radny Kiełek zapytał, jak na tle innych jednostek z terenu powiatu pod względem sprawności bojowej i wyposażenia, wypada <text:span text:style-name="T3">OSP Czyżew</text:span>.</text:p>
      <text:p text:style-name="P5">Komendant Koc odpowiedział, iż OSP Czyżew jest jedną z najlepiej wyposażonych jednostek na terenie powiatu. Wpływ na taką sytuację miały działania zarówno jednostki jak i władz samorządowych. Między innymi dzięki ich staraniom został zakupiony <text:span text:style-name="T3">dla OSP Czyżew samochód do ratownictwa drogowego. Na terenie powiatu, prócz jednostki w Czyżewie, tylko OSP w Klukowie posiada tego typu wóz. Ponadto jednostka w Czyżewie wyróżnia się na tle innych bardzo dużą ilością młodzieży wśród członków straży. Ogólnie rzecz ujmując, corocznie przeprowadzana ocena jednostki jest bardzo dobra. </text:span></text:p>
      <text:p text:style-name="P5"/>
      <text:p text:style-name="P2">Ad.5. <text:s/>Wysłuchanie informacji na temat porządku publicznego na terenie gminy.</text:p>
      <text:p text:style-name="P5">Sprawozdanie przedstawił kierownik Posterunku Policji w Czyżewie Tadeusz Tyborowski. Podczas swojego wystąpienia Pan Tyborowski przedstawił dane dotyczące działań prowadzonych przez posterunek policji w Czyżewie oraz stopniu wykrywalności przestępstw, który w ubiegłym roku wyniósł 90,1%. Największa, 100% wykrywalność dotyczy przestępstw gospodarczych oraz przeciwko zdrowiu i życiu, trochę niższa (89%) jest wykrywalność przestępstw kryminalnych. Najmniejsze sukcesy (58,8% wykrywalności) policjanci odnoszą przy wykrywaniu przestępstw przeciwko mieniu. </text:p>
      <text:p text:style-name="P5">Przewodniczący poprosił o zadawanie pytań przez radnych i sołtysów. Wobec braku pytań podziękował komendantowi Kocowi oraz <text:s/>Panu Tyborowskiemu za przedstawienie sprawozdań oraz ogłosił 15 min przerwy.</text:p>
      <text:p text:style-name="P5">Obrady wznowiono o godz10<text:span text:style-name="T1">45</text:span></text:p>
      <text:p text:style-name="western"><text:span text:style-name="T2">Ad.6. </text:span>Informację z działalności międzysesyjnej, tj. z okresu pomiędzy 8 a 16 czerwca, przedstawiła Pani Wójt Gminy. Informacja ta stanowi załącznik nr 2 do niniejszego protokołu. </text:p>
      <text:p text:style-name="P2">Ad.7. Podjęcie uchwał</text:p>
      <text:list text:style-name="L2">
        <text:list-item>
          <text:p text:style-name="P15">Przewodniczący Rady Gminy przedstawił projekt uchwały w sprawie powołania zespołu opiniującego kandydatów na ławników. Wobec braku dyskusji przystąpiono do głosowania. Uchwała została podjęta jednogłośnie.</text:p>
        </text:list-item>
        <text:list-item>
          <text:p text:style-name="P15">Pani Wójt wyjaśniła, iż 24 marca 2004r. <text:s/>Rada Gminy podjęła uchwałę o przystąpieniu sporządzenia miejscowego plany zagospodarowania terenu. Jako wykonawcę tegoż planu, pod koniec roku 2004 w drodze przetargu, wybrano firmę Centrum Gospodarki Przestrzennej w Warszawie, którą na dzisiejszej sesji reprezentuje Pani Fiszczuk Wiktorowicz.<text:line-break/>Plan zagospodarowania przestrzennego przedstawiła projektant Pani Jolanta Fiszczuk Wiktorowicz. Pani Fiszczuk wyjaśniła m.in., iż zgodnie z nową ustawą z 2003 roku plan jest bardzo szczegółowy, określający wszystkie parametry zabudowy i sposoby zagospodarowania danych terenów. Pod koniec ubiegłego roku plan został wyłożony do publicznego wglądu, co skutkowało zgłoszeniem różnorakich uwag ze strony mieszkańców dotyczących tego planu. <text:line-break/><text:line-break/>Następnie Przewodniczący Rady przedstawił w celu przegłosowania <text:span text:style-name="T3">(odrzucenia bądź przyjęcia decyzji Wójta)</text:span>, wnioski złożone po okresie wyłożenia planu <text:span text:style-name="T3">odrzucone przez Wójta, oraz przeczytał uzasadnienie odrzucenia powyższych uwag. Rada zgodziła się ze wszystkimi decyzjami Wójta. Uwagi te wraz z uzasadnieniem odrzucenia stanowią załącznik nr 3 do niniejszego protokołu.<text:line-break/>Po przegłosowaniu wszystkich uwag, przystąpiono do uchwalenia całego </text:span><text:span text:style-name="T6">Planu zagospodarowania przestrzennego</text:span><text:span text:style-name="T7">. Za przyjęciem uchwały głosowało</text:span><text:span text:style-name="T6"> </text:span><text:span text:style-name="T7">15 radnych.</text:span></text:p>
        </text:list-item>
        <text:list-item>
          <text:p text:style-name="P15">Pani Wójt przedstawiła projekt uchwały w sprawie sieci obwodów szkolnych.. Wyjaśniła, iż konieczność zmiany obwodów wynika z faktu likwidacji Szkół Filialnych w Krzeczkowie Szepielakach oraz Dąbrowie Nowej Wsi. <text:line-break/><text:line-break/>Radny Włostowski zgłosił problem dzieci z koloni wsi Krzeczkowo Bieńki <text:span text:style-name="T3">Nowe</text:span>. Część z tych dzieci, pomimo przydzielenia do obwodu do szkół w Czyżewie, będzie uczęszczało do Szkoły Podstawowej w Dąbrowy Wielkiej oraz do Gimnazjum w Rosochatem Kościelnem. W tym miejscu zwrócił się do Pani Wójt z prośbą o jakieś rozwiązanie, gdyż rodzice z racji nie uczęszczania uczniów do przydzielonych obwodów, nie będą mogli skorzystać z dopłat na dowóz tych dzieci do szkół.<text:line-break/><text:line-break/>Pani Wójt odpowiedziała, iż nie można dzielić jednej miejscowości na dwa obwody. Uchwała w takim kształcie jak przedstawiona szanownej Radzie została przesłana juz Podlaskiemu Kuratorowi Oświaty, którą pozytywnie zaopiniował. Na tym etapie tego typu zmiana jest nie możliwa, gdyż znacznie przedłużyło by to całą procedurę. Niemniej jednak należy zbadać, do których szkół chodziła będzie większość dzieci z tej miejscowości i ewentualnie w najbliższym czasie gdy będzie to możliwe wprowadzić zmiany w sieci obwodów. Wnioskowała, by na tym etapie przyjąć uchwałę przedstawioną w projekcie. <text:line-break/><text:line-break/>Radny Kiełek – zapytał czy uchwała ta będzie obowiązywać w roku szkolnym 2007/2008 i w związku z tym czy zmiany będą możliwe dopiero w przyszłym roku szkolnym.<text:line-break/><text:line-break/>Pani Wójt odpowiedziała twierdząco.<text:line-break/><text:line-break/>Radny Skowroński – jeśli problemem w uchwaleniu sieci obwodów jest brak rekompensaty dla rodziców za dowożenie dzieci, czy Rada Gminy nie mogła by uchwalić takiej rekompensaty dla konkretnych uczniów, dla uczniów którzy pomimo przydzielenia do którejś ze szkół będą uczęszczać do innej szkoły?<text:line-break/><text:line-break/>Pani Wójt odpowiedziała, że nie ma takiej możliwości, ponieważ obowiązek dowozu dzieci ciąży na gminie jeśli dziecko uczęszcza do przydzielonego obwodu. <text:line-break/><text:line-break/>Sekretarz Gminy Pan Andrzej Załuski powiedział, iż w chwili obecnej Krzeczkowo Bieńki Nowe stanowią jedną całość i nie ma prawnie wydzielonej części będącej kolonią figurującej w wykazie nazw miejscowości Trzeba by było formą prawną wydzielić nową miejscowość. Innym rozwiązaniem może być (po uprzednim sprawdzeniu czy jest to zgodne z prawem) wymienienie które numery domów należą do których obwodów. Pani Wójt dodała, iż sprawa będzie zbadana pod kątem prawnym i będą prowadzone prace nad najlepszym rozwiązaniem. <text:line-break/><text:line-break/>Radny Włostowski wycofał swój wniosek.<text:line-break/><text:line-break/>Wobec braku dalszej dyskusji przystąpiono do głosowania. Uchwała została jednomyślnie podjęta. </text:p>
        </text:list-item>
        <text:list-item>
          <text:p text:style-name="P15">Przewodniczący Rady Gminy przedstawił uchwałę w sprawie wyznaczenia inkasentów niektórych podatków i opłat lokalnych. Wobec braku dyskusji przystąpiono do głosowania. Za podjęciem uchwały głosowało 14 osób, 1 osoba wstrzymała się. </text:p>
        </text:list-item>
        <text:list-item>
          <text:p text:style-name="P15">Pani Wójt przedstawiła uchwałę <text:s/>w sprawie zmian w budżecie gminy na 2007 rok. Zmiany w budżecie wynikają głównie ze zwiększonych dochodów od sponsorów na Dni Czyżewa. W planie przyjęto kwotę ponad 3.00 zł a wpłynęło ponad 15.000 zł.<text:line-break/>Wobec braku dyskusji nad projektem uchwały przystąpiono do głosowania. Za podjęciem uchwały głosowało 13 radnych, 2 osoby wstrzymały się. </text:p>
        </text:list-item>
      </text:list>
      <text:p text:style-name="P2">Ad.8. Interpelacje i zapytania radnych.</text:p>
      <text:list text:style-name="WW8Num2">
        <text:list-header>
          <text:p text:style-name="P42">Radna Irena Wojtczuk zgłosiła, iż po budowie kanalizacji droga na Zarzeczu (w stronę domów wolno stojących) jest nieprzejezdna. Mieszkańcy proszą by coś zrobić w tej sprawie. </text:p>
        </text:list-header>
      </text:list>
      <text:p text:style-name="P2">Ad.9. Wolne wnioski</text:p>
      <text:list text:style-name="WW8Num8">
        <text:list-item>
          <text:p text:style-name="P44">Radny Skowroński zapytał, kiedy będzie naprawiana droga pomiędzy Czyżewem a Czyżewem – Ruś - Kolonią. Po opadach droga jest w bardzo złym stanie, ciężko nią przejechać. Radny wnioskował o podjęcie jakiś prac na tej drodze, na przykład wyrównanie jej równiarką. <text:line-break/>Pani Wójt odpowiedziała, iż równanie na drogach miarę możliwości przeprowadzane jest na bieżąco. Należy jednak wcześniej zgłosić do Urzędu Gminy potrzebę wyjazdu równiarki na drogę. Droga na Ruś - Kolonię ujęta jest w planach modernizacji w najbliższym czasie. </text:p>
        </text:list-item>
        <text:list-item>
          <text:p text:style-name="P44">Sołtys wsi Czyżew – Ruś – Kolonia Mirosław Wasilczyk zwrócił uwagę, iż Pani Wójt powiedziała, że jest dotacja w wysokości 20 tys. na modernizację drogi dojazdowej do pół. Czy wykonanie drogi dojazdowej do miejscowości nie jest ważniejsze niż remont drogi polnej?<text:line-break/><text:line-break/>Pani Wójt odpowiedziała, iż środki z tej dotacji można było przeznaczyć tylko i wyłącznie na drogi dojazdowe do pól, więc gmina mogła dostać te pieniądze na drogę sklasyfikowaną jako drogę polną lub nie dostać ich w ogóle. Pani Wójt dodała również, iż ilekroć wcześniej zgłaszane były do niej prośby o remonty dróg polnych, rolnicy byli informowani, iż muszą dokonywać tych napraw we własnym zakresie. Gmina może jedynie użyczyć sprzętu. Priorytetem gminy jest w pierwszej kolejności zapewnienie odpowiedniego dojazdu do wiosek. <text:s/><text:line-break/><text:line-break/>Pan Kaczyński zauważył, iż rolnicy również płacą podatki i mają prawo do porządnych (przejezdnych) dróg dojazdowych do pól. <text:line-break/><text:line-break/>Pani Wójt odpowiedziała, że w pierwszej kolejności będą remontowane drogi dojazdowe do miejscowości. Niejednokrotnie są to jedyne drogi prowadzące do danej wsi. </text:p>
        </text:list-item>
        <text:list-item>
          <text:p text:style-name="P44">Odnośnie pracy równiarki sołtys Wasilczyk powiedział, że pomimo częstych przejazdów tej maszyny, praca nią nie jest wykonywana we właściwy sposób, a wręcz czasem pogarsza stan drogi. <text:line-break/><text:line-break/>Pani Wójt odpowiedziała, iż pracownicy Referatu Gospodarki Komunalnej starają się oceniać na bieżąco gdzie jest potrzebna praca równiarki i wykonują to w miarę możliwości jak najlepiej. <text:s/><text:line-break/>Przewodniczący Rady zwrócił uwagę, iż mieszkańcy powinni pomagać przy porządkowaniu drogi poprzez usuwanie, przy pomocy traktora, różnorakich kęp wyciągniętych przez równiarkę, a także wyrażenie zgody na równanie poboczy co jest niezbędne do utrzymania należytego stanu dróg.. </text:p>
        </text:list-item>
        <text:list-item>
          <text:p text:style-name="P44">Sołtys wsi Czyżew – Siedliska Sławomir Wróblewski zwrócił uwagę na sprawę psa Pana Murawskiego z Czyżewa Stacji. Pies ten stanowi zagrożenie dla ludzi. W jaki sposób Pan Murawski może utrzymywać psa skoro sam jest na utrzymaniu Urzędu Gminy?<text:line-break/><text:line-break/>Pani Wójt odpowiedziała, iż Policja zajmowała sie już tą sprawą. Jeśli zwierze zagraża przechodniom, nie jest trzymany na uwięzi, Policja może ukarać właściciela mandatem. By oddać psa do schroniska potrzebna jest zgodna właściciela, której Pan Murawski do tej pory nie wyraził. Będziemy się zajmować tą sprawą. <text:line-break/> </text:p>
        </text:list-item>
        <text:list-item>
          <text:p text:style-name="P44">Radna Wojtczuk zwróciła się z wnioskiem o wydanie nakazu zasypania rowu samowolnie wykopanego na Zarzeczu na terenie gminnym przez Pana Żanowskiego. Rów ten odprowadza wodę opadową z dachów budynków należących do firmy Państwa Żanowskich. Woda odprowadzona w ten sposób podtapia mieszkańców bloków położonych w bezpośrednim sąsiedztwie firmy.<text:line-break/><text:line-break/>Pani Wójt odpowiedziała, iż Pan Żanowski otrzymał zgodę na odprowadzanie wód opadowych ze swojej posesji do kanalizacji burzowej i w chwili obecnej prowadzone są prace by to uregulować we właściwy sposób.</text:p>
        </text:list-item>
        <text:list-item>
          <text:p text:style-name="P44">Sołtys wsi Czyżew - Złote Jabłko Sylwester Uściński zapytał czy były już prowadzone jakieś rozmowy z PKP odnośnie odstąpienia gruntów potrzebnych do poszerzenia drogi na Złotym Jabłku. <text:line-break/><text:line-break/>Pani Wójt odpowiedziała, iż trwają rozmowy z PKP. Mamy już wstępną zgodę do zajęcia umówionych gruntów. Ponieważ droga będzie znacznie poszerzana, zajęte będą pasy gruntu z obu stron istniejącej dotychczas drogi. Pani Wójt zwróciła się z prośbą do radnych i sołtysów o pomoc w pozyskiwaniu gruntów pod budowę dróg.<text:line-break/>Odnośnie naprawy dróg, Pani Wójt powiedziała, iż nadal jest problem z zakupem żużlu, natomiast jeśli chodzi o żwir, nie ma on właściwości osuszających i położenie go na nieutwardzoną drogę może pogorszyć sytuację. </text:p>
        </text:list-item>
        <text:list-item>
          <text:p text:style-name="P44">Aleksander Grosicki zgłosił kilka spraw:</text:p>
          <text:list>
            <text:list-item>
              <text:p text:style-name="P44">zwrócił uwagę, iż jeśli budowane są drogi, należy większą wagę przykładać do właściwej ich budowy. Jeśli nowe drogi były należycie odwodnione, mniej by było uszkodzeń nawierzchni asfaltowych.</text:p>
            </text:list-item>
            <text:list-item>
              <text:p text:style-name="P44">stwierdził, iż nadal nie ma jasnych sprawozdań z działalności Gminnego Związku Straży Pożarnej oraz LZS-u</text:p>
            </text:list-item>
            <text:list-item>
              <text:p text:style-name="P44">stwierdził, że pieniądze wyłożone na organizację Dni Gminy Czyżew zostały zmarnowane, gdyż impreza nie niosła ze sobą żadnych wartości.</text:p>
            </text:list-item>
            <text:list-item>
              <text:p text:style-name="P44">odnośnie sportu w gminie, należało by <text:span text:style-name="T8">stworzyć</text:span> plan rozwoju sportu w Czyżewie. Dużo jest letnich<text:span text:style-name="T3"> dyscyplin sportu („przydomowego”) i młodzież zamiast marnować czas przed komputerem lub telewizorem mogła by wykorzystać go czynnie. </text:span></text:p>
            </text:list-item>
          </text:list>
        </text:list-item>
      </text:list>
      <text:p text:style-name="P10"><text:tab/><text:span text:style-name="T3">Komendant Gminny OSP Czyżew </text:span>Pan Dariusz Sienicki odpowiedział na zarzuty Grosickiego. Powiedział, że straż bardzo skrupulatnie rozlicza się ze środków pieniężnych otrzymanych z budżetu gminy. Ponieważ każda z jednostek prowadzi działalność gospodarczą, rozliczenia są również składane do Urzędu Skarbowego.</text:p>
      <text:list text:style-name="WW8Num8" text:continue-numbering="true">
        <text:list-header>
          <text:p text:style-name="P43"/>
        </text:list-header>
      </text:list>
      <text:h text:style-name="P9" text:outline-level="1">Ad.10. Po wyczerpaniu się porządku obrad Przewodniczący Rady podziękował wszystkim za przybycie na VIII Sesję Rady Gminy i zamknął obrady.</text:h>
      <text:p text:style-name="P6">Na tym protokół zakończono i podpisano.</text:p>
      <text:p text:style-name="western"/>
      <text:p text:style-name="western">Protokołowała : </text:p>
      <text:p text:style-name="western"/>
      <text:p text:style-name="P7"><text:s text:c="13"/>Podinspektor <text:s text:c="59"/>Przewodniczący Rady Gminy</text:p>
      <text:p text:style-name="western"><text:span text:style-name="T4"><text:s text:c="5"/>Wioletta Kiełczewska <text:s text:c="66"/>Jerzy <text:s/>Sienicki</text:span><text:span text:style-name="T5">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StarSymbol" svg:font-family="StarSymbol, 'Arial Unicode MS'" style:font-charset="x-symbol"/>
    <style:font-face style:name="Wingdings" svg:font-family="Wingdings" style:font-pitch="variable" style:font-charset="x-symbol"/>
    <style:font-face style:name="Symbol" svg:font-family="Symbol" style:font-family-generic="roman" style:font-pitch="variable" style:font-charset="x-symbol"/>
    <style:font-face style:name="Lucidasans" svg:font-family="Lucidasans"/>
    <style:font-face style:name="StarSymbol2" svg:font-family="StarSymbol"/>
    <style:font-face style:name="Tahoma3" svg:font-family="Tahoma"/>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Tahoma1" svg:font-family="Tahoma" style:font-adornments="Normalny"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pl" fo:country="PL"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size="12pt" fo:language="pl" fo:country="PL"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text-align="justify" style:justify-single-word="false"/>
    </style:style>
    <style:style style:name="Text_20_body_20_indent" style:display-name="Text body indent" style:family="paragraph" style:parent-style-name="Standard" style:class="text">
      <style:paragraph-properties fo:margin-left="0.501cm" fo:margin-right="0cm" fo:text-indent="-0.501cm" style:auto-text-indent="false"/>
      <style:text-properties style:font-size-complex="10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Heading_20_1" style:display-name="Heading 1" style:family="paragraph" style:parent-style-name="Standard" style:next-style-name="Standard" style:class="text" style:default-outline-level="1">
      <style:paragraph-properties fo:margin-left="0cm" fo:margin-right="0cm" fo:text-align="justify" style:justify-single-word="false" fo:text-indent="0cm" style:auto-text-indent="false" fo:keep-with-next="always"/>
      <style:text-properties fo:font-weight="bold" style:font-weight-asian="bold" style:font-weight-complex="bold"/>
    </style:style>
    <style:style style:name="List" style:family="paragraph" style:parent-style-name="Text_20_body" style:class="list">
      <style:text-properties style:font-name-complex="Lucidasans"/>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Arial Unicode MS" style:font-size-asian="14pt" style:font-name-complex="Tahoma2" style:font-size-complex="14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Lucidasans"/>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Header"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agłówek3"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Podpis3"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Nagłówek2"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Podpis2"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Podpis1" style:family="paragraph" style:parent-style-name="Standard">
      <style:paragraph-properties fo:margin-top="0.212cm" fo:margin-bottom="0.212cm" text:number-lines="false" text:line-number="0"/>
      <style:text-properties fo:font-size="12pt" fo:font-style="italic" style:font-size-asian="12pt" style:font-style-asian="italic" style:font-name-complex="Lucidasans" style:font-size-complex="12pt" style:font-style-complex="italic"/>
    </style:style>
    <style:style style:name="Nagłówek1" style:family="paragraph" style:parent-style-name="Standard" style:next-style-name="Text_20_body">
      <style:paragraph-properties fo:margin-top="0.423cm" fo:margin-bottom="0.212cm" fo:keep-with-next="always"/>
      <style:text-properties style:font-name="Arial" fo:font-size="14pt" style:font-name-asian="Lucida Sans Unicode1" style:font-size-asian="14pt" style:font-name-complex="Tahoma" style:font-size-complex="14pt"/>
    </style:style>
    <style:style style:name="Normalny_20__28_Web_29_" style:display-name="Normalny (Web)" style:family="paragraph" style:parent-style-name="Standard">
      <style:paragraph-properties fo:margin-top="0.494cm" fo:margin-bottom="0.494cm" fo:hyphenation-ladder-count="no-limit"/>
      <style:text-properties fo:hyphenate="true" fo:hyphenation-remain-char-count="2" fo:hyphenation-push-char-count="2"/>
    </style:style>
    <style:style style:name="western" style:family="paragraph" style:parent-style-name="Standard">
      <style:paragraph-properties fo:margin-top="0.494cm" fo:margin-bottom="0.494cm" fo:hyphenation-ladder-count="no-limit"/>
      <style:text-properties fo:hyphenate="true" fo:hyphenation-remain-char-count="2" fo:hyphenation-push-char-count="2"/>
    </style:style>
    <style:style style:name="Page_20_Number" style:display-name="Page Number" style:family="text" style:parent-style-name="Domyślna_20_czcionka_20_akapitu1"/>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WW8Num3z0" style:family="text">
      <style:text-properties style:font-name="Symbol"/>
    </style:style>
    <style:style style:name="WW8Num5z1" style:family="text">
      <style:text-properties style:font-name="Tahoma" fo:font-size="9pt" style:font-size-asian="9pt" style:font-name-complex="StarSymbol" style:font-size-complex="9pt"/>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Domyślna_20_czcionka_20_akapitu" style:display-name="Domyślna czcionka akapitu" style:family="text"/>
    <style:style style:name="WW8Num4z0" style:family="text">
      <style:text-properties fo:font-weight="bold" style:font-weight-asian="bold" style:font-weight-complex="bold"/>
    </style:style>
    <style:style style:name="WW8Num5z0" style:family="text">
      <style:text-properties fo:font-weight="bold" style:font-weight-asian="bold"/>
    </style:style>
    <style:style style:name="WW8Num7z0" style:family="text">
      <style:text-properties fo:font-weight="bold" style:font-weight-asian="bold" style:font-weight-complex="bold"/>
    </style:style>
    <style:style style:name="WW8Num11z1" style:family="text">
      <style:text-properties style:font-name="Courier New" fo:font-size="10pt" style:font-size-asian="10pt"/>
    </style:style>
    <style:style style:name="Domyślna_20_czcionka_20_akapitu3" style:display-name="Domyślna czcionka akapitu3" style:family="text"/>
    <style:style style:name="WW8Num2z1" style:family="text">
      <style:text-properties style:font-name="Times New Roman" style:font-name-complex="Times New Roman"/>
    </style:style>
    <style:style style:name="WW8Num6z0" style:family="text">
      <style:text-properties fo:font-weight="bold" style:font-weight-asian="bold"/>
    </style:style>
    <style:style style:name="WW8Num8z0" style:family="text">
      <style:text-properties style:font-name="Symbol" fo:font-size="9pt" style:font-size-asian="9pt" style:font-name-complex="StarSymbol" style:font-size-complex="9pt"/>
    </style:style>
    <style:style style:name="WW8Num8z1" style:family="text">
      <style:text-properties style:font-name="Tahoma" fo:font-size="9pt" style:font-size-asian="9pt" style:font-name-complex="StarSymbol" style:font-size-complex="9pt"/>
    </style:style>
    <style:style style:name="Domyślna_20_czcionka_20_akapitu2" style:display-name="Domyślna czcionka akapitu2" style:family="text"/>
    <style:style style:name="Domyślna_20_czcionka_20_akapitu1" style:display-name="Domyślna czcionka akapitu1" style:family="text"/>
    <style:style style:name="Absatz-Standardschriftart" style:family="text"/>
    <style:style style:name="WW8Num1z0" style:family="text">
      <style:text-properties style:font-name="Times New Roman" style:font-name-asian="Times New Roman" style:font-name-complex="Times New Roman"/>
    </style:style>
    <style:style style:name="WW8Num1z1" style:family="text">
      <style:text-properties style:font-name="Courier New"/>
    </style:style>
    <style:style style:name="WW8Num1z2" style:family="text">
      <style:text-properties style:font-name="Wingdings"/>
    </style:style>
    <style:style style:name="WW8Num1z3" style:family="text">
      <style:text-properties style:font-name="Symbol"/>
    </style:style>
    <style:style style:name="WW8Num3z1" style:family="text">
      <style:text-properties style:font-name="Times New Roman" style:font-name-asian="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1.905cm" text:min-label-width="0.501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list-level-style-number text:level="1" style:num-suffix="." style:num-format="1">
        <style:list-level-properties text:space-before="0.635cm" text:min-label-width="0.635cm"/>
      </text:list-level-style-number>
      <text:list-level-style-number text:level="2" style:num-suffix=")" style:num-format="1">
        <style:list-level-properties text:space-before="1.311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5">
      <text:list-level-style-number text:level="1" style:num-suffix="." style:num-format="1">
        <style:list-level-properties text:space-before="0.635cm" text:min-label-width="0.635cm"/>
      </text:list-level-style-number>
      <text:list-level-style-bullet text:level="2" text:style-name="WW8Num5z1" style:num-suffix="." text:bullet-char="o">
        <style:list-level-properties text:space-before="1.905cm" text:min-label-width="0.635cm"/>
        <style:text-properties fo:font-family="'Courier New'" style:font-family-generic="modern" style:font-pitch="fixed"/>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6">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7">
      <text:list-level-style-number text:level="1" style:num-suffix="." style:num-format="1">
        <style:list-level-properties text:space-before="0.635cm" text:min-label-width="0.635cm"/>
      </text:list-level-style-number>
      <text:list-level-style-number text:level="2" style:num-suffix="." style:num-format="1">
        <style:list-level-properties text:space-before="1.905cm" text:min-label-width="0.635cm"/>
      </text:list-level-style-number>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space-before="0.635cm" text:min-label-width="0.635cm"/>
      </text:list-level-style-number>
      <text:list-level-style-bullet text:level="2" text:style-name="Bullet_20_Symbols" text:bullet-char="•">
        <style:list-level-properties text:space-before="1.905cm" text:min-label-width="0.635cm"/>
        <style:text-properties style:font-name="Tahoma1"/>
      </text:list-level-style-bullet>
      <text:list-level-style-number text:level="3" style:num-suffix="." style:num-format="1">
        <style:list-level-properties text:space-before="3.175cm" text:min-label-width="0.635cm"/>
      </text:list-level-style-number>
      <text:list-level-style-number text:level="4" style:num-suffix="." style:num-format="1">
        <style:list-level-properties text:space-before="4.445cm" text:min-label-width="0.635cm"/>
      </text:list-level-style-number>
      <text:list-level-style-number text:level="5" style:num-suffix="." style:num-format="1">
        <style:list-level-properties text:space-before="5.715cm" text:min-label-width="0.635cm"/>
      </text:list-level-style-number>
      <text:list-level-style-number text:level="6" style:num-suffix="." style:num-format="1">
        <style:list-level-properties text:space-before="6.985cm" text:min-label-width="0.635cm"/>
      </text:list-level-style-number>
      <text:list-level-style-number text:level="7" style:num-suffix="." style:num-format="1">
        <style:list-level-properties text:space-before="8.255cm" text:min-label-width="0.635cm"/>
      </text:list-level-style-number>
      <text:list-level-style-number text:level="8" style:num-suffix="." style:num-format="1">
        <style:list-level-properties text:space-before="9.525cm" text:min-label-width="0.635cm"/>
      </text:list-level-style-number>
      <text:list-level-style-number text:level="9" style:num-suffix="." style:num-format="1">
        <style:list-level-properties text:space-before="10.79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space-before="0.635cm" text:min-label-width="0.635cm"/>
        <style:text-properties style:font-name="Wingdings"/>
      </text:list-level-style-bullet>
      <text:list-level-style-bullet text:level="2" text:style-name="WW8Num9z1" style:num-suffix="." text:bullet-char="">
        <style:list-level-properties text:space-before="1.27cm" text:min-label-width="0.635cm"/>
        <style:text-properties fo:font-family="'Wingdings 2'" style:font-family-generic="roman" style:font-pitch="variable" style:font-charset="x-symbol"/>
      </text:list-level-style-bullet>
      <text:list-level-style-bullet text:level="3" text:style-name="WW8Num9z2" style:num-suffix="." text:bullet-char="■">
        <style:list-level-properties text:space-before="1.905cm" text:min-label-width="0.635cm"/>
        <style:text-properties style:font-name="StarSymbol"/>
      </text:list-level-style-bullet>
      <text:list-level-style-bullet text:level="4" text:style-name="WW8Num9z0" style:num-suffix="." text:bullet-char="">
        <style:list-level-properties text:space-before="2.54cm" text:min-label-width="0.635cm"/>
        <style:text-properties style:font-name="Wingdings"/>
      </text:list-level-style-bullet>
      <text:list-level-style-bullet text:level="5" text:style-name="WW8Num9z1" style:num-suffix="." text:bullet-char="">
        <style:list-level-properties text:space-before="3.175cm" text:min-label-width="0.635cm"/>
        <style:text-properties fo:font-family="'Wingdings 2'" style:font-family-generic="roman" style:font-pitch="variable" style:font-charset="x-symbol"/>
      </text:list-level-style-bullet>
      <text:list-level-style-bullet text:level="6" text:style-name="WW8Num9z2" style:num-suffix="." text:bullet-char="■">
        <style:list-level-properties text:space-before="3.81cm" text:min-label-width="0.635cm"/>
        <style:text-properties style:font-name="StarSymbol"/>
      </text:list-level-style-bullet>
      <text:list-level-style-bullet text:level="7" text:style-name="WW8Num9z0" style:num-suffix="." text:bullet-char="">
        <style:list-level-properties text:space-before="4.445cm" text:min-label-width="0.635cm"/>
        <style:text-properties style:font-name="Wingdings"/>
      </text:list-level-style-bullet>
      <text:list-level-style-bullet text:level="8" text:style-name="WW8Num9z1" style:num-suffix="." text:bullet-char="">
        <style:list-level-properties text:space-before="5.08cm" text:min-label-width="0.635cm"/>
        <style:text-properties fo:font-family="'Wingdings 2'" style:font-family-generic="roman" style:font-pitch="variable" style:font-charset="x-symbol"/>
      </text:list-level-style-bullet>
      <text:list-level-style-bullet text:level="9" text:style-name="WW8Num9z2" style:num-suffix="."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page-layout style:name="pm1">
      <style:page-layout-properties fo:page-width="20.999cm" fo:page-height="29.699cm" style:num-format="1" style:print-orientation="portrait" fo:margin-top="2.499cm" fo:margin-bottom="1.27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1.229cm" fo:margin-left="0cm" fo:margin-right="0cm" fo:margin-top="1.131cm" style:dynamic-spacing="true"/>
      </style:footer-style>
    </style:page-layout>
    <style:page-layout style:name="pm2">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Ramka1" text:anchor-type="char" svg:x="18.286cm" svg:y="0.002cm" svg:width="0.206cm" svg:height="0.48cm" draw:z-index="5"><draw:text-box><text:p text:style-name="Footer"><text:span text:style-name="Page_20_Number"><text:page-number text:select-page="current">7</text:page-number></text:span></text:p></draw:text-box></draw:fram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ux.pl/2.2.0$Win32 OpenOffice.org_project/680m14$Build-9134</meta:generator>
    <dc:title>P r o t o k ó ł   Nr III/2006</dc:title>
    <meta:initial-creator>UGCzyżew</meta:initial-creator>
    <meta:creation-date>2007-03-02T15:32:00</meta:creation-date>
    <dc:creator>Wioletta Kiełczewska</dc:creator>
    <dc:date>2007-11-13T14:44:50</dc:date>
    <meta:printed-by>Wioletta Kiełczewska</meta:printed-by>
    <meta:print-date>2007-11-13T14:44:46</meta:print-date>
    <dc:language>pl-PL</dc:language>
    <meta:editing-cycles>89</meta:editing-cycles>
    <meta:editing-duration>P2DT20H49M11S</meta:editing-duration>
    <meta:user-defined meta:name="Info 1"/>
    <meta:user-defined meta:name="Info 2"/>
    <meta:user-defined meta:name="Info 3"/>
    <meta:user-defined meta:name="Info 4"/>
    <meta:document-statistic meta:table-count="0" meta:image-count="0" meta:object-count="0" meta:page-count="7" meta:paragraph-count="81" meta:word-count="2139" meta:character-count="15520"/>
  </office:meta>
</office:document-meta>
</file>