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ff0000"/>
    </style:style>
    <style:style style:name="P5" style:family="paragraph" style:parent-style-name="Standard">
      <style:paragraph-properties fo:margin-left="4.995cm" fo:margin-right="0cm" fo:text-indent="1.249cm" style:auto-text-indent="false"/>
    </style:style>
    <style:style style:name="P6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T1" style:family="text">
      <style:text-properties fo:color="#000000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<text:span text:style-name="T1">nr 3</text:span>/2016</text:p>
      <text:p text:style-name="P7">Burmistrza Miasta i Gminy Czerniejewo </text:p>
      <text:p text:style-name="P5">z dnia 11.01.2016r.</text:p>
      <text:p text:style-name="Standard"/>
      <text:p text:style-name="Standard"/>
      <text:p text:style-name="P3">w sprawie przeprowadzenia konsultacji dotyczących „Programu opieki nad zwierzętami bezdomnymi oraz zapobiegania bezdomności zwierząt na terenie miasta i gminy Czerniejewo w 2016 roku”.</text:p>
      <text:p text:style-name="Standard"/>
      <text:p text:style-name="P1"><text:tab/>Na podstawie art. 30 ust. 1 ustawy z dnia 08 marca 1990 roku o samorządzie gminnym (Dz. U. z 2015 r., poz. 1515 z późn. zm.) w związku z § 3 <text:s/>załącznika do uchwały nr III/13/10 Rady Miasta i Gminy Czerniejewo z dnia 22 grudnia 2010r w sprawie określenia sposobu konsultowania projektów prawa miejscowego z radami działalności pożytku publicznego oraz organizacjami pozarządowymi i podmiotami, o których mowa w art. 3 ust. 3 ustawy <text:line-break/>z 24 kwietnia 2003 r. o działalności pożytku publicznego i o wolontariacie (Dz.U.2014.1118 ze zm.) w dziedzinach dotyczących działalności statutowej tych organizacji, zarządzam, <text:line-break/>co następuje:</text:p>
      <text:p text:style-name="P1"><text:s/><text:tab/><text:tab/><text:tab/><text:tab/><text:tab/><text:tab/>§ 1</text:p>
      <text:p text:style-name="P1">Konsultacjom społecznym zostaje poddany projekt uchwały Rady Miasta i Gminy Czerniejewo w sprawie przyjęcia Programu opieki nad zwierzętami bezdomnymi oraz zapobiegania bezdomności zwierząt na terenie miasta i gminy Czerniejewo w 2016 roku, stanowiący załącznik do niniejszego zarządzenia.</text:p>
      <text:p text:style-name="P1"/>
      <text:p text:style-name="P8">§ 2</text:p>
      <text:p text:style-name="P1">Konsultacje zostaną przeprowadzone od 14 stycznia <text:s/>2016r. do 04 lutego 2016r. </text:p>
      <text:p text:style-name="P1"/>
      <text:p text:style-name="P8">§ 3</text:p>
      <text:p text:style-name="P1">Forma konsultacji jest opublikowanie na stronach Biuletynu <text:s/>Informacji Publicznej, na stronie internetowej Urzędu Miasta i Gminy Czerniejewo oraz na tablicy ogłoszeń w Urzędzie <text:s/>Miasta i Gminy Czerniejewo treści <text:s/>projektu uchwały o której mowa w § 1.</text:p>
      <text:p text:style-name="P1"/>
      <text:p text:style-name="P8">§ 4</text:p>
      <text:list xml:id="list7118759112194486937" text:style-name="WW8Num1">
        <text:list-item>
          <text:p text:style-name="P2">Konsultacje polegają na wyrażeniu opinii lub wniesieniu uwag do treści projektu uchwały wymienionego w § 1.</text:p>
        </text:list-item>
        <text:list-item>
          <text:p text:style-name="P2">Uprawnionymi do konsultacji są organizacje pozarządowe i podmioty wymienione <text:line-break/>w art. 3 ust. 3 ustawy z dnia 24 kwietnia 2003r. o działalności pożytku publicznego<text:line-break/> i o wolontariacie (Dz.U.2014.1118 ze zm.), których jednym z celów statutowych jest ochrona zwierząt</text:p>
        </text:list-item>
      </text:list>
      <text:p text:style-name="P1"/>
      <text:p text:style-name="P8">§ 5</text:p>
      <text:p text:style-name="P1">Opinie i uwagi wnoszone na piśmie należy składać w Urzędzie Miasta i Gminy Czerniejewo lub przekazać drogą elektroniczną na adres: urzad@czerniejewo.pl w terminie określonym <text:s/><text:line-break/>w § 2.</text:p>
      <text:p text:style-name="P8">§ 6</text:p>
      <text:p text:style-name="P1">Osoba odpowiedzialną za przeprowadzone konsultacje jest inspektor <text:span text:style-name="T1">ds. Ochrony Środowiska.</text:span></text:p>
      <text:p text:style-name="P4"/>
      <text:p text:style-name="P8">§ 7</text:p>
      <text:p text:style-name="P1">Zarządzenie wchodzi w życie z dniem podjęc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…/2016</dc:title>
    <meta:initial-creator>Promocja</meta:initial-creator>
    <meta:creation-date>2016-01-08T12:00:00</meta:creation-date>
    <dc:creator>Promocja</dc:creator>
    <dc:date>2016-01-11T12:32:00</dc:date>
    <meta:print-date>2016-01-11T12:32:00</meta:print-date>
    <meta:editing-cycles>2</meta:editing-cycles>
    <meta:editing-duration>PT4M</meta:editing-duration>
    <meta:document-statistic meta:table-count="0" meta:image-count="0" meta:object-count="0" meta:page-count="1" meta:paragraph-count="20" meta:word-count="330" meta:character-count="2222"/>
    <meta:generator>OpenOffice.org/3.4.1$Win32 OpenOffice.org_project/341m1$Build-9593</meta:generator>
  </office:meta>
</office:document-meta>
</file>