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</style:style>
    <style:style style:name="P2" style:family="paragraph" style:parent-style-name="Standard">
      <style:paragraph-properties fo:line-height="150%" fo:text-align="center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fo:color="#000000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a" fo:language="en" fo:country="US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 style:text-autospace="none"/>
    </style:style>
    <style:style style:name="P13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a"/>
    </style:style>
    <style:style style:name="T4" style:family="text">
      <style:text-properties fo:color="#00000a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Nr 3 </text:span></text:p>
      <text:p text:style-name="P1"><text:span text:style-name="T1">do Zarządzenia Nr 1/2016 </text:span></text:p>
      <text:p text:style-name="P4">Burmistrza Miasta i Gminy Czerniejewo</text:p>
      <text:p text:style-name="P1"><text:span text:style-name="T1">z dnia 7 stycznia 2016 r. </text:span></text:p>
      <text:p text:style-name="P7"/>
      <text:p text:style-name="P2"><text:span text:style-name="T2">UPOWAŻNIENIE Nr ……………..</text:span></text:p>
      <text:p text:style-name="P8"/>
      <text:p text:style-name="P3"><text:span text:style-name="T1">Na podstawie art. 18 ust. 8 ustawy z dnia 26 października 1982 r. o wychowaniu w trzeźwości <text:s text:c="12"/>i przeciwdziałaniu alkoholizmowi (</text:span>jednolity tekst Dz. U. z 2015r., poz.1286 z późn.zm.<text:span text:style-name="T1">) oraz uchwały Rady Miasta i Gminy Czerniejewo Nr IX/61/11 z dnia <text:s/>31 sierpnia 2011 roku <text:s text:c="17"/>w sprawie: ustalenia liczby punktów sprzedaży napojów alkoholowych o zawartości powyżej 4,5% alkoholu, przeznaczonych do spożycia w miejscu i poza miejscem sprzedaży oraz <text:s text:c="22"/>w sprawie zasad usytuowania miejsc sprzedaży napojów alkoholowych na terenie Gminy Czerniejewo </text:span></text:p>
      <text:p text:style-name="P3"><text:span text:style-name="T2">UPOWAŻNIAM </text:span></text:p>
      <text:p text:style-name="P3"><text:span text:style-name="T1">1. Panią/Pana …………………………………… nr i seria d.o. …........………………………. </text:span></text:p>
      <text:p text:style-name="P3"><text:span text:style-name="T1">2. Panią/Pana …………………………………… nr i seria d.o. …........……………………….</text:span></text:p>
      <text:p text:style-name="P3"><text:span text:style-name="T1">3. Panią/Pana …………………………………… nr i seria d.o. …........……………………….</text:span></text:p>
      <text:p text:style-name="P3"><text:span text:style-name="T1">4. Panią/Pana …………………………………… nr i seria d.o. …........……………………….</text:span></text:p>
      <text:p text:style-name="P3"><text:span text:style-name="T1">będących członkami </text:span><text:span text:style-name="T2">Gminnej Komisji Rozwiązywania Problemów Alkoholowych<text:line-break/></text:span><text:span text:style-name="T1">do przeprowadzenia kontroli przestrzegania zasad i warunków korzystania z zezwolenia<text:line-break/>na sprzedaż napojów alkoholowych na terenie Gminy Czerniejewo udzielonych na podstawie ustawy z dnia 26 października 1982 r. o wychowaniu w trzeźwości i przeciwdziałaniu alkoholizmowi (</text:span>jednolity tekst Dz. U. z 2015r., poz.1286 z późn. zm<text:span text:style-name="T1">.) zgodnie<text:line-break/>z harmonogramem kontroli i na zasadach określonych w Zarządzeniu Nr 23/2014 Burmistrza Miasta i Gminy Czerniejewo z dnia 14 kwietnia 2014 r. u następujących podmiotów prowadzących sprzedaż napojów alkoholowych w następujących miejscach: </text:span></text:p>
      <text:p text:style-name="P5">1. ………………………………………………………………………………………… </text:p>
      <text:p text:style-name="P5">2. ………………………………………………………………………………………… </text:p>
      <text:p text:style-name="P5">3. …………………………………………………………………………………………. </text:p>
      <text:p text:style-name="P5">4. ………………………………………………………………………………………….. </text:p>
      <text:p text:style-name="P3"><text:soft-page-break/><text:span text:style-name="T1">5. ………………………………………………………………….............………………………... </text:span></text:p>
      <text:p text:style-name="P3"><text:span text:style-name="T1">(imię i nazwisko przedsiębiorcy – nazwa i adres jednostki kontrolowanej) </text:span></text:p>
      <text:p text:style-name="P9"/>
      <text:p text:style-name="P6">ZAKRES KONTROLI: </text:p>
      <text:p text:style-name="P3"><text:span text:style-name="T1">Przestrzeganie zasad i warunków korzystania z zezwolenia na sprzedaż napojów alkoholowych na terenie Gminy Czerniejewo określonych w przepisach powszechnie obowiązujących,<text:line-break/>a w szczególności w ustawie z dnia 26 października 1982 r. o wychowaniu w trzeźwości<text:line-break/>i przeciwdziałaniu alkoholizmowi (</text:span>jednolity tekst Dz. U. z 2015r., poz.1286 z późn. zm.<text:span text:style-name="T1">)<text:line-break/>oraz prawa miejscowego. </text:span></text:p>
      <text:p text:style-name="P3"><text:span text:style-name="T4">DATA ROZPCZĘCIA I PRZEWIDYWANY TERMIN ZAKOŃCZENIA KONTROLI ODPOWIEDNIO U W/W PODMIOTÓW: </text:span></text:p>
      <text:p text:style-name="P3"><text:span text:style-name="T3">1. …………………………………………………………….............……………………………... </text:span></text:p>
      <text:p text:style-name="P3"><text:span text:style-name="T3">2. …………………………………………………………….............……………………………... </text:span></text:p>
      <text:p text:style-name="P3"><text:span text:style-name="T3">3. …………………………………………………………….............……………………………... </text:span></text:p>
      <text:p text:style-name="P3"><text:span text:style-name="T3">4. ………………………………………………………………….............………………………... </text:span></text:p>
      <text:p text:style-name="P3"><text:span text:style-name="T3">5. ………………………………………………………………………….............………………... </text:span></text:p>
      <text:p text:style-name="P9"/>
      <text:p text:style-name="P3"><text:span text:style-name="T3">Upoważnienie jest ważne do </text:span><text:span text:style-name="T4">31 grudnia 2016 roku</text:span><text:span text:style-name="T3">. </text:span></text:p>
      <text:p text:style-name="P11">Czerniejewo, dnia …………………… …………………………………… </text:p>
      <text:p text:style-name="P10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1/2016</dc:title>
    <meta:initial-creator>k_staniszewska</meta:initial-creator>
    <meta:creation-date>2016-01-11T14:56:00</meta:creation-date>
    <dc:creator>Witold Nawrocki</dc:creator>
    <dc:date>2016-01-11T14:56:00</dc:date>
    <meta:print-date>2016-01-07T07:56:00</meta:print-date>
    <meta:editing-cycles>2</meta:editing-cycles>
    <meta:editing-duration>PT2M</meta:editing-duration>
    <meta:document-statistic meta:table-count="0" meta:image-count="0" meta:object-count="0" meta:page-count="2" meta:paragraph-count="28" meta:word-count="324" meta:character-count="2738"/>
    <meta:generator>OpenOffice.org/3.4.1$Win32 OpenOffice.org_project/341m1$Build-9593</meta:generator>
  </office:meta>
</office:document-meta>
</file>