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4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Strategia Rozwoju Gminy Czerniejewo </text:p>
      <text:p text:style-name="Preformatted_20_Text"/>
      <text:p text:style-name="Preformatted_20_Text"/>
      <text:p text:style-name="Preformatted_20_Text"/>
      <text:p text:style-name="Preformatted_20_Text">Lipiec 2002 </text:p>
      <text:p text:style-name="Preformatted_20_Text">Do Czerniejewian</text:p>
      <text:p text:style-name="Preformatted_20_Text">Przedstawiam Państwu jeden z najważniejszych dokumentów dotyczących rozwoju czerniejewskiej Gminy - &amp;#8222;Strategię rozwoju gminy Czerniejewo" Strategia powstała z inicjatywy Zarządu Miejskiego. W jej opracowaniu uczestniczył duży zespół ludzi: radni, sołtysi, szefowie i kierownicy firm i instytucji, rolnicy, nauczyciele, działacze społeczni, a także etatowi pracownicy Urzędu Miejskiego. Zespół pracował bardzo aktywnie, wspólnie oceniliśmy mocne i słabe strony Gminy, określiliśmy jakie Gmina ma szansę </text:p>
      <text:p text:style-name="Preformatted_20_Text">i zagrożenia w rozwoju, co nam przeszkadza i gdzie możemy szukać pomocy. W trakcie kolejnych spotkań określiliśmy najważniejsze problemy oraz ustaliliśmy cele, które </text:p>
      <text:p text:style-name="Preformatted_20_Text">w perspektywie 15 lat powinny zostać osiągnięte, aby nasza Gmina odpowiadała oczekiwaniom mieszkańców.</text:p>
      <text:p text:style-name="Preformatted_20_Text">W Strategii określone zostało, co powinniśmy zrobić, aby poprawiła się jakość życia całej społeczności Gminy. Sformułowano cztery cele strategiczne dla Gminy Czerniejewo:</text:p>
      <text:p text:style-name="Preformatted_20_Text">- Modernizacja i rozbudowa infrastruktury technicznej. </text:p>
      <text:p text:style-name="Preformatted_20_Text">- Wzrost gospodarczy w gminie Czerniejewo. </text:p>
      <text:p text:style-name="Preformatted_20_Text">- Wysoki poziom usług społecznych.</text:p>
      <text:p text:style-name="Preformatted_20_Text">- Czerniejewo gminą zadbaną i dobrze promowaną.</text:p>
      <text:p text:style-name="Preformatted_20_Text">Dla każdego z celów strategicznych zaplanowaliśmy cele operacyjne i zadania szczegółowe.</text:p>
      <text:p text:style-name="Preformatted_20_Text">Uważam, że rozwój naszej Gminy ze względu na bogate środowisko przyrodnicze powinien mieć charakter zrównoważony, obejmujący wszystkie dziedziny życia: społeczeństwo, gospodarkę, infrastrukturę techniczną, środowisko naturalne, dziedzictwo kulturowe i zasoby naturalne. Ponadto główne założenia naszej strategii są zgodne </text:p>
      <text:p text:style-name="Preformatted_20_Text">z ogólnymi kierunkami strategii rozwoju województwa wielkopolskiego.</text:p>
      <text:p text:style-name="Preformatted_20_Text">Pragnę gorąco podziękować wszystkim uczestnikom kolejnych sesji za ich twórczą pracę dla przyszłości całej Gminy.</text:p>
      <text:p text:style-name="Preformatted_20_Text">Współpraca z liderami naszej Gminnej społeczności była dla mnie zaszczytem. Jestem przekonany, że ta Strategia stworzyła płaszczyznę porozumienia społecznego i służyć będzie całemu społeczeństwu Gminy Czerniejewo.</text:p>
      <text:p text:style-name="Preformatted_20_Text"/>
      <text:p text:style-name="Preformatted_20_Text">Burmistrz </text:p>
      <text:p text:style-name="Preformatted_20_Text">Czerniejewo, lipiec 2002 <text:s text:c="7"/>Wojciech Kulczyński</text:p>
      <text:p text:style-name="Preformatted_20_Text"><text:s/></text:p>
      <text:p text:style-name="Preformatted_20_Text"/>
      <text:p text:style-name="Preformatted_20_Text"/>
      <text:p text:style-name="Preformatted_20_Text">SPIS TREŚCI</text:p>
      <text:p text:style-name="Preformatted_20_Text"/>
      <text:p text:style-name="Preformatted_20_Text">Strona</text:p>
      <text:p text:style-name="Preformatted_20_Text">1. <text:s text:c="5"/>Zarys metodyczny strategii <text:s text:c="5"/>4</text:p>
      <text:p text:style-name="Preformatted_20_Text"/>
      <text:p text:style-name="Preformatted_20_Text">2. <text:s text:c="5"/>Diagnoza stanu gminy Czerniejewo <text:s text:c="7"/>9</text:p>
      <text:p text:style-name="Preformatted_20_Text">2.1. <text:s text:c="3"/>Syntetyczna charakterystyka gminy <text:s text:c="6"/>10</text:p>
      <text:p text:style-name="Preformatted_20_Text">2.1.1 <text:s text:c="2"/>Z kart historii <text:s text:c="8"/>10</text:p>
      <text:p text:style-name="Preformatted_20_Text">2.1.2 <text:s text:c="2"/>Położenie, struktura przestrzenna i środowisko <text:s text:c="7"/>przyrodnicze <text:s text:c="5"/>16</text:p>
      <text:p text:style-name="Preformatted_20_Text">2.1.3 <text:s text:c="2"/>Ludność i zatrudnienie <text:s/>24</text:p>
      <text:p text:style-name="Preformatted_20_Text">2.1.4 <text:s text:c="2"/>Gospodarka <text:s text:c="5"/>29</text:p>
      <text:p text:style-name="Preformatted_20_Text">2.1.5 <text:s text:c="2"/>Rolnictwo <text:s text:c="6"/>32</text:p>
      <text:p text:style-name="Preformatted_20_Text">2.1.6 <text:s text:c="2"/>Infrastruktura techniczna <text:s text:c="6"/>34</text:p>
      <text:p text:style-name="Preformatted_20_Text">2.1.7 <text:s text:c="2"/>Oświata, sport i opieka zdrowotna <text:s text:c="6"/>36</text:p>
      <text:p text:style-name="Preformatted_20_Text">2.1.8 <text:s text:c="2"/>Budżet gminy <text:s text:c="3"/>38</text:p>
      <text:p text:style-name="Preformatted_20_Text">2.1.9 <text:s text:c="2"/>Podsumowanie <text:s text:c="3"/>41</text:p>
      <text:p text:style-name="Preformatted_20_Text">2.2. <text:s text:c="3"/>Ocena społeczna gminy - analiza SWOT <text:s text:c="3"/>45</text:p>
      <text:p text:style-name="Preformatted_20_Text">2.3. <text:s text:c="3"/>Priorytetowe problemy w gminie <text:s/>54</text:p>
      <text:p text:style-name="Preformatted_20_Text"/>
      <text:p text:style-name="Preformatted_20_Text"><text:soft-page-break/>3. <text:s text:c="5"/>Program rozwoju gminy Czerniejewo <text:s text:c="6"/>56</text:p>
      <text:p text:style-name="Preformatted_20_Text">3.1. <text:s text:c="3"/>Wizja i misja gminy <text:s text:c="4"/>57</text:p>
      <text:p text:style-name="Preformatted_20_Text">3.2. <text:s text:c="3"/>Strategiczne cele rozwoju <text:s text:c="6"/>58</text:p>
      <text:p text:style-name="Preformatted_20_Text"><text:s/></text:p>
      <text:p text:style-name="Preformatted_20_Text">3.3. <text:s text:c="3"/>Plan operacyjny do 2017 roku <text:s text:c="3"/>63</text:p>
      <text:p text:style-name="Preformatted_20_Text">1. <text:s text:c="5"/>Cel strategiczny nr 1 &amp;#8211; <text:s text:c="2"/>Modernizacja i <text:s/>rozbudowa infrastruktury technicznej <text:s text:c="3"/>64</text:p>
      <text:p text:style-name="Preformatted_20_Text">1.1. <text:s text:c="3"/>Uporządkowanie gospodarki odpadami płynnymi <text:s text:c="4"/>65</text:p>
      <text:p text:style-name="Preformatted_20_Text">1.2. <text:s text:c="3"/>System prawidłowego zagospodarowania odpadów stałych <text:s text:c="3"/>67</text:p>
      <text:p text:style-name="Preformatted_20_Text">1.3. <text:s text:c="3"/>Gazyfikacja gminy <text:s text:c="6"/>69</text:p>
      <text:p text:style-name="Preformatted_20_Text">1.4. <text:s text:c="3"/>Usprawnienie komunikacji na terenie gminy <text:s text:c="6"/>70</text:p>
      <text:p text:style-name="Preformatted_20_Text"/>
      <text:p text:style-name="Preformatted_20_Text">2. <text:s text:c="5"/>Cel strategiczny nr 2 &amp;#8211; <text:s text:c="2"/>Wzrost gospodarczy w gminie Czerniejewo 72</text:p>
      <text:p text:style-name="Preformatted_20_Text">2.1. <text:s text:c="3"/>Czerniejewski program rozwoju gospodarczego <text:s text:c="4"/>74</text:p>
      <text:p text:style-name="Preformatted_20_Text">2.2. <text:s text:c="3"/>Rozwój przetwórstwa rolno - spożywczego 76</text:p>
      <text:p text:style-name="Preformatted_20_Text">2.3. <text:s text:c="3"/>Modernizacja rolnictwa <text:s/>77</text:p>
      <text:p text:style-name="Preformatted_20_Text">2.4. <text:s text:c="3"/>Rozwój małych i średnich przedsiębiorstw <text:s text:c="7"/>80</text:p>
      <text:p text:style-name="Preformatted_20_Text"/>
      <text:p text:style-name="Preformatted_20_Text">3. <text:s text:c="5"/>Cel strategiczny nr 3 &amp;#8211; <text:s text:c="2"/>Wysoki poziom usług społecznych 82</text:p>
      <text:p text:style-name="Preformatted_20_Text">3.1. <text:s text:c="3"/>Wysoki poziom kształcenia dzieci i młodzieży <text:s text:c="3"/>83</text:p>
      <text:p text:style-name="Preformatted_20_Text">3.2. <text:s text:c="3"/>Rozwój sportu i rekreacji <text:s text:c="6"/>85</text:p>
      <text:p text:style-name="Preformatted_20_Text">3.3. <text:s text:c="3"/>Zwalczanie patologii społecznych <text:s text:c="7"/>87</text:p>
      <text:p text:style-name="Preformatted_20_Text"/>
      <text:p text:style-name="Preformatted_20_Text">4. <text:s text:c="5"/>Cel strategiczny nr 4 &amp;#8211; <text:s text:c="2"/>Czerniejewo gminą zadbaną i dobrze promowaną <text:s text:c="3"/>88</text:p>
      <text:p text:style-name="Preformatted_20_Text">4.1. <text:s text:c="3"/>Miasto i gmina obszarem zrównoważonego rozwoju <text:s/>89</text:p>
      <text:p text:style-name="Preformatted_20_Text">4.2. <text:s text:c="3"/>Promocja i marketing Czerniejewa <text:s text:c="7"/>91</text:p>
      <text:p text:style-name="Preformatted_20_Text"/>
      <text:p text:style-name="Preformatted_20_Text">3.4. <text:s text:c="3"/>Materiały i opracowania wykorzystane w strategii <text:s text:c="7"/>95</text:p>
      <text:p text:style-name="Preformatted_20_Text"/>
      <text:p text:style-name="Preformatted_20_Text">Podsumowanie <text:s text:c="3"/>96</text:p>
      <text:p text:style-name="Preformatted_20_Text"/>
      <text:p text:style-name="Preformatted_20_Text"><text:s/></text:p>
      <text:p text:style-name="Preformatted_20_Text"/>
      <text:p text:style-name="Preformatted_20_Text"/>
      <text:p text:style-name="Preformatted_20_Text"/>
      <text:p text:style-name="Preformatted_20_Text">1. <text:s text:c="5"/>Zarys metodyczny strategii.</text:p>
      <text:p text:style-name="Preformatted_20_Text"><text:s/></text:p>
      <text:p text:style-name="Preformatted_20_Text"/>
      <text:p text:style-name="Preformatted_20_Text"><text:s/></text:p>
      <text:p text:style-name="Preformatted_20_Text"/>
      <text:p text:style-name="Preformatted_20_Text">Strategia rozwoju Miasta i Gminy Czerniejewo, zwana dalej strategią rozwoju gminy powstała z inicjatywy Zarządu Miejskiego Gminy. Zarząd zadecydował, że strategia zostanie opracowana tzw. metodą partnerską W strategii tak opracowywanej najważniejsze jej elementy ustalane są z przedstawicielami wszystkich środowisk samorządu gminy. Strategię projektowano w okresie od grudnia 2001 r. do kwietnia 2002 r.</text:p>
      <text:p text:style-name="Preformatted_20_Text">Pierwszym etapem w procesie tworzenia strategii było opracowanie, na podstawie dostępnych danych źródłowych, syntetycznej charakterystyki aktualnej sytuacji w gminie. Celem tej charakterystyki jest przedstawienie zasobów gminy, takich, jak: przestrzeń i sieć osadnicza, dziedzictwo kulturowe, środowisko przyrodnicze, ludność i zatrudnienie, działalność gospodarcza, infrastruktura techniczna, oświata, kultura, sport, aktywność społeczna i finanse gminy. Opracowano tzw. syntetyczne wskaźniki pozwalające ocenić gminę Czerniejewo na tle powiatu gnieźnieńskiego i województwa wielkopolskiego</text:p>
      <text:p text:style-name="Preformatted_20_Text">Posłużono się danymi statystycznymi dostępnymi w 2000 roku. Wykorzystano także dane statystyczne dotyczące 1999 r., gdyż głównie za ten rok dostępne były dane statystyczne dotyczące powiatu gnieźnieńskiego i województwa wielkopolskiego. W zakresie rolnictwa wykorzystano dane Powszechnego Spisu Rolnego w 1996 roku.</text:p>
      <text:p text:style-name="Preformatted_20_Text">Na tym etapie dokonano także wyboru liderów lokalnych. Do pracy nad strategią zaproszono reprezentantów wszystkich podstawowych sektorów życia społeczno - gospodarczego:</text:p>
      <text:p text:style-name="Preformatted_20_Text">radnych, sołtysów, pracowników Urzędu Miejskiego, szefów podmiotów <text:soft-page-break/>gospodarczych, dyrektorów szkół, duchownych oraz przedstawicieli organizacji pozarządowych.</text:p>
      <text:p text:style-name="Preformatted_20_Text">Drugim etapem w procesie opracowywania strategii była wspólna praca liderów gminy na trzech tzw. sesjach projektowych. Przedmiotem poszczególnych sesji było:</text:p>
      <text:p text:style-name="Preformatted_20_Text"><text:s text:c="8"/>Sesja I - 5 grudnia 2001 roku: przyjęcie diagnozy stanu gminy Czerniejewo. Przedstawiono ogólną charakterystykę gminy <text:s/>oraz przeprowadzono analizę SWOT (mocne i słabe strony, szansę i zagrożenia gminy Czerniejewo). Analizę SWOT przeprowadzono w podziale na następujące dziedziny: gospodarka, sfera społeczna, środowisko naturalne i infrastruktura techniczna. Każde z twierdzeń w analizie SWOT przyjęto po osiągnięciu zgody większości uczestników sesji projektowej.</text:p>
      <text:p text:style-name="Preformatted_20_Text"><text:s text:c="8"/>Sesja II - 21 luty 2002 roku: ustalenie priorytetowych problemów gminy i określenie celów strategicznych gminy Czerniejewo.</text:p>
      <text:p text:style-name="Preformatted_20_Text"><text:s text:c="8"/>Sesja III - 5 marzec 2002 roku: ustalenie podstawowych założeń do planu operacyjnego strategii.</text:p>
      <text:p text:style-name="Preformatted_20_Text"/>
      <text:p text:style-name="Preformatted_20_Text">Trzecim etapem pracy było określenie wizji i misji gminy oraz planu operacyjnego. Powstały one na podstawie materiałów i wniosków wypracowanych w czasie trzech sesji projektowych. Końcową częścią procesu tworzenia strategii było napisanie dokumentu strategii przez zaproszonego do współpracy eksperta.</text:p>
      <text:p text:style-name="Preformatted_20_Text">Przy opracowywaniu strategii uwzględniono główne zagadnienia, jakie zawiera strategia rozwoju województwa wielkopolskiego. </text:p>
      <text:p text:style-name="Preformatted_20_Text">Strategia obejmuje podstawowe aspekty dotyczące funkcjonowania gminy: gospodarkę, środowisko przyrodnicze i infrastrukturę techniczną, usługi społeczne, aktywność społeczną. W opracowaniu udziela się odpowiedzi na następujące pytania: jakie są zasoby gminy, jakie są najważniejsze problemy do rozwiązania w gminie; do czego powinien dążyć samorząd gminy (wizja i cele strategiczne); co należy zrobić, aby osiągnąć cele strategiczne; jakie środki finansowe są niezbędne, aby wizja gminy mogła zostać urzeczywistniona; w jakim czasie należy zrealizować poszczególne zadania.</text:p>
      <text:p text:style-name="Preformatted_20_Text">Dokument strategii składa się z typowych części dla tego typu opracowań. Przedstawiono analizę i ocenę zasobów gminy oraz warunków, jakie występują w otoczeniu gminy. Zaprezentowano najważniejsze, priorytetowe problemy do rozwiązania. Sformułowano wizję gminy, cele strategiczne oraz zadania, jakie planuje się zrealizować </text:p>
      <text:p text:style-name="Preformatted_20_Text">w ramach planu operacyjnego strategii. Przedstawiono także zbiorcze zestawienie wszystkich planowanych zadań. Plan operacyjny obejmuje okres do 2017 roku.</text:p>
      <text:p text:style-name="Preformatted_20_Text">Przy opracowaniu plan operacyjnego uwzględniono zapisy programu operacyjnego SAPARD oraz &amp;#8222;Strategii rozwoju województwa wielkopolskiego&amp;#8221;.</text:p>
      <text:p text:style-name="Preformatted_20_Text">Reasumując wypracowany dokument Strategii Rozwoju Gminy Czerniejewo zawiera następujące części:</text:p>
      <text:p text:style-name="Preformatted_20_Text">Diagnoza stanu gminy Czerniejewo</text:p>
      <text:p text:style-name="Preformatted_20_Text">- <text:s text:c="6"/>Syntetyczna charakterystyka gminy.</text:p>
      <text:p text:style-name="Preformatted_20_Text">- <text:s text:c="6"/>Ocena społeczna gminy &amp;#8211; analiza SWOT.</text:p>
      <text:p text:style-name="Preformatted_20_Text">- <text:s text:c="6"/>Priorytetowe problemy w gminie.</text:p>
      <text:p text:style-name="Preformatted_20_Text">Program rozwoju gminy Czerniejewo</text:p>
      <text:p text:style-name="Preformatted_20_Text">- <text:s text:c="6"/>Wizja i misja gminy.</text:p>
      <text:p text:style-name="Preformatted_20_Text">- <text:s text:c="6"/>Strategiczne cele rozwoju.</text:p>
      <text:p text:style-name="Preformatted_20_Text">- <text:s text:c="6"/>Plan operacyjny do 2017 roku.</text:p>
      <text:p text:style-name="Preformatted_20_Text"/>
      <text:p text:style-name="Preformatted_20_Text"><text:s/></text:p>
      <text:p text:style-name="Preformatted_20_Text"/>
      <text:p text:style-name="Preformatted_20_Text">Dla każdego z celów strategicznych wyznaczono cele operacyjne i konkretne zadania na lata najbliższe. Z upływem czasu w wyniku różnych uwarunkowań zewnętrznych </text:p>
      <text:p text:style-name="Preformatted_20_Text">i wewnętrznych w gminie niektóre z zadań szczegółowych mogą się zdezaktualizować oraz może zajść potrzeba podjęcia nowych zadań, nie ujętych w tym dokumencie. Dlatego przyjęto zasadę, że strategia będzie dokumentem otwartym. Jej treść będzie doskonalona. Plan operacyjny może być zmieniany i dostosowywany do bieżących potrzeb społeczeństwa gminy.</text:p>
      <text:p text:style-name="Preformatted_20_Text">Zarząd Miejski, radni, liderzy społeczni zadecydowali, że dalszy rozwój gminy Czerniejewo będzie miał charakter zrównoważony &amp;#8211; uwzględniający zharmonizowany rozwój wszystkich sfer aktywności mieszkańców i podmiotów <text:soft-page-break/>gospodarczych w gminie. W rozwoju tym szczególne miejsce zajmować będzie troska o zachowanie walorów środowiska naturalnego i dziedzictwa kulturowego tych terenów.</text:p>
      <text:p text:style-name="Preformatted_20_Text">Strategia została opracowana z myślą o całej społeczności gminy. Adresatami strategii są: wszyscy mieszkańcy gminy, radni gminy, radni powiatu gnieźnieńskiego </text:p>
      <text:p text:style-name="Preformatted_20_Text">i województwa wielkopolskiego, podmioty gospodarcze, organizacje pozarządowe, placówki oświatowe, kulturalne, sportowe oraz inne osoby i jednostki organizacyjne zainteresowane rozwojem gminy Czerniejewo. </text:p>
      <text:p text:style-name="Preformatted_20_Text">Strategia oprócz funkcji wyznaczenia kierunków rozwoju gminy, ma służyć jako źródło informacji o gminie a także jako środek pomocniczy przy ubieganiu się o dotacje i środki finansowe z funduszy pomocowych. </text:p>
      <text:p text:style-name="Preformatted_20_Text"/>
      <text:p text:style-name="Preformatted_20_Text">W procesie opracowywania strategii rozwoju gminy udział wzięli: radni gminy, burmistrz i Zarząd Miejski, pracownicy Urzędu Miejskiego oraz liczne grono przedstawicieli różnych środowisk. Procesem budowy Strategii kierowała dr inż. Zofia Szalczyk &amp;#8211; docent Akademii Ekonomicznej w Poznaniu, która jest również autorem syntetycznej charakterystyki gminy. Współautorem planu operacyjnego jest Piotr Szalczyk.</text:p>
      <text:p text:style-name="Preformatted_20_Text"><text:s/></text:p>
      <text:p text:style-name="Preformatted_20_Text"/>
      <text:p text:style-name="Preformatted_20_Text">W sesjach projektowych udział wzięli: </text:p>
      <text:p text:style-name="Preformatted_20_Text"><text:s/></text:p>
      <text:p text:style-name="Preformatted_20_Text"/>
      <text:p text:style-name="Preformatted_20_Text">Wojciech <text:s text:c="7"/>Kulczyński</text:p>
      <text:p text:style-name="Preformatted_20_Text">Edmund <text:s/>Balcerzak</text:p>
      <text:p text:style-name="Preformatted_20_Text">Emilia <text:s/>Banaszak</text:p>
      <text:p text:style-name="Preformatted_20_Text">Mirosław <text:s text:c="7"/>Bączkowski</text:p>
      <text:p text:style-name="Preformatted_20_Text">Teresa <text:s/>Benecka</text:p>
      <text:p text:style-name="Preformatted_20_Text">Jan <text:s text:c="4"/>Benecki</text:p>
      <text:p text:style-name="Preformatted_20_Text">Paweł <text:s text:c="2"/>Borowski</text:p>
      <text:p text:style-name="Preformatted_20_Text">Zbigniew <text:s text:c="7"/>Burchardt</text:p>
      <text:p text:style-name="Preformatted_20_Text">Henryk <text:s/>Chniura</text:p>
      <text:p text:style-name="Preformatted_20_Text">Mieczysław Cyrkler</text:p>
      <text:p text:style-name="Preformatted_20_Text">Stefan <text:s/>Feliniak</text:p>
      <text:p text:style-name="Preformatted_20_Text">Zofia <text:s text:c="2"/>Gajda</text:p>
      <text:p text:style-name="Preformatted_20_Text">Andrzej Graczyk</text:p>
      <text:p text:style-name="Preformatted_20_Text">Marek <text:s text:c="2"/>Jóźwiak</text:p>
      <text:p text:style-name="Preformatted_20_Text">Agata <text:s text:c="2"/>Jurcwicz</text:p>
      <text:p text:style-name="Preformatted_20_Text">Adam <text:s text:c="3"/>Kachniarz </text:p>
      <text:p text:style-name="Preformatted_20_Text">Adam <text:s text:c="3"/>Kachniarz</text:p>
      <text:p text:style-name="Preformatted_20_Text">Tomasz <text:s/>Kaczmarek</text:p>
      <text:p text:style-name="Preformatted_20_Text">Marian <text:s/>Kozłowski</text:p>
      <text:p text:style-name="Preformatted_20_Text">Małgorzata Kropaczewska</text:p>
      <text:p text:style-name="Preformatted_20_Text">Urszula Krotofil</text:p>
      <text:p text:style-name="Preformatted_20_Text"><text:s/></text:p>
      <text:p text:style-name="Preformatted_20_Text"/>
      <text:p text:style-name="Preformatted_20_Text">Roman <text:s text:c="2"/>Król</text:p>
      <text:p text:style-name="Preformatted_20_Text">Jan <text:s text:c="4"/>Kulpiński</text:p>
      <text:p text:style-name="Preformatted_20_Text">Leszek <text:s/>Lisiecki</text:p>
      <text:p text:style-name="Preformatted_20_Text">Maria <text:s text:c="2"/>Michalska</text:p>
      <text:p text:style-name="Preformatted_20_Text">Ewa <text:s text:c="4"/>Mundt</text:p>
      <text:p text:style-name="Preformatted_20_Text">Łucja <text:s text:c="2"/>Nowak</text:p>
      <text:p text:style-name="Preformatted_20_Text">Józef <text:s text:c="2"/>Perek</text:p>
      <text:p text:style-name="Preformatted_20_Text">Władysława Raczak</text:p>
      <text:p text:style-name="Preformatted_20_Text">Marek <text:s text:c="2"/>Stanisławczy</text:p>
      <text:p text:style-name="Preformatted_20_Text">Zbigniew <text:s text:c="7"/>Sujak</text:p>
      <text:p text:style-name="Preformatted_20_Text">Jan <text:s text:c="4"/>Szalbierz</text:p>
      <text:p text:style-name="Preformatted_20_Text">Andrzej Szuba</text:p>
      <text:p text:style-name="Preformatted_20_Text">Andrzej Szydlarek</text:p>
      <text:p text:style-name="Preformatted_20_Text">Tadeusz Szymanek</text:p>
      <text:p text:style-name="Preformatted_20_Text">Miria <text:s text:c="2"/>Szymaniak</text:p>
      <text:p text:style-name="Preformatted_20_Text">Eliza <text:s text:c="2"/>Tądowska</text:p>
      <text:p text:style-name="Preformatted_20_Text">Mariusz Tomczak</text:p>
      <text:p text:style-name="Preformatted_20_Text"><text:soft-page-break/>Mariola Trzebińska</text:p>
      <text:p text:style-name="Preformatted_20_Text">Krzysztof <text:s text:c="6"/>Wilczyński</text:p>
      <text:p text:style-name="Preformatted_20_Text"/>
      <text:p text:style-name="Preformatted_20_Text"><text:s/></text:p>
      <text:p text:style-name="Preformatted_20_Text"/>
      <text:p text:style-name="Preformatted_20_Text"/>
      <text:p text:style-name="Preformatted_20_Text">2. Diagnoza stanu gminy Czerniejewo</text:p>
      <text:p text:style-name="Preformatted_20_Text"/>
      <text:p text:style-name="Preformatted_20_Text"><text:s/></text:p>
      <text:p text:style-name="Preformatted_20_Text"/>
      <text:p text:style-name="Preformatted_20_Text"/>
      <text:p text:style-name="Preformatted_20_Text">2.1. Syntetyczna charakterystyka gminy.</text:p>
      <text:p text:style-name="Preformatted_20_Text"/>
      <text:p text:style-name="Preformatted_20_Text">&amp;#8222;Przeszłość &amp;#8211; jest to dziś tylko cokolwiek dalej:</text:p>
      <text:p text:style-name="Preformatted_20_Text">Za kołami to wieś, </text:p>
      <text:p text:style-name="Preformatted_20_Text">Nie jakieś tam coś, gdzieś</text:p>
      <text:p text:style-name="Preformatted_20_Text">Gdzie nigdy ludzie nie bywali&amp;#8221;.</text:p>
      <text:p text:style-name="Preformatted_20_Text">C. K. Norwid &amp;#8222;Przeszłość&amp;#8221;</text:p>
      <text:p text:style-name="Preformatted_20_Text"/>
      <text:p text:style-name="Preformatted_20_Text">2.1.1 Z kart historii Czerniejewa .</text:p>
      <text:p text:style-name="Preformatted_20_Text"/>
      <text:p text:style-name="Preformatted_20_Text">Nazwa miejscowości Czerniejewo wywodzi się prawdopodobnie od założyciela osady &amp;#8211; legendarnego kmiecia Czyrnia lub Czernia (Czyrniejewo). Inna wersja powstania nazwy tej miejscowości odnosi się do faktu, że rosły tutaj krzewy głogu zwane cierniem. Więc najpierw było Cierniejewo, z czasem przemianowane na Czerniejewo.</text:p>
      <text:p text:style-name="Preformatted_20_Text">Według tradycji (nieudokumentowanej) Czerniejewo należy do miejscowości, których historia związana jest z początkami Państwa Polskiego. Było znaczną osadą targową </text:p>
      <text:p text:style-name="Preformatted_20_Text">w XI wieku, leżącą przy dawnej drodze z Giecza do Gniezna. Ponoć pod koniec XI wieku Władysław Herman nakazał wybudować tutaj kościół. Jednak pierwsza wzmianka historyczna o Czerniejewie znalazła się dopiero w dokumencie Przemysława II z 1284 r. Potwierdzeniem tego może być słowiańskie cmentarzysko, na którym znaleziono urny </text:p>
      <text:p text:style-name="Preformatted_20_Text">z popiołami zmarłych. Wiadomo również, że do drugiej połowy XIV wieku Czerniejewo było królewszczyzną, a w ręce prywatne przeszło w 1386 r. na mocy nadania osady wraz </text:p>
      <text:p text:style-name="Preformatted_20_Text">z przyległościami wojewodzie Sędziwojowi Pałuce z Szubina przez Władysława Jagiełłę. Od tego czasu, aż do 1939 r. Czerniejewo było własnością magnatów polskich. Po Pałukach rezydowali tu Górkowie, Czarnkowscy, Opaliński, Radomscy, Lipscy i Skórzewscy. Szczególnie duże dla rozwoju Czerniejewa i okolic są zasługi rodziny Lipskich. Po wojnach szwedzkich miasto było bardzo zniszczone. Odbudowa i bardzo szybki rozwój miasta nastąpiły, gdy właścicielem został gen. Jan Lipski &amp;#8211; wielki oboźny koronny. W 1780 r. Jan Lipski ukończył monumentalny zespół pałacowy z reprezentacyjnymi zabudowaniami gospodarczymi. Zasługą Jana Lipskiego była dbałość o rozbudowę i rozwój miasta. W skład majątku Jana Lipskiego wchodziły folwarki: Babiak, Goranin, Lipicze, Nidom, Karolewo, Noskowo, Pakoszym, Radomice, Szczytniki i Zdroje. Obszar ówczesnego dominium czerniejewskiego oblicza się na około 25 tys. morgów. W 1793 roku Czerniejewo dostało się do zaboru pruskiego, było dość szybko rozwijającym się miasteczkiem. W tym czasie liczyło około 800 mieszkańców, głównie byli to rolnicy, ale byli również ludzie o innych zawodach: 30 tkaczy, 21 szewców, 4 stolarzy. W mieście czynne były: garbarnie, 3 młyny wodne, tartak </text:p>
      <text:p text:style-name="Preformatted_20_Text">i 6 wiatraków. Czerniejewo jest miejscem urodzenia Onufrego Kopczyńskiego (1735 &amp;#8211; 1817), autora pierwszej &amp;#8222;Gramatyki języka polskiego&amp;#8221;.</text:p>
      <text:p text:style-name="Preformatted_20_Text"><text:s/></text:p>
      <text:p text:style-name="Preformatted_20_Text"><text:s/></text:p>
      <text:p text:style-name="Preformatted_20_Text">Onufry Kopczyński</text:p>
      <text:p text:style-name="Preformatted_20_Text"><text:s text:c="2"/>Onufry Kopczyński</text:p>
      <text:p text:style-name="Preformatted_20_Text"><text:s/></text:p>
      <text:p text:style-name="Preformatted_20_Text"/>
      <text:p text:style-name="Preformatted_20_Text">Po roku 1815 wróciły rządy pruskie, a z nimi nasilenie kolonizacji niemieckiej. Zaczęła się ponad 100 lat trwająca niewola. Jednak mimo niewoli w mieście przybywało mieszkańców. Ze statystyk z 1877 roku wynika, że w Czerniejewie było <text:soft-page-break/>1598 mieszkańców, w tym: 233 ewangelików, 1 234 katolików, 131 Żydów; wykazano, że w mieście było </text:p>
      <text:p text:style-name="Preformatted_20_Text">115 domów mieszkalnych. W 1905 roku liczba mieszkańców przekraczała 1 300 osób, przy czym w 90 % była to ludność narodowości polskiej. W 1918 roku Czerniejewianie wzięli czynny udział w powstaniu wielkopolskim. Okres międzywojenny to stagnacja gospodarcza, bezrobocie, brak przemysłu, właściciele małych gospodarstw musieli szukać pracy w majątkach ziemskich, w lasach lub na tartaku w Czerniejewie.</text:p>
      <text:p text:style-name="Preformatted_20_Text"><text:s/></text:p>
      <text:p text:style-name="Preformatted_20_Text">Pozbawione <text:s/>wygodnego <text:s/>połączenia <text:s/>komunikacyjnego <text:s/>z <text:s/>dużymi <text:s/>ośrodkami kulturalnymi Czerniejewo i sąsiednie wioski prowadziły szeroką działalność kulturalno &amp;#8211;oświatową wśród młodzieży i dorosłych. Powstały liczne towarzystwa, organizacje, chóry, amatorskie zespoły teatralne i orkiestry. Działało między innymi towarzystwo &amp;#8222;Sokół", jego motto brzmiało &amp;#8222;Ćwicz oko i dłonie w Ojczyzny obronie". Koło Obywatelskie Ligi Obrony Powietrznej i Przeciwgazowej, Koło PCK, chóry &amp;#8222;Echo" z Czerniejewa i &amp;#8222;Jedność" </text:p>
      <text:p text:style-name="Preformatted_20_Text">z Żydowa, Towarzystwo Przemysłowców Polskich, Koło Włościanek, Kółka Rolnicze, Związek Harcerstwa Polskiego, Ochotnicza Straż Pożarna, Koło Związku Inwalidów Wojennych w Czerniejewie. Ciekawa jest historia sztandaru Koła ZIW ufundowanego w 1928 roku, który przechowywany przez rodzinę Wilczyńskich zesłanych do obozu do Niemiec przetrwał wojnę, wrócił wraz z Wilczyńskimi do Czerniejewa 15 czerwca 1945 roku, obecnie znajduje się w Muzeum w Gnieźnie.</text:p>
      <text:p text:style-name="Preformatted_20_Text">Niemcy wkroczyli do Czerniejewa 12 września 1939 roku, przejęte zostały przez Niemców wszystkie posiadłości ziemskie, jak również większe gospodarstwa chłopskie, </text:p>
      <text:p text:style-name="Preformatted_20_Text">a ich właściciele wysiedleni. Ogółem w czasie okupacji wywieziono z Ziemi Czerniejewskiej około 600 Polaków. Tym, którzy zostali ograniczono praktyki religijne, zamknięto szkoły, ludność polska była zastraszona. Mimo to bardzo wielu mieszkańców współpracowało z partyzantami polskimi jak również z rosyjskimi.</text:p>
      <text:p text:style-name="Preformatted_20_Text">W dniu 22 stycznia 1945 roku Czerniejewo zostało oswobodzone. Od chwili wyzwolenia działała Straż Obywatelska, w dniu 10 lutego 1945 roku powstała </text:p>
      <text:p text:style-name="Preformatted_20_Text">w Czerniejewie Miejska i Gminna Rada Narodowa. W latach 1947 &amp;#8211; 1977 w Pałacu </text:p>
      <text:p text:style-name="Preformatted_20_Text">w Czerniejewie funkcjonował Państwowy Dom Dziecka.</text:p>
      <text:p text:style-name="Preformatted_20_Text"/>
      <text:p text:style-name="Preformatted_20_Text"/>
      <text:p text:style-name="Preformatted_20_Text">Ciekawsze zabytki na terenie Gminy Czerniejewo. </text:p>
      <text:p text:style-name="Preformatted_20_Text">Czerniejewo &amp;#8211; założenie pałacowe &amp;#8211; klasycystyczny pałac Lipskich z 1770 &amp;#8211; 1780 roku </text:p>
      <text:p text:style-name="Preformatted_20_Text">z dobudowanymi oficynami, wewnątrz elementy wyposażenia od końca XVIII do początków XX wieku, boczne skrzydła dobudowano w latach 1926 &amp;#8211; 1928 </text:p>
      <text:p text:style-name="Preformatted_20_Text">i 1980 &amp;#8211; 1982. Za pałacem park krajobrazowy (około 13 ha) założony w końcu XVIII wieku. </text:p>
      <text:p text:style-name="Preformatted_20_Text"><text:s/></text:p>
      <text:p text:style-name="Preformatted_20_Text">Klasycystyczny zespół pałacowy z XVIII w. w Czerniejewie </text:p>
      <text:p text:style-name="Preformatted_20_Text"><text:s/></text:p>
      <text:p text:style-name="Preformatted_20_Text">Sala pałacowa w Czerniejewie</text:p>
      <text:p text:style-name="Preformatted_20_Text"><text:s/></text:p>
      <text:p text:style-name="Preformatted_20_Text">Kościół św. Jana Chrzciciela z połowy XVI wieku, przebudowany w pierwszej połowie XVIII wieku, rozbudowany w latach 1904 &amp;#8211; 1908. Najstarszym zabytkiem w kościele są drzwi z 1594 roku prowadzące z prezbiterium do zakrystii. Przed kościołem jest pomnik ks. Onufrego Kopczyńskiego z 1876 roku zrekonstruowany w 1955 roku.</text:p>
      <text:p text:style-name="Preformatted_20_Text"><text:s/></text:p>
      <text:p text:style-name="Preformatted_20_Text">Kościół późnogotycki z XVI wieku w Czerniejewie</text:p>
      <text:p text:style-name="Preformatted_20_Text">Goranin &amp;#8211; w dokumentach z 1275 roku Jest wzmianka o istniejącym w tym miejscu wczesnośredniowiecznego grodziska. We wsi znajduje się XIX-wieczny dworek. </text:p>
      <text:p text:style-name="Preformatted_20_Text">Kosmowo &amp;#8211; we wsi znajduje się okazały pałac z XIX wieku. </text:p>
      <text:p text:style-name="Preformatted_20_Text"><text:s/></text:p>
      <text:p text:style-name="Preformatted_20_Text">Pałac w Kosmowie</text:p>
      <text:p text:style-name="Preformatted_20_Text">Pakszyn &amp;#8211; w miejscowości znaleziono ślady kultury pomorskiej, rozwijającej <text:soft-page-break/>się około </text:p>
      <text:p text:style-name="Preformatted_20_Text">550 lat p.n.e.</text:p>
      <text:p text:style-name="Preformatted_20_Text">Pawłowo &amp;#8211; wieś leżąca nad Wrześnicą, 8 km na południowy &amp;#8211; zachód od Gniezna, we wsi znajduje się drewniany kościół św. Marcina z 1762 roku z dobudowaną w 1932 roku wieżą. Wewnątrz znajdują się trzy ołtarze z XVIII wieku i późnogotycka płaskorzeźba przedstawiająca Rodzinę Najświętszej Marii Panny, pochodząca </text:p>
      <text:p text:style-name="Preformatted_20_Text">z pierwszej połowy XVI wieku. We wsi znajduje się dwór z przełomu XIX i XX wieku. </text:p>
      <text:p text:style-name="Preformatted_20_Text">Żydowo &amp;#8211;wieś leżąca 9 km na południe od Gniezna. Odnaleziono tu ślady kultury pomorskiej rozwijającej się 550 lat p.n.e. We wczesnym średniowieczu rozwijało się tu osadnictwo, świadczą o tym pozostałości po grodzisku. Najdawniejsze zapiski </text:p>
      <text:p text:style-name="Preformatted_20_Text">o wsi pochodzą z 1357 roku- W latach 1752 - 1875 Żydowo posiadało prawa miejskie. Z 1845 roku pochodzi kościół św. Stanisława z dwoma kaplicami dobudowanymi w 1920 roku, który powstał po spalonym w 1811 roku drewnianym kościele ufundowanym przez Smoleńskich w 1754 roku. W parku krajobrazowym znajduje się dwór z przełomu XVIII i XIX wieku rozbudowany w XIX wieku </text:p>
      <text:p text:style-name="Preformatted_20_Text">i w 1937 roku.</text:p>
      <text:p text:style-name="Preformatted_20_Text">Ponadto w wielu miejscowościach Gminy Czerniejewo można spotkać zabudowania gospodarskie, chaty, kapliczki, krzyże przydrożne pochodzące z dawnych wieków, świadczące o polskości tych terenów i nierozerwalnie związanych z kulturą Wielkopolski.</text:p>
      <text:p text:style-name="Preformatted_20_Text"/>
      <text:p text:style-name="Preformatted_20_Text"/>
      <text:p text:style-name="Preformatted_20_Text">2.1.2 Położenie, struktura przestrzenna i środowisko przyrodnicze.</text:p>
      <text:p text:style-name="Preformatted_20_Text"/>
      <text:p text:style-name="Preformatted_20_Text">Gmina Czerniejewo jest jedną z 10 podstawowych jednostek administracyjnych </text:p>
      <text:p text:style-name="Preformatted_20_Text">w powiecie gnieźnieńskim i jedną z 226 gmin województwa wielkopolskiego. </text:p>
      <text:p text:style-name="Preformatted_20_Text">W skali województwa wielkopolskiego jest gminą średniej wielkości. Zajmuje obszar 112 km2, co daje jej siódme miejsce w powiecie gnieźnieńskim i 126 miejsce </text:p>
      <text:p text:style-name="Preformatted_20_Text">w województwie wielkopolskim.</text:p>
      <text:p text:style-name="Preformatted_20_Text">Zgodnie z podziałem fizyczno &amp;#8211; geograficznym Polski (wg J. Kondrackiego) Czerniejewo leży w prowincji Niż Środkowo &amp;#8211; Polski, podprowincji Pojezierze Południowo &amp;#8211; Bałtyckie, makroregionie Pojezierze Wielkopolskie, krainie Wysoczyzna Gnieźnieńska. Fizyczno &amp;#8211; geograficzną lokalizację gminy (na mapie wg J. Kondrackiego) przedstawia rys. nr 1.</text:p>
      <text:p text:style-name="Preformatted_20_Text">Rys. nr 1</text:p>
      <text:p text:style-name="Preformatted_20_Text"><text:s/></text:p>
      <text:p text:style-name="Preformatted_20_Text">Rejony fizyczno &amp;#8211; geograficzne Polski wg J. Kondrackiego</text:p>
      <text:p text:style-name="Preformatted_20_Text">Z gminą Czerniejewo graniczą następujące gminy:</text:p>
      <text:p text:style-name="Preformatted_20_Text">- <text:s text:c="6"/>od północy <text:s text:c="5"/>Gniezno, </text:p>
      <text:p text:style-name="Preformatted_20_Text">- <text:s text:c="6"/>od wschodu <text:s text:c="5"/>Niechanowo,</text:p>
      <text:p text:style-name="Preformatted_20_Text">- <text:s text:c="6"/>od południa <text:s text:c="4"/>Września,</text:p>
      <text:p text:style-name="Preformatted_20_Text">- <text:s text:c="6"/>od północnego &amp;#8211; zachodu <text:s text:c="2"/>Łubowo, </text:p>
      <text:p text:style-name="Preformatted_20_Text">- <text:s text:c="6"/>od zachodu <text:s text:c="5"/>Pobiedziska, </text:p>
      <text:p text:style-name="Preformatted_20_Text">- <text:s text:c="6"/>od południowego &amp;#8211; zachodu Nekla.</text:p>
      <text:p text:style-name="Preformatted_20_Text"/>
      <text:p text:style-name="Preformatted_20_Text">Czemiejewo leży w centrum Wielkopolski w odległości 50 km na wschód od Poznania, w odległości 15 km od Gniezna i 12 km od Wrześni. Ponadto należy zauważyć, że Czemiejewo leży na słynnym Szlaku Piastowskim.</text:p>
      <text:p text:style-name="Preformatted_20_Text">Rys. nr 2</text:p>
      <text:p text:style-name="Preformatted_20_Text"/>
      <text:p text:style-name="Preformatted_20_Text"><text:s/></text:p>
      <text:p text:style-name="Preformatted_20_Text">Gmina Czerniejewo</text:p>
      <text:p text:style-name="Preformatted_20_Text"><text:s/></text:p>
      <text:p text:style-name="Preformatted_20_Text">Przez obszar gminy przechodzi drogą krajowa 15 Gniezno &amp;#8211; Września oraz liczne drogi powiatowe.</text:p>
      <text:p text:style-name="Preformatted_20_Text">Położenie geograficzne gminy Czemiejewo jest stosunkowo korzystne. Lokalizacja gminy umożliwia zróżnicowany rozwój działalności gospodarczej, a zwłaszcza sektora małych i średnich przedsiębiorstw branży rolno - spożywczej oraz turystyki.</text:p>
      <text:p text:style-name="Preformatted_20_Text">Rys. nr 3</text:p>
      <text:p text:style-name="Preformatted_20_Text"><text:soft-page-break/><text:s/></text:p>
      <text:p text:style-name="Preformatted_20_Text">Podział administracyjny woj. wielkopolskiego</text:p>
      <text:p text:style-name="Preformatted_20_Text"><text:s/></text:p>
      <text:p text:style-name="Preformatted_20_Text">Gmina ma bardzo korzystnie ukształtowaną sieć osadniczą Na terenie gminy znajdują się 23 miejscowości (w tym miasto Czerniejewo). Do najważniejszych ośrodków należą miasto Czerniejewo i wsie: Żydowo, Pawłowo, Gębarzewo i Szczytniki Czerniejewskie.</text:p>
      <text:p text:style-name="Preformatted_20_Text">Sieć osadniczą gminy charakteryzuje tabela nr l.</text:p>
      <text:p text:style-name="Preformatted_20_Text">Tabela nr 1</text:p>
      <text:p text:style-name="Preformatted_20_Text">Sieć osadnicza w gminie Czerniejewo stan na 31.12.2000 r.</text:p>
      <text:p text:style-name="Preformatted_20_Text">Lp. <text:s text:c="4"/>Miejscowość <text:s text:c="4"/>Mieszkańcy <text:s text:c="5"/>Gospodarstwa domowe</text:p>
      <text:p text:style-name="Preformatted_20_Text"><text:s text:c="16"/>osób <text:s text:c="3"/>% <text:s text:c="6"/>liczba <text:s/>%</text:p>
      <text:p text:style-name="Preformatted_20_Text">1. <text:s text:c="5"/>1 <text:s text:c="6"/>Czerniejewo <text:s text:c="4"/>2 658 <text:s text:c="2"/>37,36 <text:s text:c="2"/>735 <text:s text:c="4"/>40,20</text:p>
      <text:p text:style-name="Preformatted_20_Text">2. <text:s text:c="13"/>Czeluścin <text:s text:c="6"/>155 <text:s text:c="4"/>2,18 <text:s text:c="3"/>44 <text:s text:c="5"/>2,41</text:p>
      <text:p text:style-name="Preformatted_20_Text">3. <text:s text:c="13"/>Gębarzcwko <text:s text:c="5"/>93 <text:s text:c="5"/>1,3 <text:s text:c="4"/>20 <text:s text:c="5"/>1,09</text:p>
      <text:p text:style-name="Preformatted_20_Text">4. <text:s text:c="13"/>Gębarzewo <text:s text:c="6"/>134 <text:s text:c="4"/>1,88 <text:s text:c="3"/>39 <text:s text:c="5"/>2,13</text:p>
      <text:p text:style-name="Preformatted_20_Text">5. <text:s text:c="13"/>Golimowo <text:s text:c="7"/>52 <text:s text:c="5"/>0,73 <text:s text:c="3"/>9 <text:s text:c="6"/>0,49</text:p>
      <text:p text:style-name="Preformatted_20_Text">6. <text:s text:c="13"/>Goraniec <text:s text:c="7"/>111 <text:s text:c="4"/>1,56 <text:s text:c="3"/>20 <text:s text:c="5"/>1,09</text:p>
      <text:p text:style-name="Preformatted_20_Text">7. <text:s text:c="13"/>Goranin 145 <text:s text:c="4"/>2,04 <text:s text:c="3"/>40 <text:s text:c="5"/>2,18</text:p>
      <text:p text:style-name="Preformatted_20_Text">8. <text:s text:c="13"/>Graby <text:s text:c="2"/>160 <text:s text:c="4"/>2,25 <text:s text:c="3"/>39 <text:s text:c="5"/>2,13</text:p>
      <text:p text:style-name="Preformatted_20_Text">9. <text:s text:c="13"/>Kąpiel <text:s/>74 <text:s text:c="5"/>1,04 <text:s text:c="3"/>14 <text:s text:c="5"/>0,77</text:p>
      <text:p text:style-name="Preformatted_20_Text">10. <text:s text:c="12"/>Kosmowo 118 <text:s text:c="4"/>1,66 <text:s text:c="3"/>31 <text:s text:c="5"/>1,69</text:p>
      <text:p text:style-name="Preformatted_20_Text">11. <text:s text:c="12"/>Kosowo <text:s/>119 <text:s text:c="4"/>1,67 <text:s text:c="3"/>28 <text:s text:c="5"/>1,54</text:p>
      <text:p text:style-name="Preformatted_20_Text">12. <text:s text:c="12"/>Nidom <text:s text:c="2"/>142 <text:s text:c="4"/>2,00 <text:s text:c="3"/>41 <text:s text:c="5"/>2,24</text:p>
      <text:p text:style-name="Preformatted_20_Text">13. <text:s text:c="12"/>Pakszyn 344 <text:s text:c="4"/>4,83 <text:s text:c="3"/>88 <text:s text:c="5"/>4,82</text:p>
      <text:p text:style-name="Preformatted_20_Text">14. <text:s text:c="12"/>Pakszynek <text:s text:c="6"/>66 <text:s text:c="5"/>0,93 <text:s text:c="3"/>18 <text:s text:c="5"/>0,98</text:p>
      <text:p text:style-name="Preformatted_20_Text">15. <text:s text:c="12"/>Pawłowo 300 <text:s text:c="4"/>4,22 <text:s text:c="3"/>65 <text:s text:c="5"/>3,55</text:p>
      <text:p text:style-name="Preformatted_20_Text">16. <text:s text:c="12"/>Rakowo Brzózki <text:s/>31 <text:s text:c="5"/>0,44 <text:s text:c="3"/>7 <text:s text:c="6"/>0,38</text:p>
      <text:p text:style-name="Preformatted_20_Text">17. <text:s text:c="12"/>Rakowo Głożyna <text:s/>19 <text:s text:c="5"/>0,27 <text:s text:c="3"/>6 <text:s text:c="6"/>0,33</text:p>
      <text:p text:style-name="Preformatted_20_Text">18. <text:s text:c="12"/>Rakowo <text:s/>31 <text:s text:c="5"/>0,44 <text:s text:c="3"/>14 <text:s text:c="5"/>0,76</text:p>
      <text:p text:style-name="Preformatted_20_Text">19. <text:s text:c="12"/>Rakowo Karw. <text:s text:c="3"/>3 <text:s text:c="6"/>0,04 <text:s text:c="3"/>1 <text:s text:c="6"/>0,05</text:p>
      <text:p text:style-name="Preformatted_20_Text">20. <text:s text:c="12"/>Rakowo Linery <text:s text:c="2"/>7 <text:s text:c="6"/>0,10 <text:s text:c="3"/>1 <text:s text:c="6"/>0,05</text:p>
      <text:p text:style-name="Preformatted_20_Text">21. <text:s text:c="12"/>Rakowo Lipki <text:s text:c="3"/>50 <text:s text:c="5"/>0,07 <text:s text:c="3"/>14 <text:s text:c="5"/>0,77</text:p>
      <text:p text:style-name="Preformatted_20_Text">22. <text:s text:c="12"/>Szczytniki Czerniejewskie <text:s text:c="6"/>393 <text:s text:c="4"/>5,52 <text:s text:c="3"/>88 <text:s text:c="5"/>4,82</text:p>
      <text:p text:style-name="Preformatted_20_Text">23. <text:s text:c="12"/>Żydowo <text:s/>1910 <text:s text:c="3"/>26,84 <text:s text:c="2"/>467 <text:s text:c="4"/>25,53</text:p>
      <text:p text:style-name="Preformatted_20_Text"><text:s text:c="8"/>RAZEM <text:s text:c="2"/>7115 <text:s text:c="3"/>100% <text:s text:c="3"/>1829 <text:s text:c="3"/>100%</text:p>
      <text:p text:style-name="Preformatted_20_Text">Źródło: dane Urzędu Miejskiego Gminy Czerniejewo.</text:p>
      <text:p text:style-name="Preformatted_20_Text"/>
      <text:p text:style-name="Preformatted_20_Text"><text:s/></text:p>
      <text:p text:style-name="Preformatted_20_Text">Ponad połowę obszaru gminy (61 %) zajmują tereny rolnicze. Na l mieszkańca gminy przypada 0,96 ha użytków rolnych (powiat gnieźnieński 0,66 ha, województwo wielkopolskie 0,56 ha). Wskazuje to na rolniczy charakter gminy. Gmina Czerniejewo wyróżnia się wysoką lesistością terenu, gdyż lasy zajmują prawie 30 % powierzchni ogólnej gminy. Natomiast gmina cechuje się bardzo małymi zasobami wód otwartych, gdyż tereny wód płynących </text:p>
      <text:p text:style-name="Preformatted_20_Text">i rowów zajmują 0,008 % obszaru gminy.</text:p>
      <text:p text:style-name="Preformatted_20_Text">Sposób użytkowania gruntów w gminie Czerniejewo w podziale na miasto i tereny wiejskie przedstawia tabela nr 2.</text:p>
      <text:p text:style-name="Preformatted_20_Text">Tabela nr 2</text:p>
      <text:p text:style-name="Preformatted_20_Text">Użytkowanie gruntów w podziale na miasto i tereny wiejskie</text:p>
      <text:p text:style-name="Preformatted_20_Text"><text:s text:c="8"/>Wyszczególnienie <text:s text:c="7"/>Grunty ogółem <text:s text:c="2"/>Tereny wiejskie Teren miejski</text:p>
      <text:p text:style-name="Preformatted_20_Text"><text:s text:c="16"/>ha <text:s text:c="6"/>% <text:s text:c="5"/>ha <text:s text:c="6"/>% <text:s text:c="5"/>ha <text:s text:c="6"/>%</text:p>
      <text:p text:style-name="Preformatted_20_Text"><text:s text:c="8"/>użytki rolne <text:s text:c="3"/>6 646 <text:s text:c="2"/>59,334 <text:s/>6 148 <text:s text:c="2"/>60,387 <text:s/>498 <text:s text:c="4"/>48,824</text:p>
      <text:p text:style-name="Preformatted_20_Text"><text:s text:c="8"/>lasy i grunty leśne <text:s text:c="4"/>3 253 <text:s text:c="2"/>29,042 <text:s/>3 204 <text:s text:c="2"/>31,470 <text:s/>49 <text:s text:c="5"/>4,804</text:p>
      <text:p text:style-name="Preformatted_20_Text"><text:s text:c="8"/>grunty zadrzewione <text:s text:c="5"/>46 <text:s text:c="5"/>0,411 <text:s text:c="2"/>38 <text:s text:c="5"/>0,373 <text:s text:c="2"/>8 <text:s text:c="6"/>0,784</text:p>
      <text:p text:style-name="Preformatted_20_Text"><text:s text:c="8"/>wody stojące <text:s text:c="3"/>l <text:s text:c="6"/>0,009 <text:s text:c="2"/>0 <text:s text:c="6"/>0,000 <text:s text:c="2"/>1 <text:s text:c="6"/>0,098</text:p>
      <text:p text:style-name="Preformatted_20_Text"><text:s text:c="8"/>wody płynące <text:s text:c="3"/>45 <text:s text:c="5"/>0,402 <text:s text:c="2"/>18 <text:s text:c="5"/>0,177 <text:s text:c="2"/>27 <text:s text:c="5"/>2,647</text:p>
      <text:p text:style-name="Preformatted_20_Text"><text:s text:c="8"/>rowy <text:s text:c="3"/>84 <text:s text:c="5"/>0,750 <text:s text:c="2"/>73 <text:s text:c="5"/>0,717 <text:s text:c="2"/>11 <text:s text:c="5"/>1,078</text:p>
      <text:p text:style-name="Preformatted_20_Text"><text:s text:c="8"/>użytki kopalniane <text:s text:c="6"/>9 <text:s text:c="6"/>0,080 <text:s text:c="2"/>9 <text:s text:c="6"/>0,088 <text:s text:c="2"/>0 <text:s text:c="6"/>0,000</text:p>
      <text:p text:style-name="Preformatted_20_Text"><text:s text:c="8"/>drogi <text:s text:c="2"/>334 <text:s text:c="4"/>2,982 <text:s text:c="2"/>288 <text:s text:c="4"/>2,829 <text:s text:c="2"/>46 <text:s text:c="5"/>4,510</text:p>
      <text:p text:style-name="Preformatted_20_Text"><text:s text:c="8"/>tereny zabudowane <text:s text:c="6"/>17 <text:s text:c="5"/>0,152 <text:s text:c="2"/>12 <text:s text:c="5"/>0,118 <text:s text:c="2"/>5 <text:s text:c="6"/>0,490</text:p>
      <text:p text:style-name="Preformatted_20_Text"><text:s text:c="8"/>tereny niezabudowane <text:s text:c="3"/>41 <text:s text:c="5"/>0,366 <text:s text:c="2"/>21 <text:s text:c="5"/>0,206 <text:s text:c="2"/>20 <text:s text:c="5"/>1,961</text:p>
      <text:p text:style-name="Preformatted_20_Text"><text:s text:c="8"/>tereny zieleni <text:s/>13 <text:s text:c="5"/>0,116 <text:s text:c="2"/>9 <text:s text:c="6"/>0,088 <text:s text:c="2"/>4 <text:s text:c="6"/>0,392</text:p>
      <text:p text:style-name="Preformatted_20_Text"><text:s text:c="8"/>tereny różne <text:s text:c="3"/>295 <text:s text:c="4"/>2,634 <text:s text:c="2"/>247 <text:s text:c="4"/>2,426 <text:s text:c="2"/>48 <text:s text:c="5"/>4,706</text:p>
      <text:p text:style-name="Preformatted_20_Text"><text:soft-page-break/><text:s text:c="8"/>nieużytki <text:s text:c="6"/>79 <text:s text:c="5"/>0,705 <text:s text:c="2"/>76 <text:s text:c="5"/>0,746 <text:s text:c="2"/>3 <text:s text:c="6"/>0,294</text:p>
      <text:p text:style-name="Preformatted_20_Text"><text:s text:c="8"/>RAZEM <text:s text:c="2"/>11 201 <text:s/>100,000 10181 <text:s text:c="2"/>100,000 1020 <text:s text:c="3"/>,00,000</text:p>
      <text:p text:style-name="Preformatted_20_Text">Źródło: dane Urząd Miejski Gminy Czerniejewo.</text:p>
      <text:p text:style-name="Preformatted_20_Text"/>
      <text:p text:style-name="Preformatted_20_Text">Użytkowanie gruntów według granic administracyjnych w gminie Czerniejewo w porównaniu do powiatu gnieźnieńskiego i województwa wielkopolskiego przedstawia tabela nr 3.</text:p>
      <text:p text:style-name="Preformatted_20_Text"><text:s/></text:p>
      <text:p text:style-name="Preformatted_20_Text">Tabela nr 3</text:p>
      <text:p text:style-name="Preformatted_20_Text">Użytkowanie gruntów według granic administracyjnych</text:p>
      <text:p text:style-name="Preformatted_20_Text"><text:s text:c="8"/>Wyszczególnienie <text:s text:c="7"/>Gmina Czerniejewo <text:s text:c="6"/>Powiat gnieźnieński <text:s text:c="4"/>Województwo wielkopolskie</text:p>
      <text:p text:style-name="Preformatted_20_Text"><text:s text:c="16"/>ha <text:s text:c="6"/>% <text:s text:c="5"/>ha <text:s text:c="6"/>% <text:s text:c="5"/>ha <text:s text:c="6"/>%</text:p>
      <text:p text:style-name="Preformatted_20_Text"><text:s text:c="8"/>Użytki rolne <text:s text:c="3"/>6 831 <text:s text:c="2"/>60,99 <text:s text:c="2"/>92 592 <text:s/>73,82 <text:s text:c="2"/>l 894 135 <text:s text:c="6"/>63,51</text:p>
      <text:p text:style-name="Preformatted_20_Text"><text:s text:c="8"/>Lasy <text:s text:c="3"/>3 354 <text:s text:c="2"/>29,94 <text:s text:c="2"/>17 892 <text:s/>14,26 <text:s text:c="2"/>761 778 25,54</text:p>
      <text:p text:style-name="Preformatted_20_Text"><text:s text:c="8"/>Pozostałe grunty <text:s text:c="7"/>l 016 <text:s text:c="2"/>9,07 <text:s text:c="3"/>14 950 <text:s/>11,92 <text:s text:c="2"/>326 646 10,95</text:p>
      <text:p text:style-name="Preformatted_20_Text"><text:s text:c="8"/>Powierzchnia ogółem <text:s text:c="4"/>11201 <text:s text:c="2"/>100,00 <text:s/>125434 <text:s/>100,00 <text:s/>2 982 559 <text:s text:c="6"/>100,00</text:p>
      <text:p text:style-name="Preformatted_20_Text">Źródło: Ważniejsze dane <text:s/>o powiatach i gminach województwa wielkopolskiego 2000 r. &amp;#8211; US Poznań 2000.</text:p>
      <text:p text:style-name="Preformatted_20_Text"/>
      <text:p text:style-name="Preformatted_20_Text"/>
      <text:p text:style-name="Preformatted_20_Text">Podstawowymi funkcjami realizowanymi na terenie gminy są: rolnictwo, leśnictwo, drobna wytwórczość, usługi produkcyjne i usługi społeczne oraz mieszkalnictwo.</text:p>
      <text:p text:style-name="Preformatted_20_Text">Klimat na terenie gminy jest typowy dla Pojezierza Poznańskiego. Cechą szczególną klimatu <text:s text:c="2"/>tego <text:s text:c="2"/>Pojezierza <text:s/>jest <text:s text:c="2"/>wzajemne <text:s text:c="2"/>oddziaływanie <text:s text:c="2"/>powietrza <text:s text:c="2"/>morskiego </text:p>
      <text:p text:style-name="Preformatted_20_Text">i kontynentalnego. Powoduje to dużą zmienność stanów pogody. Przeciętna roczna suma opadów atmosferycznych wynosi 485,6 mm (najwyższe w 1985 r. 699 mm, najniższe w 1982 277 mm). Niekorzystną cechą klimatu jest bardzo wysokie zróżnicowanie opadów </text:p>
      <text:p text:style-name="Preformatted_20_Text">w poszczególnych latach, oraz wyraźnie zróżnicowanie ilości opadów w poszczególnych miesiącach sezonu wegetacyjnego.</text:p>
      <text:p text:style-name="Preformatted_20_Text">Dla zobrazowania cech klimatycznych tego terenu na tle różnych rejonów województwa wielkopolskiego w tabeli nr 4 przedstawiono dane charakteryzujące klimat w Pile, Poznaniu, Kole, Lesznie i Kaliszu.</text:p>
      <text:p text:style-name="Preformatted_20_Text">Tabela nr 4</text:p>
      <text:p text:style-name="Preformatted_20_Text">Średnie wieloletnie cechy klimatu w Wielkopolsce.</text:p>
      <text:p text:style-name="Preformatted_20_Text">Miasta <text:s/>Średnie temperatury powietrza (oC) <text:s text:c="5"/>Względna wilgotność powietrza (%) <text:s text:c="6"/>Zachmurzenie nieba (%) <text:s/>Suma opadów rocznie (mm) <text:s text:c="7"/>Średnia prędkość wiatru (m/s)</text:p>
      <text:p text:style-name="Preformatted_20_Text">Piła <text:s text:c="3"/>7,6 <text:s text:c="4"/>81 <text:s text:c="5"/>56 <text:s text:c="5"/>546 <text:s text:c="4"/>3,4</text:p>
      <text:p text:style-name="Preformatted_20_Text">Poznań <text:s/>8,0 <text:s text:c="4"/>78 <text:s text:c="5"/>65 <text:s text:c="5"/>528 <text:s text:c="4"/>4,0</text:p>
      <text:p text:style-name="Preformatted_20_Text">Koło <text:s text:c="3"/>7,9 <text:s text:c="4"/>80 <text:s text:c="5"/>64 <text:s text:c="5"/>538 <text:s text:c="4"/>2,9</text:p>
      <text:p text:style-name="Preformatted_20_Text">Leszno <text:s/>8,1 <text:s text:c="4"/>81 <text:s text:c="5"/>67 <text:s text:c="5"/>539 <text:s text:c="4"/>3,4</text:p>
      <text:p text:style-name="Preformatted_20_Text">Kalisz <text:s/>7,8 <text:s text:c="4"/>81 <text:s text:c="5"/>65 <text:s text:c="5"/>517 <text:s text:c="4"/>2,9</text:p>
      <text:p text:style-name="Preformatted_20_Text">Źródło: Raport o stanie środowiska w Wielkopolsce w latach 1997 &amp;#8211; 1998, Wojewódzki Inspektorat Ochrony Środowiska w Poznaniu Poznań 1999r.</text:p>
      <text:p text:style-name="Preformatted_20_Text"/>
      <text:p text:style-name="Preformatted_20_Text"/>
      <text:p text:style-name="Preformatted_20_Text"/>
      <text:p text:style-name="Preformatted_20_Text">Krajobraz gminy jest równinny, typowo wiejski (wioski, pola uprawne, łąki, sady i lasy). Gmina otoczona jest od zachodu i południa dużym kompleksem leśnym. Na jego terenie znajdują się rezerwaty:</text:p>
      <text:p text:style-name="Preformatted_20_Text">- <text:s text:c="6"/>&amp;#8222;Modrzew polski w Noskowie" (powierzchnia około l ha), chroni partie modrzewia polskiego, w tym pojedyncze okazy liczące około 120 lat.</text:p>
      <text:p text:style-name="Preformatted_20_Text">- <text:s text:c="6"/>&amp;#8222;Wiązy w Nowym Lesie" (powierzchnia około 1,5 ha) z wielopokoleniowym lasem liściastym - chroniący wiązy szypułkowe, niektóre w wieku około 130 lat oraz rzadko spotykane rośliny,</text:p>
      <text:p text:style-name="Preformatted_20_Text">- <text:s text:c="6"/>&amp;#8222;Bielawy" chroniący las dębowo - grabowy, rosną tam dęby o obwodzie </text:p>
      <text:p text:style-name="Preformatted_20_Text">pni 350 cm.</text:p>
      <text:p text:style-name="Preformatted_20_Text">Poza tym w Parkach przydworskich rosną drzewa pomnikowe (dęby szypułkowe. olsze czarne, jesiony wyniosłe).</text:p>
      <text:p text:style-name="Preformatted_20_Text"><text:soft-page-break/></text:p>
      <text:p text:style-name="Preformatted_20_Text"><text:s/></text:p>
      <text:p text:style-name="Preformatted_20_Text">W pałacowym praku.</text:p>
      <text:p text:style-name="Preformatted_20_Text"><text:s/></text:p>
      <text:p text:style-name="Preformatted_20_Text">Środowisko przyrodnicze cechuje się bogatą fauną. Żyją tutaj: sarny, dziki, jelenie, borsuki, lisy, kuny, jenoty, bobry oraz ptaki drapieżne, bażanty, ptactwo wodne (czaple siwe, łabędzie, gęsi).</text:p>
      <text:p text:style-name="Preformatted_20_Text">Przez teren gminy przepływa rzeka Wrześnica wraz z wpadającymi do niej strumieniami (Mała Wrześnica, Kanał Dymacz, Kanał Goczałkowski). Wrześnica tworzy </text:p>
      <text:p text:style-name="Preformatted_20_Text">jezioro Kąpiel.</text:p>
      <text:p text:style-name="Preformatted_20_Text"><text:s/></text:p>
      <text:p text:style-name="Preformatted_20_Text">Rozlewiska w rejonie Kąpiel.</text:p>
      <text:p text:style-name="Preformatted_20_Text"/>
      <text:p text:style-name="Preformatted_20_Text"/>
      <text:p text:style-name="Preformatted_20_Text">Brak dużych zakładów przemysłowych, prawidłowa agrotechnika, duże kompleksy leśne sprawiają, że środowisko naturalne cechuje się wysoką bioróżnorodnością i jest dobrze zachowane.</text:p>
      <text:p text:style-name="Preformatted_20_Text"/>
      <text:p text:style-name="Preformatted_20_Text"/>
      <text:p text:style-name="Preformatted_20_Text">2.1.3. Ludność i zatrudnienie.</text:p>
      <text:p text:style-name="Preformatted_20_Text"/>
      <text:p text:style-name="Preformatted_20_Text">W ostatnich latach stale rośnie populacja ludności zamieszkującej na terenie gminy. Ludność gminy, wg stanu na dzień 30.11.2001 r. liczy 7 115 osób, w tym 3 590 mężczyzn </text:p>
      <text:p text:style-name="Preformatted_20_Text">i 3 525 kobiet. Na terenie miasta mieszka 2 658 osób, tj. 37,36 % ogółu mieszkańców gminy. Przyrost stanu ludności w okresie od 1993 r. do 2001 r. przedstawia tabela nr 5.</text:p>
      <text:p text:style-name="Preformatted_20_Text"/>
      <text:p text:style-name="Preformatted_20_Text">Tabela nr 5.</text:p>
      <text:p text:style-name="Preformatted_20_Text">Przyrost stanu ludności w okresie od 1993 r. do 2001 r.</text:p>
      <text:p text:style-name="Preformatted_20_Text"><text:s text:c="8"/>Rok <text:s text:c="4"/>Mieszkańcy ogółem <text:s text:c="6"/>Kobiet <text:s/>Mężczyzn</text:p>
      <text:p text:style-name="Preformatted_20_Text"><text:s text:c="8"/>1993 <text:s text:c="3"/>6 325 <text:s text:c="2"/>3 099 <text:s text:c="2"/>3 266</text:p>
      <text:p text:style-name="Preformatted_20_Text"><text:s text:c="8"/>1994 <text:s text:c="3"/>6 443 <text:s text:c="2"/>3 205 <text:s text:c="2"/>3 238</text:p>
      <text:p text:style-name="Preformatted_20_Text"><text:s text:c="8"/>1995 <text:s text:c="3"/>6 563 <text:s text:c="2"/>3 203 <text:s text:c="2"/>3 360</text:p>
      <text:p text:style-name="Preformatted_20_Text"><text:s text:c="8"/>1996 <text:s text:c="3"/>6 654 <text:s text:c="2"/>3 201 <text:s text:c="2"/>3 453</text:p>
      <text:p text:style-name="Preformatted_20_Text"><text:s text:c="8"/>1997 <text:s text:c="3"/>6 732 <text:s text:c="2"/>3 323 <text:s text:c="2"/>3 409</text:p>
      <text:p text:style-name="Preformatted_20_Text"><text:s text:c="8"/>1998 <text:s text:c="3"/>6 801 <text:s text:c="2"/>3 238 <text:s text:c="2"/>3 563</text:p>
      <text:p text:style-name="Preformatted_20_Text"><text:s text:c="8"/>1999 <text:s text:c="3"/>6 935 <text:s text:c="2"/>3 343 <text:s text:c="2"/>3 592</text:p>
      <text:p text:style-name="Preformatted_20_Text"><text:s text:c="8"/>2000 <text:s text:c="3"/>7 051 <text:s text:c="2"/>3 463 <text:s text:c="2"/>3 588</text:p>
      <text:p text:style-name="Preformatted_20_Text"><text:s text:c="8"/>2001 <text:s text:c="3"/>7 115 <text:s text:c="2"/>3 525 <text:s text:c="2"/>3 590</text:p>
      <text:p text:style-name="Preformatted_20_Text">Źródło: dane Urzędu Miejskiego Gminy Czerniejewo.</text:p>
      <text:p text:style-name="Preformatted_20_Text"/>
      <text:p text:style-name="Preformatted_20_Text">Stan ludności gminy Czerniejewo w latach 1993 &amp;#8211; 2001 (osób).</text:p>
      <text:p text:style-name="Preformatted_20_Text"/>
      <text:p text:style-name="Preformatted_20_Text">Strukturę ludność gminy według grup wiekowych przedstawia tabela nr 6.</text:p>
      <text:p text:style-name="Preformatted_20_Text"/>
      <text:p text:style-name="Preformatted_20_Text"><text:s/></text:p>
      <text:p text:style-name="Preformatted_20_Text">Tabela nr 6.</text:p>
      <text:p text:style-name="Preformatted_20_Text">Ludność gminy Czemiejewo wg grup wiekowych stan na 31.12.2001 r.</text:p>
      <text:p text:style-name="Preformatted_20_Text"><text:s text:c="8"/>Wyszczególnienie <text:s text:c="7"/>miasto <text:s/>wieś <text:s text:c="3"/>ogółem</text:p>
      <text:p text:style-name="Preformatted_20_Text"><text:s text:c="16"/>osób <text:s text:c="4"/>% <text:s text:c="5"/>osób <text:s text:c="4"/>% <text:s text:c="5"/>osób <text:s text:c="4"/>%</text:p>
      <text:p text:style-name="Preformatted_20_Text"><text:s text:c="8"/>do 9 lat <text:s text:c="7"/>312 <text:s text:c="4"/>11.74 <text:s text:c="2"/>525 <text:s text:c="4"/>11,78 <text:s text:c="2"/>837 <text:s text:c="4"/>11,76</text:p>
      <text:p text:style-name="Preformatted_20_Text"><text:s text:c="8"/>10 do 14 lat <text:s text:c="3"/>237 <text:s text:c="4"/>8,92 <text:s text:c="3"/>377 <text:s text:c="4"/>8,46 <text:s text:c="3"/>614 <text:s text:c="4"/>8,63</text:p>
      <text:p text:style-name="Preformatted_20_Text"><text:s text:c="8"/>15 do 19 lat <text:s text:c="3"/>278 <text:s text:c="4"/>10.46 <text:s text:c="2"/>406 <text:s text:c="4"/>9,11 <text:s text:c="3"/>684 <text:s text:c="4"/>9.61</text:p>
      <text:p text:style-name="Preformatted_20_Text"><text:s text:c="8"/>20 do 291at <text:s text:c="4"/>442 <text:s text:c="4"/>16,63 <text:s text:c="2"/>770 <text:s text:c="4"/>17,28 <text:s text:c="2"/>1 212 <text:s text:c="2"/>17,03</text:p>
      <text:p text:style-name="Preformatted_20_Text"><text:s text:c="8"/>30 do 39 lat <text:s text:c="3"/>339 <text:s text:c="4"/>12,75 <text:s text:c="2"/>613 <text:s text:c="4"/>13,57 <text:s text:c="2"/>952 <text:s text:c="4"/>13,38</text:p>
      <text:p text:style-name="Preformatted_20_Text"><text:s text:c="8"/>40 do 49 lat <text:s text:c="3"/>441 <text:s text:c="4"/>16,59 <text:s text:c="2"/>705 <text:s text:c="4"/>15,82 <text:s text:c="2"/>1 146 <text:s text:c="2"/>16.11</text:p>
      <text:p text:style-name="Preformatted_20_Text"><text:s text:c="8"/>50 do 591at <text:s text:c="4"/>269 <text:s text:c="4"/>10,12 <text:s text:c="2"/>448 <text:s text:c="4"/>10.05 <text:s text:c="2"/>717 <text:s text:c="4"/>10,08</text:p>
      <text:p text:style-name="Preformatted_20_Text"><text:s text:c="8"/>60 do 64 lat <text:s text:c="3"/>79 <text:s text:c="5"/>2.97 <text:s text:c="3"/>149 <text:s text:c="4"/>3,34 <text:s text:c="3"/>228 <text:s text:c="4"/>3,21</text:p>
      <text:p text:style-name="Preformatted_20_Text"><text:s text:c="8"/>65 lat i więcej 261 <text:s text:c="4"/>9.82 <text:s text:c="3"/>464 <text:s text:c="4"/>10,41 <text:s text:c="2"/>725 <text:s text:c="4"/>10.19</text:p>
      <text:p text:style-name="Preformatted_20_Text"><text:s text:c="8"/>RAZEM <text:s text:c="2"/>2658 <text:s text:c="3"/>100,00 <text:s/>4457 <text:s text:c="3"/>100,00 <text:s/>7115 <text:s text:c="3"/>100,00</text:p>
      <text:p text:style-name="Preformatted_20_Text">Źródło: dane Urząd Miejski Gminy Czerniejewo</text:p>
      <text:p text:style-name="Preformatted_20_Text"/>
      <text:p text:style-name="Preformatted_20_Text"><text:soft-page-break/><text:s/>Ludność według grup wiekowych w gminie Czemiejewo, stan 31.12.2000 r. (osób)</text:p>
      <text:p text:style-name="Preformatted_20_Text"/>
      <text:p text:style-name="Preformatted_20_Text"><text:s/></text:p>
      <text:p text:style-name="Preformatted_20_Text">W 2000 r. struktura ludności według ekonomicznych grup wiekowych przedstawiała się następująco:</text:p>
      <text:p text:style-name="Preformatted_20_Text">- wiek przedprodukcyjny (0-17 lat) <text:s text:c="5"/>l 948 osób <text:s text:c="5"/>(27,63 % ogółu ludności),</text:p>
      <text:p text:style-name="Preformatted_20_Text">- wiek produkcyjny (18-60 lat) <text:s/>4 238 osób <text:s text:c="5"/>(60,10 % ogółu ludności),</text:p>
      <text:p text:style-name="Preformatted_20_Text">- wiek poprodukcyjny (61 lat i więcej) <text:s/>865 osób <text:s text:c="7"/>(12,77 % ogółu ludności).</text:p>
      <text:p text:style-name="Preformatted_20_Text"/>
      <text:p text:style-name="Preformatted_20_Text">Struktura ludności gminy Czerniejewo według ekonomicznych grup wiekowych w %.</text:p>
      <text:p text:style-name="Preformatted_20_Text"/>
      <text:p text:style-name="Preformatted_20_Text">Ludność gminy stanowi 4,6 % ludności powiatu gnieźnieńskiego i 0,2 % ludności województwa wielkopolskiego. Pod względem liczby ludności gminę Czemiejewo można określić jako gminę małą. Gęstość zaludnienia - liczba mieszkańców na l km2 wynosi </text:p>
      <text:p text:style-name="Preformatted_20_Text">63,5 osoby (powiat gnieźnieński 112,6 osoby, województwo wielkopolskie 112,5 osób).</text:p>
      <text:p text:style-name="Preformatted_20_Text"/>
      <text:p text:style-name="Preformatted_20_Text">Przyrost naturalny wyniósł -0,60 osoby na 1000 ludności. W tym samym okresie czasu wskaźnik przyrostu naturalnego wyniósł: w powiecie gnieźnieńskim 0,86; w województwie wielkopolskim 0,79.</text:p>
      <text:p text:style-name="Preformatted_20_Text"><text:s/></text:p>
      <text:p text:style-name="Preformatted_20_Text">Stan ludności gminy Czerniejewo na tle powiatu gnieźnieńskiego i województwa wielkopolskiego (stan na 31.12.2000 r.) przedstawia tabela nr 7. </text:p>
      <text:p text:style-name="Preformatted_20_Text">Tabela nr 7.</text:p>
      <text:p text:style-name="Preformatted_20_Text">Stan ludności według faktycznego miejsca zamieszkania</text:p>
      <text:p text:style-name="Preformatted_20_Text"><text:s text:c="8"/>Wyszczególnienie <text:s text:c="7"/>Gmina Czerniejewo <text:s text:c="6"/>Powiat gnieźnieński <text:s text:c="4"/>Województwo wielkopolskie</text:p>
      <text:p text:style-name="Preformatted_20_Text"><text:s text:c="16"/>osób <text:s text:c="4"/>% <text:s text:c="5"/>osób <text:s text:c="4"/>% <text:s text:c="5"/>osób <text:s text:c="4"/>%</text:p>
      <text:p text:style-name="Preformatted_20_Text"><text:s text:c="8"/>Ludność ogółem <text:s/>7 051 <text:s text:c="2"/>100,0 <text:s text:c="2"/>141 355 100,0 <text:s text:c="2"/>3 351 422 <text:s text:c="6"/>100,0</text:p>
      <text:p text:style-name="Preformatted_20_Text"><text:s text:c="8"/>Mężczyźni <text:s text:c="6"/>3 588 <text:s text:c="2"/>50,88 <text:s text:c="2"/>72 050 <text:s/>51,01 <text:s text:c="2"/>l 630 145 <text:s text:c="6"/>48,6</text:p>
      <text:p text:style-name="Preformatted_20_Text"><text:s text:c="8"/>Kobiety 3 463 <text:s text:c="2"/>49,12 <text:s text:c="2"/>69 205 <text:s/>49,99 <text:s text:c="2"/>1 721 277 <text:s text:c="6"/>51,4</text:p>
      <text:p text:style-name="Preformatted_20_Text"><text:s text:c="8"/>Kobiety na 100 mężczyzn 97 <text:s text:c="5"/>- <text:s text:c="6"/>96 <text:s text:c="5"/>- <text:s text:c="6"/>106 <text:s text:c="4"/>-</text:p>
      <text:p text:style-name="Preformatted_20_Text"><text:s text:c="8"/>Gęstość zaludnienia osób na 1 km2 <text:s text:c="6"/>63,5 <text:s text:c="3"/>- <text:s text:c="6"/>112,6 <text:s text:c="2"/>- <text:s text:c="6"/>112,5 <text:s text:c="2"/>-</text:p>
      <text:p text:style-name="Preformatted_20_Text"><text:s text:c="8"/>Przyrost naturalny <text:s text:c="5"/>-0,60 <text:s text:c="2"/>- <text:s text:c="6"/>-1,01 <text:s text:c="2"/>- <text:s text:c="6"/>0,79 <text:s text:c="3"/>-</text:p>
      <text:p text:style-name="Preformatted_20_Text">Źródło: Dane Urzędu Statystycznego w Poznaniu (dotyczy roku 2000).</text:p>
      <text:p text:style-name="Preformatted_20_Text"/>
      <text:p text:style-name="Preformatted_20_Text">W 2000 r. społeczność osób pracujących (bez rolników indywidualnych, duchownych oraz zakładów osób fizycznych prowadzących działalność gospodarczą, w których liczba pracujących nie przekroczyła 9 osób) liczyła l 072 osoby, w tym 299 kobiet. Wskaźnik &amp;#8211; liczba <text:s/>pracujących na 1000 ludności wyniósł w gminie Czerniejewo 163,5 osób (powiat gnieźnieński 186,5; województwo wielkopolskie 245,9).</text:p>
      <text:p text:style-name="Preformatted_20_Text">Podstawowym sektorem zatrudnienia na terenie gminy jest sektor usług, gdyż pracuje </text:p>
      <text:p text:style-name="Preformatted_20_Text">w nim 56,2 % ogółu pracujących. Stan zatrudnienia przedstawia tabela nr 8.</text:p>
      <text:p text:style-name="Preformatted_20_Text">Tabela nr 8</text:p>
      <text:p text:style-name="Preformatted_20_Text">Rynek pracy w gminie Czerniejewo na tle powiatu gnieźnieńskiego i województwa wielkopolskiego.</text:p>
      <text:p text:style-name="Preformatted_20_Text"><text:s text:c="8"/>Wyszczególnienie <text:s text:c="7"/>Gmina Czerniejewo <text:s text:c="6"/>Powiat gnieźnieński <text:s text:c="4"/>Województwo wielkopolskie</text:p>
      <text:p text:style-name="Preformatted_20_Text"><text:s text:c="16"/>osób <text:s text:c="4"/>% <text:s text:c="5"/>osób <text:s text:c="4"/>% <text:s text:c="5"/>osób <text:s text:c="4"/>%</text:p>
      <text:p text:style-name="Preformatted_20_Text"><text:s text:c="8"/>I. Pracujący ogółem*w tym: <text:s text:c="5"/>1072 <text:s text:c="3"/>100,00 <text:s/>26327 <text:s text:c="2"/>100,00 <text:s/>825 085 100,00</text:p>
      <text:p text:style-name="Preformatted_20_Text"><text:s text:c="8"/>rolnictwo łowiectwo leśnictwo <text:s text:c="2"/>348 <text:s text:c="4"/>32,46 <text:s text:c="2"/>1572 <text:s text:c="3"/>5,97 <text:s text:c="3"/>31283 <text:s text:c="2"/>3,79</text:p>
      <text:p text:style-name="Preformatted_20_Text"><text:s text:c="8"/>przemysł i budownictwo <text:s/>122 <text:s text:c="4"/>11,38 <text:s text:c="2"/>11 626 <text:s/>44,16 <text:s text:c="2"/>358 137 43,41</text:p>
      <text:p text:style-name="Preformatted_20_Text"><text:s text:c="8"/>usługi rynkowe <text:s/>322 <text:s text:c="4"/>30,04 <text:s text:c="2"/>7393 <text:s text:c="3"/>28,08 <text:s text:c="2"/>255 989 31,03</text:p>
      <text:p text:style-name="Preformatted_20_Text"><text:s text:c="8"/>usługi nierynkowe <text:s text:c="6"/>280 <text:s text:c="4"/>26,12 <text:s text:c="2"/>5736 <text:s text:c="3"/>21,79 <text:s text:c="2"/>179676 <text:s/>21,78</text:p>
      <text:p text:style-name="Preformatted_20_Text"><text:s text:c="8"/>II. Bezrobotniw tym: <text:s text:c="3"/>416 <text:s text:c="4"/>100,00 <text:s/>7597 <text:s text:c="3"/>100,00 <text:s/>164639 <text:s/>100,00</text:p>
      <text:p text:style-name="Preformatted_20_Text"><text:s text:c="8"/>kobiety 224 <text:s text:c="4"/>53,85 <text:s text:c="2"/>3726 <text:s text:c="3"/>49,05 <text:s text:c="2"/>96696 <text:s text:c="2"/>58,73</text:p>
      <text:p text:style-name="Preformatted_20_Text"><text:soft-page-break/>* - bez rolników indywidualnych, duchownych oraz zakładów osób fizycznych prowadzących działalność gospodarczą, w których liczba pracujących nie przekroczyła 9 osób.) </text:p>
      <text:p text:style-name="Preformatted_20_Text">Źródło: dane Urząd Miejski Gminy Czerniejewo.</text:p>
      <text:p text:style-name="Preformatted_20_Text">Rynek pracy w gminie Czerniejewo na tle powiatu gnieźnieńskiego i województwa wielkopolskiego w %.</text:p>
      <text:p text:style-name="Preformatted_20_Text"/>
      <text:p text:style-name="Preformatted_20_Text">W ostatnich pięciu latach systematycznie rośnie populacja osób bezrobotnych. W latach 1997 - 2000 udział bezrobotnych w ogólnej liczbie ludności w wieku produkcyjnym wzrósł dwukrotnie.</text:p>
      <text:p text:style-name="Preformatted_20_Text">Tabela nr 9</text:p>
      <text:p text:style-name="Preformatted_20_Text">Bezrobotni w gminie Czerniejewo w latach 1997 - 2001</text:p>
      <text:p text:style-name="Preformatted_20_Text"><text:s text:c="8"/>Lata <text:s text:c="3"/>Liczba bezrobotnych (osób) <text:s text:c="5"/>Udział bezrobotnych w ogólnej liczbie ludności w wieku produkcyjnym (%).</text:p>
      <text:p text:style-name="Preformatted_20_Text"><text:s text:c="16"/>ogółem <text:s/>kobiet <text:s/></text:p>
      <text:p text:style-name="Preformatted_20_Text"><text:s text:c="8"/>1997 <text:s text:c="3"/>296 <text:s text:c="4"/>184 <text:s text:c="4"/>7,70</text:p>
      <text:p text:style-name="Preformatted_20_Text"><text:s text:c="8"/>1998 <text:s text:c="3"/>327 <text:s text:c="4"/>182 <text:s text:c="4"/>8,40</text:p>
      <text:p text:style-name="Preformatted_20_Text"><text:s text:c="8"/>1999 <text:s text:c="3"/>416 <text:s text:c="4"/>224 <text:s text:c="4"/>10,50</text:p>
      <text:p text:style-name="Preformatted_20_Text"><text:s text:c="8"/>2000 <text:s text:c="3"/>573 <text:s text:c="4"/>317 <text:s text:c="4"/>14,23</text:p>
      <text:p text:style-name="Preformatted_20_Text"><text:s text:c="8"/>2001 <text:s text:c="3"/>642 <text:s text:c="4"/>308 <text:s text:c="4"/>-</text:p>
      <text:p text:style-name="Preformatted_20_Text">Źródło: Dane Urząd Miejski Gminy Czerniejewo.</text:p>
      <text:p text:style-name="Preformatted_20_Text">Bezrobotni w gminie Czerniejewo w latach 1997 &amp;#8211; 2001 (osób).</text:p>
      <text:p text:style-name="Preformatted_20_Text"><text:s/></text:p>
      <text:p text:style-name="Preformatted_20_Text"><text:s/></text:p>
      <text:p text:style-name="Preformatted_20_Text">2.1.4. Gospodarka</text:p>
      <text:p text:style-name="Preformatted_20_Text"/>
      <text:p text:style-name="Preformatted_20_Text">Gmina Czerniejewo jest gminą o charakterze rolniczym. Pozarolnicza działalność gospodarcza jest w dużym stopniu ukierunkowana na obsługę rolnictwa i przetwórstwo </text:p>
      <text:p text:style-name="Preformatted_20_Text">rolno - spożywcze.</text:p>
      <text:p text:style-name="Preformatted_20_Text">Podział <text:s text:c="2"/>podmiotów gospodarki wg kryterium form własności przedstawia się następująco:</text:p>
      <text:p text:style-name="Preformatted_20_Text">- <text:s text:c="6"/>sektor publiczny <text:s text:c="7"/>11 <text:s text:c="5"/>podmiotów, </text:p>
      <text:p text:style-name="Preformatted_20_Text">- <text:s text:c="6"/>sektor prywatny 407 <text:s text:c="4"/>podmiotów,</text:p>
      <text:p text:style-name="Preformatted_20_Text">w tym podmioty osób fizycznych <text:s/>396 <text:s text:c="4"/>podmiotów, </text:p>
      <text:p text:style-name="Preformatted_20_Text">Łącznie w systemie KRUPGN - REGON jest zarejestrowanych 418 podmiotów. Stan podmiotów gospodarki narodowej w gminie Czemiejewo zarejestrowanych w rejestrze KRUPGN - REGON w podziale na sekcje EKD (Europejska Klasyfikacja Działalności) przedstawia się następująco:</text:p>
      <text:p text:style-name="Preformatted_20_Text">- <text:s text:c="6"/>rolnictwo, leśnictwo, łowiectwo</text:p>
      <text:p text:style-name="Preformatted_20_Text">(bez rolnictwa indywidualnego) <text:s text:c="9"/>4 <text:s text:c="6"/>podmioty <text:s text:c="7"/>(0,96 %), </text:p>
      <text:p text:style-name="Preformatted_20_Text">- <text:s text:c="6"/>działalność produkcyjna <text:s text:c="8"/>75 <text:s text:c="5"/>podmiotów <text:s text:c="6"/>(17,94 %), </text:p>
      <text:p text:style-name="Preformatted_20_Text">- <text:s text:c="6"/>budownictwo <text:s text:c="4"/>51 <text:s text:c="5"/>podmiotów <text:s text:c="6"/>(12,20 %),</text:p>
      <text:p text:style-name="Preformatted_20_Text">- <text:s text:c="6"/>transport, gospodarka magazynowa, łączność <text:s text:c="5"/>37 <text:s text:c="5"/>podmiotów <text:s text:c="6"/>(8,85 %), </text:p>
      <text:p text:style-name="Preformatted_20_Text">- <text:s text:c="6"/>handel i naprawy <text:s text:c="7"/>153 <text:s text:c="4"/>podmioty <text:s text:c="7"/>(36,60 %), </text:p>
      <text:p text:style-name="Preformatted_20_Text">- <text:s text:c="6"/>hotele i restauracje <text:s text:c="3"/>7 <text:s text:c="6"/>podmiotów <text:s text:c="6"/>(1,67 %), </text:p>
      <text:p text:style-name="Preformatted_20_Text">- <text:s text:c="6"/>pośrednictwo finansowe <text:s/>5 <text:s text:c="6"/>podmiotów <text:s text:c="6"/>(1,20 %), </text:p>
      <text:p text:style-name="Preformatted_20_Text">- <text:s text:c="6"/>pozostała działalność usługowa komunalna,</text:p>
      <text:p text:style-name="Preformatted_20_Text">- <text:s text:c="6"/>socjalna i indywidualna <text:s text:c="8"/>86 <text:s text:c="6"/>podmiotów <text:s text:c="5"/>(20,57 %), </text:p>
      <text:p text:style-name="Preformatted_20_Text">- <text:s text:c="6"/>RAZEM <text:s text:c="2"/>418 <text:s text:c="4"/>podmiotów <text:s text:c="6"/>(100,00%).</text:p>
      <text:p text:style-name="Preformatted_20_Text"/>
      <text:p text:style-name="Preformatted_20_Text">Znaczny potencjał gospodarczy posiadają podmioty gospodarcze osób fizycznych, prowadzące działalność gospodarczą na podstawie wpisu do rejestru w Urzędzie Miejskim Gminy Czerniejewo. Obecnie jest ich prawie 400. Strukturę tych jednostek przedstawia tabela nr 10.</text:p>
      <text:p text:style-name="Preformatted_20_Text"/>
      <text:p text:style-name="Preformatted_20_Text"/>
      <text:p text:style-name="Preformatted_20_Text">Tabela nr 10.</text:p>
      <text:p text:style-name="Preformatted_20_Text">Podmioty gospodarcze osób fizycznych w gminie Czerniejewo</text:p>
      <text:p text:style-name="Preformatted_20_Text"><text:s text:c="8"/>Rodzaj podmiotów gospodarczych <text:s/>Lata <text:s text:c="3"/>Przyrost w 1999 r. 1994 = 100 %</text:p>
      <text:p text:style-name="Preformatted_20_Text"><text:s text:c="16"/>1994 <text:s text:c="3"/>1995 <text:s text:c="3"/>1996 <text:s text:c="3"/>1997 <text:s text:c="3"/>1998 <text:s text:c="3"/>1999 <text:s text:c="3"/></text:p>
      <text:p text:style-name="Preformatted_20_Text"><text:s text:c="8"/>Handel <text:s/>104 <text:s text:c="4"/>111 <text:s text:c="4"/>117 <text:s text:c="4"/>126 <text:s text:c="4"/>130 <text:s text:c="4"/>141 <text:s text:c="4"/>26,24</text:p>
      <text:p text:style-name="Preformatted_20_Text"><text:s text:c="8"/>Produkcja <text:s text:c="6"/>42 <text:s text:c="5"/>46 <text:s text:c="5"/>48 <text:s text:c="5"/>50 <text:s text:c="5"/>52 <text:s text:c="5"/>54 <text:s text:c="5"/>22,22</text:p>
      <text:p text:style-name="Preformatted_20_Text"><text:soft-page-break/><text:s text:c="8"/>Usługi <text:s/>59 <text:s text:c="5"/>63 <text:s text:c="5"/>64 <text:s text:c="5"/>69 <text:s text:c="5"/>75 <text:s text:c="5"/>79 <text:s text:c="5"/>25,32</text:p>
      <text:p text:style-name="Preformatted_20_Text"><text:s text:c="8"/>Gastronomia <text:s text:c="4"/>6 <text:s text:c="6"/>6 <text:s text:c="6"/>6 <text:s text:c="6"/>6 <text:s text:c="6"/>6 <text:s text:c="6"/>6 <text:s text:c="6"/>0,00</text:p>
      <text:p text:style-name="Preformatted_20_Text"><text:s text:c="8"/>Inne (produkcyjno &amp;#8211; usługowe) <text:s text:c="4"/>55 <text:s text:c="5"/>59 <text:s text:c="5"/>62 <text:s text:c="5"/>68 <text:s text:c="5"/>80 <text:s text:c="5"/>81 <text:s text:c="5"/>32,10</text:p>
      <text:p text:style-name="Preformatted_20_Text"><text:s text:c="8"/>RAZEM <text:s text:c="2"/>266 <text:s text:c="4"/>285 <text:s text:c="4"/>297 <text:s text:c="4"/>319 <text:s text:c="4"/>343 <text:s text:c="4"/>361 <text:s text:c="4"/>26,32</text:p>
      <text:p text:style-name="Preformatted_20_Text">Źródło: dane Urząd Miejski Gminy Czerniejewo.</text:p>
      <text:p text:style-name="Preformatted_20_Text"/>
      <text:p text:style-name="Preformatted_20_Text">Ilość podmiotów gospodarczych w gminie Czerniejewo w latach 1994 - 1999 r.</text:p>
      <text:p text:style-name="Preformatted_20_Text"/>
      <text:p text:style-name="Preformatted_20_Text">Największymi podmiotami gospodarczymi na terenie gminy są: Czerniejewskie Przedsiębiorstwo Rolno - Usługowe, Gospodarstwo Rolno - Hodowlane w Żydowie, Zakład Karny Gębarzewo, PPLJH DREFPOL - Zakład Pracy Chronionej w Czerniejewie.</text:p>
      <text:p text:style-name="Preformatted_20_Text">Wykaz największych zakładów na terenie gminy przedstawia tabela nr 11.</text:p>
      <text:p text:style-name="Preformatted_20_Text"><text:s/></text:p>
      <text:p text:style-name="Preformatted_20_Text">Tabela nr 11</text:p>
      <text:p text:style-name="Preformatted_20_Text">Największe podmioty gospodarcze w gminie Czerniejcwo</text:p>
      <text:p text:style-name="Preformatted_20_Text"><text:s text:c="8"/>Nazwa zakładu <text:s text:c="2"/>Adres <text:s text:c="2"/>Liczbapracowników</text:p>
      <text:p text:style-name="Preformatted_20_Text"><text:s text:c="8"/>Zakład Karny Gębarzewo <text:s/>62-241 Żydowo <text:s text:c="2"/>133</text:p>
      <text:p text:style-name="Preformatted_20_Text"><text:s text:c="8"/>Czerniejewskic Przedsiębiorstwo Rolno - Usługowe <text:s text:c="7"/>ul. Gen. Lipskiego 5 62-250 Czemiejewo <text:s/>115</text:p>
      <text:p text:style-name="Preformatted_20_Text"><text:s text:c="8"/>Gospodarstwo Rolno - Hodowlane w Żydowie <text:s text:c="7"/>62-241 Żydowo <text:s text:c="2"/>88</text:p>
      <text:p text:style-name="Preformatted_20_Text"><text:s text:c="8"/>Nadleśnictwo Czemiejewo Głożyna 62-250 CzemieJewo <text:s text:c="6"/>60</text:p>
      <text:p text:style-name="Preformatted_20_Text"><text:s text:c="8"/>PPUH DREFPOL - Zakład Pracy Chronionej <text:s/>ul. Lipki 6 62-250 Czemiejewo <text:s text:c="2"/>50</text:p>
      <text:p text:style-name="Preformatted_20_Text"><text:s text:c="8"/>Piekarnia S.L. WiatrowyFirma WiHs-90 <text:s text:c="3"/>Szczytniki Czemiejewskie 62-250 Czemiejewo <text:s text:c="5"/>28</text:p>
      <text:p text:style-name="Preformatted_20_Text"><text:s text:c="8"/>Multi - Mebel <text:s text:c="2"/>ul- Szkolna 15a 62-250 Czemiejewo <text:s text:c="6"/>22</text:p>
      <text:p text:style-name="Preformatted_20_Text"><text:s text:c="8"/>Rzeźnictwo - WędliniarstwoAlina i Leszek Michalak <text:s text:c="6"/>ul. Orzeszkowej 17 62-250 Czemiejewo <text:s text:c="3"/>14 </text:p>
      <text:p text:style-name="Preformatted_20_Text"><text:s text:c="8"/>Zakład Produkcyjno - HandlowyZet-Be <text:s text:c="4"/>Osiedle Nadziei I 62-250 Czemiejewo <text:s text:c="4"/>15</text:p>
      <text:p text:style-name="Preformatted_20_Text"><text:s text:c="8"/>Rolnicza Spółdzielnia Produkcyjna Nidom 62-250 Czemiejewo <text:s text:c="6"/>15</text:p>
      <text:p text:style-name="Preformatted_20_Text">Źródło: dane Urząd Miejski Gminy Czerniejewo.</text:p>
      <text:p text:style-name="Preformatted_20_Text"/>
      <text:p text:style-name="Preformatted_20_Text">Na terenie gminy działa kilka firm rzemieślniczych przetwórstwa rolno &amp;#8212; spożywczego (wyrób wędlin, piekarnictwo, ciastkarstwo) . Produkowany jest tutaj wyrób mający cechy wyrobu regionalnego tzw. kiełbasa czerniejewska (Zakład Rzeźnicko &amp;#8211; Wędliniarski </text:p>
      <text:p text:style-name="Preformatted_20_Text">A. L. Michalak).</text:p>
      <text:p text:style-name="Preformatted_20_Text">W ostatnich latach rozwijają się usługi turystyczne. Czerniejewskie Przedsiębiorstwo Rolno &amp;#8212; Usługowe Sp. z o.o. świadczy usługi hotelarskie wraz z usługami łowieckimi (dysponuje 80 miejscami hotelowymi).</text:p>
      <text:p text:style-name="Preformatted_20_Text">Dobrze rozwinięta jest sieć sklepów. Obecnie jest tutaj 51 sklepów branż: spożywczej, odzieżowej, zaopatrzenia rolnictwa. Natomiast nie ma sklepów branży przemysłowej </text:p>
      <text:p text:style-name="Preformatted_20_Text">i punktów usług dla ludności (np. szewc, szklarz, pralnia).</text:p>
      <text:p text:style-name="Preformatted_20_Text"><text:s/></text:p>
      <text:p text:style-name="Preformatted_20_Text"/>
      <text:p text:style-name="Preformatted_20_Text">2.1.5. <text:s/>Rolnictwo</text:p>
      <text:p text:style-name="Preformatted_20_Text"/>
      <text:p text:style-name="Preformatted_20_Text">Produkcja rolnicza jest podstawowym działem gospodarki w gminie Czerniejewo. Użytki rolne zajmują 6 831 ha to jest 60,99 % powierzchni ogólnej gminy. Na jednego mieszkańca gminy przypada średnio 0,96 ha użytków rolnych (powiat gnieźnieński 0,66 ha, województwo wielkopolskie 0,56 ha).</text:p>
      <text:p text:style-name="Preformatted_20_Text">Jakość rolniczej przestrzeni produkcyjnej oceniona przez Instytut Uprawy Nawożenia </text:p>
      <text:p text:style-name="Preformatted_20_Text">i Gleboznawstwa w Puławach (w skali 100 punktowej) ma wartość 72,3 pkt. (powiat gnieźnieński 69,7 pkt., województwo wielkopolskie 63,4 pkt.) i oznacza korzystne warunki przyrodnicze do produkcji rolniczej.</text:p>
      <text:p text:style-name="Preformatted_20_Text">Grunty orne z glebami klas marginalnych (V i VI klasa) stanowią 30 % ogółu użytków rolnych w gminie (powiat gnieźnieński 29 %, województwo wielkopolskie 40 %).</text:p>
      <text:p text:style-name="Preformatted_20_Text">W gminie są: 436 indywidualne gospodarstwa rolne, 2 rolnicze spółdzielnie produkcyjne, 3 gospodarstwa AWRSP.</text:p>
      <text:p text:style-name="Preformatted_20_Text"><text:soft-page-break/>Strukturę obszarową indywidualnych gospodarstw rolnych przedstawia tabela nr 12.</text:p>
      <text:p text:style-name="Preformatted_20_Text"/>
      <text:p text:style-name="Preformatted_20_Text">Tabela nr 12.</text:p>
      <text:p text:style-name="Preformatted_20_Text">Struktura obszarowa indywidualnych gospodarstw rolnych </text:p>
      <text:p text:style-name="Preformatted_20_Text">w gminie Czerniejewo </text:p>
      <text:p text:style-name="Preformatted_20_Text"><text:s text:c="8"/>Grupy obszarowe użytków rolnych w ha <text:s text:c="3"/>Gospodarstwa rolne</text:p>
      <text:p text:style-name="Preformatted_20_Text"><text:s text:c="16"/>liczba <text:s text:c="2"/>% </text:p>
      <text:p text:style-name="Preformatted_20_Text"><text:s text:c="8"/>1 &amp;#8211; 5 <text:s text:c="4"/>203 <text:s text:c="4"/>46,56</text:p>
      <text:p text:style-name="Preformatted_20_Text"><text:s text:c="8"/>5 &amp;#8211; 10 <text:s text:c="3"/>85 <text:s text:c="5"/>19,50</text:p>
      <text:p text:style-name="Preformatted_20_Text"><text:s text:c="8"/>10 &amp;#8211; 20 <text:s text:c="2"/>95 <text:s text:c="5"/>21,79</text:p>
      <text:p text:style-name="Preformatted_20_Text"><text:s text:c="8"/>20 &amp;#8211; 50 <text:s text:c="2"/>49 <text:s text:c="5"/>11,24</text:p>
      <text:p text:style-name="Preformatted_20_Text"><text:s text:c="8"/>50 i więcej <text:s text:c="4"/>4 <text:s text:c="6"/>0,92</text:p>
      <text:p text:style-name="Preformatted_20_Text"><text:s text:c="8"/>RAZEM <text:s text:c="2"/>436 <text:s text:c="4"/>100,00</text:p>
      <text:p text:style-name="Preformatted_20_Text">Źródło: dane Urząd Miejski Gminy Czerniejewo.</text:p>
      <text:p text:style-name="Preformatted_20_Text">Potencjał produkcji roślinnej przedstawia tabela nr 13.</text:p>
      <text:p text:style-name="Preformatted_20_Text"/>
      <text:p text:style-name="Preformatted_20_Text"><text:s/></text:p>
      <text:p text:style-name="Preformatted_20_Text">Tabela nr 13.</text:p>
      <text:p text:style-name="Preformatted_20_Text">Powierzchnia, zbiory i plony </text:p>
      <text:p text:style-name="Preformatted_20_Text">w indywidualnych gospodarstwach rolnych <text:s/>w gminie Czerniejewo </text:p>
      <text:p text:style-name="Preformatted_20_Text"><text:s text:c="8"/>Rodzaj uprawy <text:s text:c="2"/>Powierzchnia <text:s/>upraw(ha) Zbiory w dt <text:s text:c="4"/>Plony z 1 ha w dt</text:p>
      <text:p text:style-name="Preformatted_20_Text"><text:s text:c="8"/>Ogólna powierzchnia zasiewów <text:s text:c="3"/>3500 <text:s text:c="3"/>- <text:s text:c="6"/>-</text:p>
      <text:p text:style-name="Preformatted_20_Text"><text:s text:c="8"/>Zboża ogółem <text:s text:c="3"/>2055 <text:s text:c="3"/>72 210 <text:s/>35,1</text:p>
      <text:p text:style-name="Preformatted_20_Text"><text:s text:c="8"/>w tym: pszenica ozima <text:s text:c="2"/>250 <text:s text:c="4"/>9 625 <text:s text:c="2"/>38,5</text:p>
      <text:p text:style-name="Preformatted_20_Text"><text:s text:c="8"/>pszenica jara <text:s text:c="2"/>200 <text:s text:c="4"/>7 200 <text:s text:c="2"/>36,0</text:p>
      <text:p text:style-name="Preformatted_20_Text"><text:s text:c="8"/>żyto <text:s text:c="3"/>550 <text:s text:c="4"/>18 425 <text:s/>33,5</text:p>
      <text:p text:style-name="Preformatted_20_Text"><text:s text:c="8"/>jęczmień ozimy <text:s/>70 <text:s text:c="5"/>2 660 <text:s text:c="2"/>38.0</text:p>
      <text:p text:style-name="Preformatted_20_Text"><text:s text:c="8"/>jęczmień jary <text:s text:c="2"/>200 <text:s text:c="4"/>7 000 <text:s text:c="2"/>35.0</text:p>
      <text:p text:style-name="Preformatted_20_Text"><text:s text:c="8"/>owies <text:s text:c="2"/>50 <text:s text:c="5"/>1 500 <text:s text:c="2"/>30,0</text:p>
      <text:p text:style-name="Preformatted_20_Text"><text:s text:c="8"/>pszenżyto ozime 180 <text:s text:c="4"/>6 840 <text:s text:c="2"/>38,0</text:p>
      <text:p text:style-name="Preformatted_20_Text"><text:s text:c="8"/>pszenżyto jare <text:s/>50 <text:s text:c="5"/>1 750 <text:s text:c="2"/>35,0</text:p>
      <text:p text:style-name="Preformatted_20_Text"><text:s text:c="8"/>mieszanki zbożowe <text:s text:c="6"/>440 <text:s text:c="4"/>1 320 <text:s text:c="2"/>32.5</text:p>
      <text:p text:style-name="Preformatted_20_Text"><text:s text:c="8"/>kukurydza na ziarno <text:s text:c="4"/>50 <text:s text:c="5"/>2 500 <text:s text:c="2"/>50,0</text:p>
      <text:p text:style-name="Preformatted_20_Text"><text:s text:c="8"/>kukurydza na zielonkę <text:s text:c="2"/>120 <text:s text:c="4"/>420 <text:s text:c="4"/>-</text:p>
      <text:p text:style-name="Preformatted_20_Text"><text:s text:c="8"/>Strączkowe jadalne <text:s text:c="5"/>130 <text:s text:c="4"/>750 <text:s text:c="4"/>25,0</text:p>
      <text:p text:style-name="Preformatted_20_Text"><text:s text:c="8"/>Ziemniaki <text:s text:c="6"/>450 <text:s text:c="4"/>117 000 260,0</text:p>
      <text:p text:style-name="Preformatted_20_Text"><text:s text:c="8"/>Buraki cukrowe <text:s/>166 <text:s text:c="4"/>63 080 <text:s/>380,0</text:p>
      <text:p text:style-name="Preformatted_20_Text"><text:s text:c="8"/>Rzepak i rzepik 180 <text:s text:c="4"/>4860 <text:s text:c="3"/>27,0</text:p>
      <text:p text:style-name="Preformatted_20_Text"><text:s text:c="8"/>Pozostałe <text:s text:c="6"/>499 <text:s text:c="4"/>- <text:s text:c="6"/>-</text:p>
      <text:p text:style-name="Preformatted_20_Text">Źródło: dane Urząd Miejski Gminy Czerniejewo.</text:p>
      <text:p text:style-name="Preformatted_20_Text"/>
      <text:p text:style-name="Preformatted_20_Text">Obsada zwierząt na 100 ha użytków rolnych przedstawia się następująco:</text:p>
      <text:p text:style-name="Preformatted_20_Text">bydło <text:s text:c="10"/>19 szt.</text:p>
      <text:p text:style-name="Preformatted_20_Text"><text:s text:c="8"/>w tym krowy <text:s text:c="4"/>8 szt.</text:p>
      <text:p text:style-name="Preformatted_20_Text">trzoda chlewna <text:s text:c="9"/>206 szt.</text:p>
      <text:p text:style-name="Preformatted_20_Text"><text:s text:c="8"/>w tym lochy <text:s text:c="4"/>17 szt.</text:p>
      <text:p text:style-name="Preformatted_20_Text"><text:s/></text:p>
      <text:p text:style-name="Preformatted_20_Text"/>
      <text:p text:style-name="Preformatted_20_Text">2.1.6. Infrastruktura techniczna</text:p>
      <text:p text:style-name="Preformatted_20_Text"/>
      <text:p text:style-name="Preformatted_20_Text">Wodociągi</text:p>
      <text:p text:style-name="Preformatted_20_Text">Wszystkie miejscowości gminy są wyposażone w sieć wodociągową. Łącznie sieć wodociągowa rozdzielcza ma długość 120 km. Jednak znaczna część sieci wodociągowej jest zdekapitalizowana i wymaga modernizacji.</text:p>
      <text:p text:style-name="Preformatted_20_Text">Długość czynnej sieci rozdzielczej wodociągowej w gminie Czerniejewo w latach 1995 &amp;#8211; 2001 w km.</text:p>
      <text:p text:style-name="Preformatted_20_Text"/>
      <text:p text:style-name="Preformatted_20_Text">Sieć gazowa</text:p>
      <text:p text:style-name="Preformatted_20_Text">Na terenie gminy nie ma sieci gazowej.</text:p>
      <text:p text:style-name="Preformatted_20_Text"/>
      <text:p text:style-name="Preformatted_20_Text">Kanalizacja sanitarna</text:p>
      <text:p text:style-name="Preformatted_20_Text">W kanalizację sanitarną są częściowo wyposażone dwie miejscowości: Czerniejewo (30 %) i Żydowo. W Żydowie 143 gospodarstwa domowe (35 % ogółu gospodarstw <text:soft-page-break/>domowych) jest podłączonych do kanalizacji zbiorczej,</text:p>
      <text:p text:style-name="Preformatted_20_Text">Długość czynnej sieci rozdzielczej kanalizacyjnej w gminie Czerniejewo w latach 1995 &amp;#8211; 2001 w km</text:p>
      <text:p text:style-name="Preformatted_20_Text"><text:s/></text:p>
      <text:p text:style-name="Preformatted_20_Text">Składowanie odpadów komunalnych</text:p>
      <text:p text:style-name="Preformatted_20_Text">W Czerniejewie działa gminne składowisko odpadów komunalnych, które jednak nie spełnia nowych wymogów formalno - prawnych.</text:p>
      <text:p text:style-name="Preformatted_20_Text">Zakład Gospodarki Komunalnej odbiera odpady komunalne z pojemników przydomowych w Czerniejewie i Żydowie. W miejscowościach, gdzie są budynki Spółdzielni Mieszkaniowej odpady składowane są do kontenerów. </text:p>
      <text:p text:style-name="Preformatted_20_Text"/>
      <text:p text:style-name="Preformatted_20_Text">Drogi</text:p>
      <text:p text:style-name="Preformatted_20_Text">Sieć dróg gminnych (bez lokalnych miejskich) ma łącznie długość 65,7 km, w tym 35,1 km dróg utwardzonych. Drogi wymagają bieżących remontów. Natomiast drogi powiatowe mają długość 45,1 km. Stan większości tych dróg zagraża bezpieczeństwu ruchu. </text:p>
      <text:p text:style-name="Preformatted_20_Text"/>
      <text:p text:style-name="Preformatted_20_Text">Z powyższej krótkiej charakterystyki wynika, że Czerniejewo ma bardzo duże potrzeby w zakresie rozbudowy infrastruktury technicznej.</text:p>
      <text:p text:style-name="Preformatted_20_Text"><text:s/></text:p>
      <text:p text:style-name="Preformatted_20_Text"/>
      <text:p text:style-name="Preformatted_20_Text">2.1.7. Oświata, sport i opieka zdrowotna.</text:p>
      <text:p text:style-name="Preformatted_20_Text"/>
      <text:p text:style-name="Preformatted_20_Text">Oświata</text:p>
      <text:p text:style-name="Preformatted_20_Text">Na terenie gminy działają następujące placówki szkolne:</text:p>
      <text:p text:style-name="Preformatted_20_Text">- <text:s text:c="6"/>Zespół Szkół Publicznych w Czerniejewie,</text:p>
      <text:p text:style-name="Preformatted_20_Text">- <text:s text:c="6"/>Zespół Szkół Publicznych w Żydowie.</text:p>
      <text:p text:style-name="Preformatted_20_Text">Ich krótką charakterystykę przedstawia tabela nr 14.</text:p>
      <text:p text:style-name="Preformatted_20_Text"/>
      <text:p text:style-name="Preformatted_20_Text">Tabela nr 14.</text:p>
      <text:p text:style-name="Preformatted_20_Text">Szkoły w gminie Czerniejewo .</text:p>
      <text:p text:style-name="Preformatted_20_Text"><text:s text:c="8"/>Nazwa placówki <text:s/>Kadra pedagogiczna (etaty) <text:s text:c="5"/>Uczniowie (osób) <text:s text:c="7"/>Oddziały (liczba)</text:p>
      <text:p text:style-name="Preformatted_20_Text"><text:s text:c="8"/>Zespół Szkół Publicznych w Czerniejewie 36,8 <text:s text:c="3"/>533 <text:s text:c="4"/>25</text:p>
      <text:p text:style-name="Preformatted_20_Text"><text:s text:c="8"/>Szkoła Podstawowa <text:s text:c="6"/>25,4 <text:s text:c="3"/>341 <text:s text:c="4"/>17</text:p>
      <text:p text:style-name="Preformatted_20_Text"><text:s text:c="8"/>Gimnazjum Publiczne <text:s text:c="4"/>11,4 <text:s text:c="3"/>192 <text:s text:c="4"/>8</text:p>
      <text:p text:style-name="Preformatted_20_Text"><text:s text:c="8"/>Zespół Szkół Publicznych w Żydowie <text:s text:c="5"/>31,0 <text:s text:c="3"/>469 <text:s text:c="4"/>19</text:p>
      <text:p text:style-name="Preformatted_20_Text"><text:s text:c="8"/>Szkoła Podstawowa <text:s text:c="6"/>18,7 <text:s text:c="3"/>303 <text:s text:c="4"/>12</text:p>
      <text:p text:style-name="Preformatted_20_Text"><text:s text:c="8"/>Gimnazjum Publiczne <text:s text:c="4"/>12,3 <text:s text:c="3"/>166 <text:s text:c="4"/>7</text:p>
      <text:p text:style-name="Preformatted_20_Text"><text:s text:c="8"/>RAZEM <text:s text:c="2"/>67,8 <text:s text:c="3"/>1 002 <text:s text:c="2"/>44</text:p>
      <text:p text:style-name="Preformatted_20_Text">Źródło: dane Urząd Miejski <text:s/>Gminy Czerniejewo.</text:p>
      <text:p text:style-name="Preformatted_20_Text"/>
      <text:p text:style-name="Preformatted_20_Text">Dzieci dowożone są do szkoły autobusami szkolnymi pod opieką nauczycieli. Szczególnym przedsięwzięciem oświatowym organizowanym w Czerniejewie są finały Wojewódzkiego Konkursu Gramatyczno &amp;#8211; Ortograficznego. W ostatniej edycji konkursu uczestniczyło łącznie prawie 2 200 uczniów szkół podstawowych i gimnazjów z całego województwa.</text:p>
      <text:p text:style-name="Preformatted_20_Text"><text:s/></text:p>
      <text:p text:style-name="Preformatted_20_Text">Sport</text:p>
      <text:p text:style-name="Preformatted_20_Text">Działalność w zakresie sportu, dofinansowaną z budżetu gminy prowadzą:</text:p>
      <text:p text:style-name="Preformatted_20_Text">- <text:s text:c="6"/>Uczniowski Klub Sportowy &amp;#8222;Pałac" w Czerniejewie <text:s/></text:p>
      <text:p text:style-name="Preformatted_20_Text">§ <text:s text:c="6"/>sekcje: piłki nożnej, piłki ręcznej, lekkiej atletyki, tenisa ziemnego </text:p>
      <text:p text:style-name="Preformatted_20_Text">- <text:s text:c="6"/>Uczniowski Klub Sportowy Pelikan w Żydowie </text:p>
      <text:p text:style-name="Preformatted_20_Text">§ <text:s text:c="6"/>sekcja piłki nożnej</text:p>
      <text:p text:style-name="Preformatted_20_Text">- <text:s text:c="6"/>Klub Sportowy Fara - Pelikan w Żydowie </text:p>
      <text:p text:style-name="Preformatted_20_Text">§ <text:s text:c="6"/>sekcja piłki nożnej uczestniczy w okręgowych rozgrywkach piłki nożnej klasy A, </text:p>
      <text:p text:style-name="Preformatted_20_Text">- <text:s text:c="6"/>Ludowy Klub Sportowy Czarni w Czerniejewie <text:s/></text:p>
      <text:p text:style-name="Preformatted_20_Text">§ <text:s text:c="6"/>sekcja piłki nożnej uczestniczy w okręgowych rozgrywkach piłki nożnej klasy B</text:p>
      <text:p text:style-name="Preformatted_20_Text">§ <text:s text:c="6"/>prowadzi szkolenie trampkarzy</text:p>
      <text:p text:style-name="Preformatted_20_Text">§ <text:s text:c="6"/>organizuje Wojewódzki Finał Biegu Ulicznego im. Onufrego Kopczyńskiego w Czerniejewie </text:p>
      <text:p text:style-name="Preformatted_20_Text">- <text:s text:c="7"/>Klub Jeździecki Equita w Czerniejewie </text:p>
      <text:p text:style-name="Preformatted_20_Text"><text:soft-page-break/>- <text:s text:c="6"/>Gminny Klub Sportowy Orkan z Żydowie</text:p>
      <text:p text:style-name="Preformatted_20_Text">- <text:s text:c="6"/>Uczniowski Klub Jeździecki w Żydowie.</text:p>
      <text:p text:style-name="Preformatted_20_Text"/>
      <text:p text:style-name="Preformatted_20_Text"/>
      <text:p text:style-name="Preformatted_20_Text">Opieka zdrowotna</text:p>
      <text:p text:style-name="Preformatted_20_Text"/>
      <text:p text:style-name="Preformatted_20_Text">Podstawową opiekę medyczną sprawują:</text:p>
      <text:p text:style-name="Preformatted_20_Text">- <text:s text:c="6"/>przychodnia medycyny rodzinnej: Przychodnia Zespołu Lekarza Rodzinnego &amp;#8222;Novamed&amp;#8221;,</text:p>
      <text:p text:style-name="Preformatted_20_Text">- <text:s text:c="6"/>Indywidualna Specjalistyczna Praktyka Stomatologiczna w Żydowie,</text:p>
      <text:p text:style-name="Preformatted_20_Text">- <text:s text:c="6"/>Prywatny gabinet stomatologiczny w Żydowie.</text:p>
      <text:p text:style-name="Preformatted_20_Text"/>
      <text:p text:style-name="Preformatted_20_Text">Specjalistyczną opiekę medyczną zapewniają przychodnie lekarskie w Gnieźnie oraz Zakład Opieki Zdrowotnej w Gnieźnie.</text:p>
      <text:p text:style-name="Preformatted_20_Text"/>
      <text:p text:style-name="Preformatted_20_Text"><text:s/></text:p>
      <text:p text:style-name="Preformatted_20_Text"/>
      <text:p text:style-name="Preformatted_20_Text">2.1.8. Budżet gminy.</text:p>
      <text:p text:style-name="Preformatted_20_Text">W 2001 r. budżet gminy Czerniejewo przedstawiał się następująco:</text:p>
      <text:p text:style-name="Preformatted_20_Text">- <text:s text:c="6"/>dochody ogółem <text:s/>8 641 872 zł,</text:p>
      <text:p text:style-name="Preformatted_20_Text">- <text:s text:c="6"/>wydatki 8 628 105 zł.</text:p>
      <text:p text:style-name="Preformatted_20_Text">Główny źródłem dochodów gminy były dochody z rozliczeń różnych - subwencji (46,13 %) oraz dochody od osób prawnych, fizycznych (26,78 %). Źródła dochodów budżetu gminy przedstawia tabela nr 15.</text:p>
      <text:p text:style-name="Preformatted_20_Text">Tabela nr 15</text:p>
      <text:p text:style-name="Preformatted_20_Text">Dochody budżetu gminy Czerniejewo w 2001 r.</text:p>
      <text:p text:style-name="Preformatted_20_Text"><text:s text:c="8"/>Wyszczególnienie <text:s text:c="7"/>Wartość w zł. <text:s text:c="2"/>w %</text:p>
      <text:p text:style-name="Preformatted_20_Text"><text:s text:c="8"/>Ogółem <text:s/>8 641 872 <text:s text:c="6"/>100,00</text:p>
      <text:p text:style-name="Preformatted_20_Text"><text:s text:c="8"/>Rolnictwo <text:s text:c="6"/>711 127 8,23</text:p>
      <text:p text:style-name="Preformatted_20_Text"><text:s text:c="8"/>Leśnictwo <text:s text:c="6"/>1 213 <text:s text:c="2"/>0,01</text:p>
      <text:p text:style-name="Preformatted_20_Text"><text:s text:c="8"/>Gospodarka komunalna <text:s text:c="3"/>180 692 2,09</text:p>
      <text:p text:style-name="Preformatted_20_Text"><text:s text:c="8"/>Gospodarka mieszkaniowa 498 074 5,76</text:p>
      <text:p text:style-name="Preformatted_20_Text"><text:s text:c="8"/>Transport <text:s text:c="6"/>- <text:s text:c="6"/>0,00</text:p>
      <text:p text:style-name="Preformatted_20_Text"><text:s text:c="8"/>Oświata i wychowanie <text:s text:c="3"/>140 569 1,63</text:p>
      <text:p text:style-name="Preformatted_20_Text"><text:s text:c="8"/>Ochrona zdrowia 4 185 <text:s text:c="2"/>0,05</text:p>
      <text:p text:style-name="Preformatted_20_Text"><text:s text:c="8"/>Opieka społeczna <text:s text:c="7"/>662 142 7,66</text:p>
      <text:p text:style-name="Preformatted_20_Text"><text:s text:c="8"/>Różna działalność <text:s text:c="6"/>1 306 <text:s text:c="2"/>0,02</text:p>
      <text:p text:style-name="Preformatted_20_Text"><text:s text:c="8"/>Dochody od osób prawnych, fizycznych <text:s text:c="3"/>2 314 505 <text:s text:c="6"/>26,78</text:p>
      <text:p text:style-name="Preformatted_20_Text"><text:s text:c="8"/>udziały gmin w podatkach stanowiących dochód budżetu państwa <text:s text:c="3"/>736 786 8,53</text:p>
      <text:p text:style-name="Preformatted_20_Text"><text:s text:c="8"/>podatek rolny, leśny oraz podatki lokalne od osób prawnych <text:s text:c="5"/>870 846 10,08</text:p>
      <text:p text:style-name="Preformatted_20_Text"><text:s text:c="8"/>podatki i opłaty od osób fizycznych <text:s text:c="4"/>673 552 7,79</text:p>
      <text:p text:style-name="Preformatted_20_Text"><text:s text:c="8"/>wpływy z opłaty skarbowej <text:s text:c="6"/>18 917 <text:s/>0,22</text:p>
      <text:p text:style-name="Preformatted_20_Text"><text:s text:c="8"/>Administracja państwowa i samorządowa <text:s text:c="2"/>131 579 1,52</text:p>
      <text:p text:style-name="Preformatted_20_Text"><text:s text:c="8"/>Bezpieczeństwo publiczne <text:s text:c="7"/>900 <text:s text:c="4"/>0,01</text:p>
      <text:p text:style-name="Preformatted_20_Text"><text:s text:c="8"/>Finanse - <text:s text:c="6"/>0,00</text:p>
      <text:p text:style-name="Preformatted_20_Text"><text:s text:c="8"/>Różne rozliczenia <text:s text:c="6"/>3 986 784 <text:s text:c="6"/>46,13</text:p>
      <text:p text:style-name="Preformatted_20_Text"><text:s text:c="8"/>część oświatowa subwencji ogólnej <text:s text:c="6"/>2 845 685 <text:s text:c="6"/>32,93</text:p>
      <text:p text:style-name="Preformatted_20_Text"><text:s text:c="8"/>część rekompensująca subwencji ogólnej (drogowa) <text:s text:c="7"/>270 374 3,13</text:p>
      <text:p text:style-name="Preformatted_20_Text"><text:s text:c="8"/>część podstawowa subwencji ogólnej dla gmin <text:s text:c="4"/>577 486 6,68</text:p>
      <text:p text:style-name="Preformatted_20_Text"><text:s text:c="8"/>Urzędy naczelnych organów władzy, kontroli i sądownictwa <text:s text:c="7"/>8 796 <text:s text:c="2"/>0,10</text:p>
      <text:p text:style-name="Preformatted_20_Text">Źródło: dane Urzędu Miejskiego Gminy Czerniejewo.</text:p>
      <text:p text:style-name="Preformatted_20_Text"/>
      <text:p text:style-name="Preformatted_20_Text">Struktura głównych dochodów budżetu gminy Czerniejewo w 2001 r. w %.</text:p>
      <text:p text:style-name="Preformatted_20_Text"/>
      <text:p text:style-name="Preformatted_20_Text">Środki finansowe z budżetu gminy wydatkowano głównie na oświatę i wychowanie (42,47 %), administrację samorządową (16,90 %) oraz opiekę społeczną (11,88 %). Wydatki z budżetu gminy według działów gospodarki narodowej przedstawia tabela nr 16.</text:p>
      <text:p text:style-name="Preformatted_20_Text"/>
      <text:p text:style-name="Preformatted_20_Text">Tabela nr 16</text:p>
      <text:p text:style-name="Preformatted_20_Text">Wydatki budżetowe gminy Czerniejewo według działów w 2001 r.</text:p>
      <text:p text:style-name="Preformatted_20_Text"><text:soft-page-break/><text:s text:c="8"/>Wyszczególnienie <text:s text:c="7"/>Wartość w zł. <text:s text:c="2"/>w %</text:p>
      <text:p text:style-name="Preformatted_20_Text"><text:s text:c="8"/>Ogółem <text:s/>8 628 105 <text:s text:c="6"/>100,00</text:p>
      <text:p text:style-name="Preformatted_20_Text"><text:s text:c="8"/>Rolnictwo <text:s text:c="6"/>816 733 9,47</text:p>
      <text:p text:style-name="Preformatted_20_Text"><text:s text:c="8"/>Leśnictwo <text:s text:c="6"/>- <text:s text:c="6"/>-</text:p>
      <text:p text:style-name="Preformatted_20_Text"><text:s text:c="8"/>Transport <text:s text:c="6"/>131 916 1,53</text:p>
      <text:p text:style-name="Preformatted_20_Text"><text:s text:c="8"/>Gospodarka komunalna <text:s text:c="3"/>643 619 7,46</text:p>
      <text:p text:style-name="Preformatted_20_Text"><text:s text:c="8"/>Gospodarka mieszkaniowa i niematerialne usługi komunalne <text:s text:c="7"/>474 094 5,49</text:p>
      <text:p text:style-name="Preformatted_20_Text"><text:s text:c="8"/>Oświata i wychowanie <text:s text:c="3"/>3 663 945 <text:s text:c="6"/>42,47</text:p>
      <text:p text:style-name="Preformatted_20_Text"><text:s text:c="8"/>Kultura i sztuka <text:s text:c="7"/>167 668 1,94</text:p>
      <text:p text:style-name="Preformatted_20_Text"><text:s text:c="8"/>Ochrona zdrowia 71 335 <text:s/>0,83</text:p>
      <text:p text:style-name="Preformatted_20_Text"><text:s text:c="8"/>Opieka społeczna <text:s text:c="7"/>1 025 176 <text:s text:c="6"/>11,88</text:p>
      <text:p text:style-name="Preformatted_20_Text"><text:s text:c="8"/>Kultura fizyczna i sport <text:s text:c="7"/>61 925 <text:s/>0,72</text:p>
      <text:p text:style-name="Preformatted_20_Text"><text:s text:c="8"/>Administracja państwowa i samorządowa <text:s text:c="2"/>1 458 363 <text:s text:c="6"/>16,90</text:p>
      <text:p text:style-name="Preformatted_20_Text"><text:s text:c="8"/>Bezpieczeństwo publiczne <text:s text:c="7"/>104 535 1,21</text:p>
      <text:p text:style-name="Preformatted_20_Text"><text:s text:c="8"/>Urzędy naczelnych organów władzy, kontroli i sądownictwa <text:s text:c="7"/>8 796 <text:s text:c="2"/>0,10</text:p>
      <text:p text:style-name="Preformatted_20_Text"><text:s text:c="8"/>Finanse - <text:s text:c="6"/>-</text:p>
      <text:p text:style-name="Preformatted_20_Text">Źródło: dane Urzędu Miejskiego Gminy Czerniejewo.</text:p>
      <text:p text:style-name="Preformatted_20_Text"/>
      <text:p text:style-name="Preformatted_20_Text"/>
      <text:p text:style-name="Preformatted_20_Text">Porównanie finansów gminy Czerniejewo w latach 1995 &amp;#8211; 2001 przedstawia</text:p>
      <text:p text:style-name="Preformatted_20_Text"><text:s/>tabela nr 17. </text:p>
      <text:p text:style-name="Preformatted_20_Text"/>
      <text:p text:style-name="Preformatted_20_Text">Tabela nr 17</text:p>
      <text:p text:style-name="Preformatted_20_Text">Finanse gminy Czerniejewo w latach 1995 &amp;#8211; 2001.</text:p>
      <text:p text:style-name="Preformatted_20_Text"><text:s text:c="16"/>1995 <text:s text:c="3"/>1996 <text:s text:c="3"/>1997 <text:s text:c="3"/>1998 <text:s text:c="3"/>1999 <text:s text:c="3"/>2000 <text:s text:c="3"/>2001</text:p>
      <text:p text:style-name="Preformatted_20_Text"><text:s text:c="8"/>Dochody ogółem <text:s/>2409618 4803593 6251688 7369191 6749209 7859674 8641872</text:p>
      <text:p text:style-name="Preformatted_20_Text"><text:s text:c="8"/>Wydatki ogółem <text:s/>2353693 4847502 5831094 7209388 7306688 8626813 8628105</text:p>
      <text:p text:style-name="Preformatted_20_Text">Źródło: Bank Danych Regionalnych GUS.</text:p>
      <text:p text:style-name="Preformatted_20_Text"/>
      <text:p text:style-name="Preformatted_20_Text"><text:s/></text:p>
      <text:p text:style-name="Preformatted_20_Text">Dochody gminy Czerniejewo w latach 1995 &amp;#8211; 2001.</text:p>
      <text:p text:style-name="Preformatted_20_Text"/>
      <text:p text:style-name="Preformatted_20_Text">Wydatki gminy Czerniejewo w latach 1995 &amp;#8211; 2001.</text:p>
      <text:p text:style-name="Preformatted_20_Text"/>
      <text:p text:style-name="Preformatted_20_Text"><text:s/></text:p>
      <text:p text:style-name="Preformatted_20_Text"/>
      <text:p text:style-name="Preformatted_20_Text">2.1.9. Podsumowanie</text:p>
      <text:p text:style-name="Preformatted_20_Text"><text:s text:c="2"/>Gmina Czerniejewo leży w centralnej części Wielkopolski. Jest jedną z 10 gmin w powiecie gnieźnieńskim i jedną z 226 gmin w województwie wielkopolskim. <text:s/></text:p>
      <text:p text:style-name="Preformatted_20_Text"><text:s text:c="8"/>Głównym ośrodkiem gminy jest miasto Czerniejewo, które pełni funkcję centrum administracyjnego, oświatowego, przemysłowego i usługowego dla gminy.</text:p>
      <text:p text:style-name="Preformatted_20_Text"><text:s/></text:p>
      <text:p text:style-name="Preformatted_20_Text">Budynek Urzędu Miejskiego w Czerniejewie.</text:p>
      <text:p text:style-name="Preformatted_20_Text"/>
      <text:p text:style-name="Preformatted_20_Text"><text:s text:c="8"/>Gmina zajmuje obszar 11 201 ha (112 km2), co stanowi 8,9 % obszaru powiatu gnieźnieńskiego i 0,4 % obszaru województwa wielkopolskiego. Pod względem powierzchni ogólnej zalicza się do gmin o średniej wielkości.</text:p>
      <text:p text:style-name="Preformatted_20_Text"><text:s text:c="8"/>Ludność gminy liczy 7 115 mieszkańców, co stanowi 4,6 % ludności powiatu gnieźnieńskiego i 0,2 % ludności województwa wielkopolskiego. Według kryterium liczby ludności Czerniejewo należy zaliczyć do grupy małych gmin. Liczba ludności zamieszkującej na terenie gminy systematycznie wzrasta.</text:p>
      <text:p text:style-name="Preformatted_20_Text"><text:s/></text:p>
      <text:p text:style-name="Preformatted_20_Text"><text:s text:c="8"/>Czerniejewo, Żydowo i inne miejscowości <text:s/>gminy szczycą się bogatą historią. Jej korzenie sięgają początków Państwa Polskiego. Gmina należy do grupy gmin z tzw. Szlaku Piastowskiego.</text:p>
      <text:p text:style-name="Preformatted_20_Text"><text:s text:c="8"/>Czerniejewo jest gminą typowo rolniczą. Użytki rolne o powierzchni 6 831 ha stanowią 61 % powierzchni ogólnej gminy. Rolnictwo cechuje się wysoką kulturą rolną i bardzo wysoką wydajnością produkcji.</text:p>
      <text:p text:style-name="Preformatted_20_Text"><text:s text:c="8"/>Pozarolnicza działalność gospodarcza ukierunkowana jest przede wszystkim na usługi dla ludności, obsługę rolnictwa oraz przetwórstwa rolno &amp;#8211; spożywczego.</text:p>
      <text:p text:style-name="Preformatted_20_Text"><text:s text:c="8"/>Edukacja dzieci i młodzieży odbywa się w dwóch Zespołach Szkół <text:soft-page-break/>Publicznych </text:p>
      <text:p text:style-name="Preformatted_20_Text">w Czerniejewie i Żydowie.</text:p>
      <text:p text:style-name="Preformatted_20_Text"><text:s text:c="8"/>Podstawową opiekę zdrowotną zapewniają duże przychodnie w Czerniejewie i Żydowie.</text:p>
      <text:p text:style-name="Preformatted_20_Text"><text:s text:c="8"/>W zakresie infrastruktury technicznej występują bardzo duże braki. Na terenie gminy nie ma sieci gazowej. Kanalizację zbiorczą mają tylko Czerniejewo (w 30 %) i Żydowo (35 % gospodarstw domowych).</text:p>
      <text:p text:style-name="Preformatted_20_Text"><text:s text:c="8"/>W ostatnich latach systematycznie rosną dochody gminy. W 2001 r. dochody gminy wyniosły 8 641 tys. zł. W przeliczeniu na 1 mieszkańca dochody gminy wynoszą </text:p>
      <text:p text:style-name="Preformatted_20_Text">1 214,6 zł.</text:p>
      <text:p text:style-name="Preformatted_20_Text"/>
      <text:p text:style-name="Preformatted_20_Text">Dla celów syntetycznej oceny zasobów wyników gospodarczych i sytuacji społecznej </text:p>
      <text:p text:style-name="Preformatted_20_Text">w gminie Czerniejewo opracowano pakiet wskaźników obrazujących sytuację w gminie na tle powiatu gnieźnieńskiego i województwa wielkopolskiego. Przedstawiono je w późniejszych tabelach.</text:p>
      <text:p text:style-name="Preformatted_20_Text"/>
      <text:p text:style-name="Preformatted_20_Text"/>
      <text:p text:style-name="Preformatted_20_Text"><text:s/></text:p>
      <text:p text:style-name="Preformatted_20_Text">Tabela nr 18</text:p>
      <text:p text:style-name="Preformatted_20_Text">Gmina Czerniejewo na tle powiatu gnieźnieńskiego i województwa wielkopolskiego.</text:p>
      <text:p text:style-name="Preformatted_20_Text"><text:s text:c="8"/>Wyszczególnienie cech <text:s text:c="2"/>Jednostka miary Gmina <text:s text:c="2"/>Powiat <text:s/>Wojewódz-two wiel-kopolskie <text:s text:c="4"/>Udział gminy w %</text:p>
      <text:p text:style-name="Preformatted_20_Text"><text:s text:c="48"/>powiat <text:s/>wojewó-dztwie</text:p>
      <text:p text:style-name="Preformatted_20_Text"><text:s text:c="8"/>Powierzchnia ogólna <text:s text:c="4"/>km2 <text:s text:c="4"/>112 <text:s text:c="4"/>1254,3 <text:s/>29825,6 8,93 <text:s text:c="3"/>0,38</text:p>
      <text:p text:style-name="Preformatted_20_Text"><text:s text:c="8"/>Liczba gmin <text:s text:c="4"/>gmina <text:s text:c="2"/>1 <text:s text:c="6"/>10 <text:s text:c="5"/>266 <text:s text:c="4"/>10,00 <text:s text:c="2"/>0,38</text:p>
      <text:p text:style-name="Preformatted_20_Text"><text:s text:c="8"/>Liczba miejscowości <text:s text:c="4"/>liczba <text:s/>27 <text:s text:c="5"/>254 <text:s text:c="4"/>- <text:s text:c="6"/>10,63 <text:s text:c="2"/>-</text:p>
      <text:p text:style-name="Preformatted_20_Text"><text:s text:c="8"/>Stan ludności wg faktycznego miejsca zamieszkania <text:s text:c="6"/>osoba <text:s text:c="2"/>6 553 <text:s text:c="2"/>141 255 3 355 332 <text:s text:c="6"/>4,64 <text:s text:c="3"/>0,20</text:p>
      <text:p text:style-name="Preformatted_20_Text"><text:s text:c="8"/>Stan zaludnienia na 1 km2 <text:s text:c="6"/>osoba <text:s text:c="2"/>58,51 <text:s text:c="2"/>112,62 <text:s/>112,50 <text:s/>- <text:s text:c="6"/>-</text:p>
      <text:p text:style-name="Preformatted_20_Text"><text:s text:c="8"/>Urodzenia żywe na 1000 ludności osoba <text:s text:c="2"/>9,81 <text:s text:c="3"/>10,54 <text:s text:c="2"/>10,61 <text:s text:c="2"/>- <text:s text:c="6"/>-</text:p>
      <text:p text:style-name="Preformatted_20_Text"><text:s text:c="8"/>Zgony na 1000 ludności <text:s/>osoba <text:s text:c="2"/>10,42 <text:s text:c="2"/>9,69 <text:s text:c="3"/>9,82 <text:s text:c="3"/>- <text:s text:c="6"/>-</text:p>
      <text:p text:style-name="Preformatted_20_Text"><text:s text:c="8"/>Przyrost naturalny na 1000 ludności <text:s text:c="4"/>osoba <text:s text:c="2"/>-0,60 <text:s text:c="2"/>0,86 <text:s text:c="3"/>0,79 <text:s text:c="3"/>- <text:s text:c="6"/>-</text:p>
      <text:p text:style-name="Preformatted_20_Text"><text:s text:c="8"/>Ludność w wieku nieprodukcyjnym na 100 osób w wieku produkcyjnym <text:s text:c="7"/>osoba <text:s text:c="2"/>65,48 <text:s text:c="2"/>63,85 <text:s text:c="2"/>65,10 <text:s text:c="2"/>- <text:s text:c="6"/>-</text:p>
      <text:p text:style-name="Preformatted_20_Text"><text:s text:c="8"/>Pracujący ogółem (1999 r.) <text:s text:c="5"/>osoba <text:s text:c="2"/>1 072 <text:s text:c="2"/>26 327 <text:s/>825 085 4,07 <text:s text:c="3"/>0,13</text:p>
      <text:p text:style-name="Preformatted_20_Text"><text:s text:c="8"/>Bezrobotni zarejestrowani <text:s text:c="6"/>osoba <text:s text:c="2"/>416 <text:s text:c="4"/>7 597 <text:s text:c="2"/>164 639 5,48 <text:s text:c="3"/>0,25</text:p>
      <text:p text:style-name="Preformatted_20_Text"><text:s text:c="8"/>Pracujący w przemyśle i budownictwie <text:s text:c="3"/>osoba <text:s text:c="2"/>122 <text:s text:c="4"/>11 626 <text:s/>358 137 1,05 <text:s text:c="3"/>0,03</text:p>
      <text:p text:style-name="Preformatted_20_Text"><text:s text:c="8"/>Pracujący ogółem na 1000 ludności <text:s text:c="6"/>osoba <text:s text:c="2"/>163,59 <text:s/>186,38 <text:s/>245,90 <text:s/>- <text:s text:c="6"/>-</text:p>
      <text:p text:style-name="Preformatted_20_Text"><text:s text:c="8"/>Liczba mieszkań mieszkania <text:s text:c="5"/>1 860 <text:s text:c="2"/>39 992 <text:s/>955 819 4,65 <text:s text:c="3"/>0,19</text:p>
      <text:p text:style-name="Preformatted_20_Text"><text:s text:c="8"/>Przeciętna powierzchnia mieszkań na 1 osobę <text:s text:c="4"/>m2 <text:s text:c="5"/>18,60 <text:s text:c="2"/>17,60 <text:s text:c="2"/>19,30 <text:s text:c="2"/>- <text:s text:c="6"/>-</text:p>
      <text:p text:style-name="Preformatted_20_Text"><text:s text:c="8"/>Liczba izb mieszkalnych na 1 osobę <text:s text:c="5"/>liczba <text:s/>1,03 <text:s text:c="3"/>0,99 <text:s text:c="3"/>1,05 <text:s text:c="3"/>- <text:s text:c="6"/>-</text:p>
      <text:p text:style-name="Preformatted_20_Text"><text:s text:c="8"/>Uczniowie w szkolnictwie podstawowym <text:s text:c="3"/>osoba <text:s text:c="2"/>865 <text:s text:c="4"/>16 135 <text:s/>365 114 5,36 <text:s text:c="3"/>0,24</text:p>
      <text:p text:style-name="Preformatted_20_Text"><text:s text:c="8"/>Uczniowie w szkolnictwie gimnazjalnym <text:s text:c="2"/>osoba <text:s text:c="2"/>112 <text:s text:c="4"/>2 538 <text:s text:c="2"/>56 760 <text:s/>4,41 <text:s text:c="3"/>0,20</text:p>
      <text:p text:style-name="Preformatted_20_Text"><text:s text:c="8"/>Dzieci w placówkach wychowania przedszkolnego <text:s text:c="2"/>osoba <text:s text:c="2"/>165 <text:s text:c="4"/>3 321 <text:s text:c="2"/>88 871 <text:s/>4,97 <text:s text:c="3"/>0,19</text:p>
      <text:p text:style-name="Preformatted_20_Text"><text:s text:c="8"/>Liczba bibliotek &amp;#8211; filie - publiczne <text:s text:c="5"/>liczba <text:s/>2 <text:s text:c="6"/>26 <text:s text:c="5"/>759 <text:s text:c="4"/>7,69 <text:s text:c="3"/>0,26</text:p>
      <text:p text:style-name="Preformatted_20_Text"><text:s text:c="8"/>Woluminy na 1000 ludności <text:s text:c="6"/>liczba <text:s/>4 270,40 <text:s text:c="7"/>3 228,60 <text:s text:c="7"/>3 576,30 <text:s text:c="7"/>- <text:s text:c="6"/>-</text:p>
      <text:p text:style-name="Preformatted_20_Text"><text:s text:c="8"/>Obiekty noclegowe <text:s text:c="6"/>obiekt <text:s/>5 <text:s text:c="6"/>81 <text:s text:c="5"/>774 <text:s text:c="4"/>6,17 <text:s text:c="3"/>0,65</text:p>
      <text:p text:style-name="Preformatted_20_Text"><text:s text:c="8"/>Miejsca noclegowe <text:s text:c="6"/>miejsce 174 <text:s text:c="4"/>3 590 <text:s text:c="2"/>44 771 <text:s/>4,85 <text:s text:c="3"/>0,39</text:p>
      <text:p text:style-name="Preformatted_20_Text"><text:s/></text:p>
      <text:p text:style-name="Preformatted_20_Text"><text:soft-page-break/>Tabela nr 18 &amp;#8211; c.d.</text:p>
      <text:p text:style-name="Preformatted_20_Text">Gmina Czerniejewo</text:p>
      <text:p text:style-name="Preformatted_20_Text">na tle powiatu gnieźnieńskiego i województwa wielkopolskiego.</text:p>
      <text:p text:style-name="Preformatted_20_Text"><text:s text:c="8"/>Wyszczególnienie cech <text:s text:c="2"/>Jednostka miary Gmina <text:s text:c="2"/>Powiat <text:s/>Wojewódz-two wiel-kopolskie <text:s text:c="4"/>Udział gminy w %</text:p>
      <text:p text:style-name="Preformatted_20_Text"><text:s text:c="48"/>powiat <text:s/>wojewó-dztwie</text:p>
      <text:p text:style-name="Preformatted_20_Text"><text:s text:c="8"/>Użytki rolne ha ha <text:s text:c="5"/>6 831 <text:s text:c="2"/>92 592 <text:s/>1 894 135 <text:s text:c="6"/>7,38 <text:s text:c="3"/>0,36</text:p>
      <text:p text:style-name="Preformatted_20_Text"><text:s text:c="8"/>­ <text:s text:c="6"/>grunty rolne <text:s text:c="3"/>ha <text:s text:c="5"/>6 052 <text:s text:c="2"/>83 859 <text:s/>1 575 068 <text:s text:c="6"/>7,22 <text:s text:c="3"/>0,38</text:p>
      <text:p text:style-name="Preformatted_20_Text"><text:s text:c="8"/>­ <text:s text:c="6"/>sady <text:s text:c="3"/>ha <text:s text:c="5"/>201 <text:s text:c="4"/>796 <text:s text:c="4"/>18 421 <text:s/>25,25 <text:s text:c="2"/>1,09</text:p>
      <text:p text:style-name="Preformatted_20_Text"><text:s text:c="8"/>­ <text:s text:c="6"/>łąki i pastwiska <text:s text:c="7"/>ha <text:s text:c="5"/>578 <text:s text:c="4"/>7 937 <text:s text:c="2"/>300 646 7,28 <text:s text:c="3"/>0,19</text:p>
      <text:p text:style-name="Preformatted_20_Text"><text:s text:c="8"/>Lasy <text:s text:c="3"/>ha <text:s text:c="5"/>3 354 <text:s text:c="2"/>17 892 <text:s/>761 778 18,75 <text:s text:c="2"/>0,44</text:p>
      <text:p text:style-name="Preformatted_20_Text"><text:s text:c="8"/>Pozostałe grunty i nieużytki <text:s text:c="3"/>ha <text:s text:c="5"/>1 016 <text:s text:c="2"/>14 950 <text:s/>326 646 6,80 <text:s text:c="3"/>0,31</text:p>
      <text:p text:style-name="Preformatted_20_Text"><text:s text:c="8"/>Powierzchnia użytków rolnych na 1 mieszkańca <text:s text:c="3"/>ha <text:s text:c="5"/>1,04 <text:s text:c="3"/>0,65 <text:s text:c="3"/>0,56 <text:s text:c="3"/>- <text:s text:c="6"/>-</text:p>
      <text:p text:style-name="Preformatted_20_Text"><text:s text:c="8"/>Udział lasów w powierzchni ogólnej <text:s text:c="5"/>% <text:s text:c="6"/>29,94 <text:s text:c="2"/>14,26 <text:s text:c="2"/>25,54 <text:s text:c="2"/>- <text:s text:c="6"/>-</text:p>
      <text:p text:style-name="Preformatted_20_Text"><text:s text:c="8"/>Jakość rolniczej przestrzeni produkcyjnej (2000 r.) <text:s text:c="4"/>liczba <text:s/>72,3 <text:s text:c="3"/>69,7 <text:s text:c="3"/>63,4 <text:s text:c="3"/>- <text:s text:c="6"/>-</text:p>
      <text:p text:style-name="Preformatted_20_Text"><text:s text:c="8"/>Udział gruntów ornych klas V i VI w gruntach ornych <text:s text:c="5"/>% <text:s text:c="5"/>30 <text:s text:c="5"/>29 <text:s text:c="5"/>40 <text:s text:c="5"/>- <text:s text:c="6"/>-</text:p>
      <text:p text:style-name="Preformatted_20_Text"><text:s text:c="8"/>Drogi gminne ogółem <text:s text:c="4"/>km <text:s text:c="5"/>76 <text:s text:c="5"/>1 072 <text:s text:c="2"/>19 899 <text:s/>7,09 <text:s text:c="3"/>0,38</text:p>
      <text:p text:style-name="Preformatted_20_Text"><text:s text:c="8"/>- o nawierzchni twardej km <text:s text:c="5"/>43 <text:s text:c="5"/>478 <text:s text:c="4"/>8 052 <text:s text:c="2"/>9,00 <text:s text:c="3"/>0,53</text:p>
      <text:p text:style-name="Preformatted_20_Text"><text:s text:c="8"/>Drogi gminne na 100 km2 km <text:s text:c="5"/>67,90 <text:s text:c="2"/>85,50 <text:s text:c="2"/>66,70 <text:s text:c="2"/>- <text:s text:c="6"/>-</text:p>
      <text:p text:style-name="Preformatted_20_Text"><text:s text:c="8"/>Abonenci telefonii przewodowej <text:s/>osoba <text:s text:c="2"/>1 548 <text:s text:c="2"/>32 912 <text:s/>835 669 4,70 <text:s text:c="3"/>0,19</text:p>
      <text:p text:style-name="Preformatted_20_Text"><text:s text:c="8"/>Abonenci telefonii przewodowej na 1000 ludności osoba <text:s text:c="2"/>236,2 <text:s text:c="2"/>233,0 <text:s text:c="2"/>249,1 <text:s text:c="2"/>- <text:s text:c="6"/>-</text:p>
      <text:p text:style-name="Preformatted_20_Text"><text:s text:c="8"/>Podmioty gospodarki narodowej w rejestrze KRUPGN - REGON <text:s text:c="7"/>jednostka gosp. <text:s text:c="32"/></text:p>
      <text:p text:style-name="Preformatted_20_Text"><text:s text:c="8"/>­ <text:s text:c="6"/>ogółem <text:s/>jednostka gosp. 355 <text:s text:c="4"/>9 805 <text:s text:c="2"/>283 872 3,62 <text:s text:c="3"/>0,12</text:p>
      <text:p text:style-name="Preformatted_20_Text"><text:s text:c="8"/>­ <text:s text:c="6"/>sektor publiczny <text:s text:c="7"/>jednostka gosp. 15 <text:s text:c="5"/>257 <text:s text:c="4"/>8 219 <text:s text:c="2"/>5,84 <text:s text:c="3"/>0,18</text:p>
      <text:p text:style-name="Preformatted_20_Text"><text:s text:c="8"/>­ <text:s text:c="6"/>sektor prywatny jednostka gosp. 340 <text:s text:c="4"/>9 548 <text:s text:c="2"/>275 653 3,56 <text:s text:c="3"/>0,12</text:p>
      <text:p text:style-name="Preformatted_20_Text"><text:s text:c="8"/>Dochody budżetowe gminy na 1 mieszkańca zł <text:s text:c="5"/>1 215 <text:s text:c="2"/>- <text:s text:c="6"/>1 368 <text:s text:c="2"/>- <text:s text:c="6"/>-</text:p>
      <text:p text:style-name="Preformatted_20_Text"><text:s text:c="8"/>Wydatki budżetowe gminy na 1 mieszkańca w zł. <text:s text:c="2"/>zł <text:s text:c="5"/>1 213 <text:s text:c="2"/>- <text:s text:c="7"/>1 442 <text:s/>- <text:s text:c="6"/>-</text:p>
      <text:p text:style-name="Preformatted_20_Text"/>
      <text:p text:style-name="Preformatted_20_Text"/>
      <text:p text:style-name="Preformatted_20_Text"/>
      <text:p text:style-name="Preformatted_20_Text">2.2. Ocena społeczna gminy &amp;#8211; analiza SWOT.</text:p>
      <text:p text:style-name="Preformatted_20_Text"/>
      <text:p text:style-name="Preformatted_20_Text">Liderzy gminy na pierwszej sesji projektowej przeprowadzili pod kierunkiem eksperta tak zwaną analizę SWOT gminy Czerniejewo. Wynikiem tej analizy jest społeczna ocena potencjału wewnętrznego gminy polegająca na wskazaniu jej mocnych i słabych stron. Oceniano także otoczenie gminy &amp;#8211; warunki zewnętrzne stwarzające szanse i zagrożenia w rozwoju gminy. Analizę SWOT przeprowadzono w podziale na następujące dziedziny systemu społeczno &amp;#8211; gospodarczego gminy: gospodarka, sfera społeczna, środowisko naturalne, infrastruktura techniczna.</text:p>
      <text:p text:style-name="Preformatted_20_Text">Ocena gminy Czerniejewo uzyskała aprobatę ogółu liderów &amp;#8211; uczestników pierwszej sesji projektowej. Wynika z niej, że gmina Czerniejewo ma liczne atuty rozwojowe, ale także występują znaczne słabości. Szczegółowe zestawienie mocnych i słabych stron oraz ocenę warunków zewnętrznych gminy przedstawiają poniższe tabele. </text:p>
      <text:p text:style-name="Preformatted_20_Text"/>
      <text:p text:style-name="Preformatted_20_Text"><text:s/></text:p>
      <text:p text:style-name="Preformatted_20_Text"/>
      <text:p text:style-name="Preformatted_20_Text">GOSPODARKA</text:p>
      <text:p text:style-name="Preformatted_20_Text">Mocne strony <text:s text:c="19"/>Słabe strony</text:p>
      <text:p text:style-name="Preformatted_20_Text"><text:soft-page-break/>Dobrze rozwinięty handel <text:s text:c="7"/>Brak wysoko wykwalifikowanych pracowników</text:p>
      <text:p text:style-name="Preformatted_20_Text">Mała przedsiębiorczość <text:s/>Brak dużych zakładów pracy</text:p>
      <text:p text:style-name="Preformatted_20_Text">Istniejący przemysł drzewny <text:s text:c="4"/>Słaba promocja gminy poza jej granicami</text:p>
      <text:p text:style-name="Preformatted_20_Text">Struktura agrarna &amp;#8211; znaczący udział średnich i dużych gospodarstw rolnych Zbyt słaba infrastruktura techniczna (kanalizacja, gaz)</text:p>
      <text:p text:style-name="Preformatted_20_Text">Tania siła robocza <text:s text:c="5"/>Brak właściwego wykorzystania internetu</text:p>
      <text:p text:style-name="Preformatted_20_Text">Walory turystyczne <text:s text:c="5"/>Zbyt mało międzygminnych powiązań gospodarczych</text:p>
      <text:p text:style-name="Preformatted_20_Text">Wysoka bonitacja gruntów rolnych <text:s text:c="7"/>Brak własnych środków finansowych na inwestycje</text:p>
      <text:p text:style-name="Preformatted_20_Text">Przygotowane tereny pod działalność gospodarczą i budowlaną <text:s text:c="4"/></text:p>
      <text:p text:style-name="Preformatted_20_Text">Dobra obsługa finansowa </text:p>
      <text:p text:style-name="Preformatted_20_Text">Tradycja dobrej pracy <text:s text:c="2"/></text:p>
      <text:p text:style-name="Preformatted_20_Text">Zespół Pałacowy &amp;#8211; Czerniejewo <text:s text:c="4"/></text:p>
      <text:p text:style-name="Preformatted_20_Text"><text:s text:c="8"/></text:p>
      <text:p text:style-name="Preformatted_20_Text">Źródło: ocena społeczna wypracowana przez liderów gminy Czerniejewo.</text:p>
      <text:p text:style-name="Preformatted_20_Text"><text:s/></text:p>
      <text:p text:style-name="Preformatted_20_Text"/>
      <text:p text:style-name="Preformatted_20_Text">GOSPODARKA</text:p>
      <text:p text:style-name="Preformatted_20_Text">Szanse <text:s text:c="33"/>Zagrożenia</text:p>
      <text:p text:style-name="Preformatted_20_Text">Bliskość autostrady <text:s text:c="4"/>Zła koniunktura gospodarcza, zwłaszcza w rolnictwie</text:p>
      <text:p text:style-name="Preformatted_20_Text">Zaplecze mieszkaniowe <text:s text:c="2"/>Brak środków na inwestycje gospodarcze</text:p>
      <text:p text:style-name="Preformatted_20_Text">Możliwość przyjęcia inwestorów spoza gminy <text:s text:c="5"/>Ubożenie społeczeństwa</text:p>
      <text:p text:style-name="Preformatted_20_Text">Rozwój przetwórstwa rolno &amp;#8211; spożywczego <text:s text:c="2"/>Wysokie oprocentowanie kredytów</text:p>
      <text:p text:style-name="Preformatted_20_Text">Poprawa koniunktury w rolnictwie <text:s text:c="7"/>Lepsze, atrakcyjniejsze położenie sąsiednich gmin</text:p>
      <text:p text:style-name="Preformatted_20_Text">Promocja gospodarcza gminy <text:s text:c="5"/>Brak imprez o charakterze ogólnokrajowym</text:p>
      <text:p text:style-name="Preformatted_20_Text">Tworzenie grup producenckich <text:s text:c="3"/>Prywatyzacja (nie zawsze właściwa) gospodarstw własności rolnej skarbu państwa</text:p>
      <text:p text:style-name="Preformatted_20_Text">Powstanie nowych miejsc pracy poza rolnictwem <text:s text:c="2"/></text:p>
      <text:p text:style-name="Preformatted_20_Text">Współpraca przedsiębiorców z terenu gminy i gmin sąsiednich <text:s text:c="4"/></text:p>
      <text:p text:style-name="Preformatted_20_Text">Rozwój agroturystyki <text:s text:c="3"/></text:p>
      <text:p text:style-name="Preformatted_20_Text"><text:s text:c="8"/></text:p>
      <text:p text:style-name="Preformatted_20_Text">Źródło: ocena społeczna wypracowana przez liderów gminy Czerniejewo.</text:p>
      <text:p text:style-name="Preformatted_20_Text"><text:s/></text:p>
      <text:p text:style-name="Preformatted_20_Text"/>
      <text:p text:style-name="Preformatted_20_Text">DZIEDZINA SPOŁECZNA</text:p>
      <text:p text:style-name="Preformatted_20_Text">Mocne strony <text:s text:c="34"/>Słabe strony</text:p>
      <text:p text:style-name="Preformatted_20_Text">Wykwalifikowana kadra nauczycieli <text:s text:c="6"/>Brak rozdziału Szkoły Podstawowej i Gimnazjum</text:p>
      <text:p text:style-name="Preformatted_20_Text">Rozwinięta sieć placówek oświatowychdwa zespoły szkół publicznych <text:s text:c="6"/>&amp;#8222;Przeludnienie&amp;#8221; w Zespole Szkół Podstawowych w Żydowie</text:p>
      <text:p text:style-name="Preformatted_20_Text">pracownia internetowa sale gimnastyczneświetlice szkolne <text:s text:c="7"/>Brak dobrze wyposażonych sal multimedialnych w szkołach</text:p>
      <text:p text:style-name="Preformatted_20_Text">biblioteki: 2 szkolne, 2 publiczne o dużej liczbie woluminów <text:s text:c="3"/>Istniejące sale gimnastyczne są niepełnowymiarowe</text:p>
      <text:p text:style-name="Preformatted_20_Text">Dobra organizacja dowozu uczniów do szkół podstawowych i gimnazjów <text:s text:c="5"/>Brak nowości wydawniczych w bibliotekach &amp;#8211; brak reklamy czytelnictwa, brak zainteresowania społeczeństwa gminy czytelnictwem</text:p>
      <text:p text:style-name="Preformatted_20_Text">Dostateczna liczba przedszkoli <text:s/>Brak Miejsko &amp;#8211; Gminnego Ośrodka Kultury i Sportu</text:p>
      <text:p text:style-name="Preformatted_20_Text">Organizacja Wojewódzkiego Konkursu Ortograficzno &amp;#8211; Gramatycznego im. Onufego Kopczyńskiego <text:s text:c="7"/>Słaba infrastruktura wokół boisk sportowych</text:p>
      <text:p text:style-name="Preformatted_20_Text">Dwa ośrodki zdrowia, pielęgniarki w szkołach <text:s text:c="3"/>Brak basenu</text:p>
      <text:p text:style-name="Preformatted_20_Text">Istniejące boiska sportowe (piłka nożna, piłka siatkowa) i korty tenisowe <text:s text:c="6"/>Źle zorganizowany czas pracy pielęgniarek w szkołach</text:p>
      <text:p text:style-name="Preformatted_20_Text">Wykwalifikowana kadra opieki i pomocy społecznej <text:s text:c="7"/>Brak stomatologów w szkołach</text:p>
      <text:p text:style-name="Preformatted_20_Text"><text:s text:c="8"/>Brak oprganizacji pozarządowych, wolontariuszy i stowarzyszeń charytatywnych</text:p>
      <text:p text:style-name="Preformatted_20_Text"><text:s text:c="8"/>Rosnące bezrobocie </text:p>
      <text:p text:style-name="Preformatted_20_Text"><text:s text:c="8"/></text:p>
      <text:p text:style-name="Preformatted_20_Text">Źródło: ocena społeczna wypracowana przez liderów gminy Czerniejewo.</text:p>
      <text:p text:style-name="Preformatted_20_Text"><text:s/></text:p>
      <text:p text:style-name="Preformatted_20_Text"/>
      <text:p text:style-name="Preformatted_20_Text"><text:soft-page-break/>DZIEDZINA SPOŁECZNA</text:p>
      <text:p text:style-name="Preformatted_20_Text">Szanse <text:s/>Zagrożenia</text:p>
      <text:p text:style-name="Preformatted_20_Text">Wykorzystanie możliwości połączeń internetowych Wzrastające bezrobocie</text:p>
      <text:p text:style-name="Preformatted_20_Text">Szeroka, wielopłaszczyznowa reklama gminy <text:s text:c="6"/>Ubożenie społeczeństwa</text:p>
      <text:p text:style-name="Preformatted_20_Text">Pozyskanie sponsorów dla działalności kulturowo &amp;#8211; oświatowej <text:s text:c="5"/>Wysokie koszty kształcenia młodzieży</text:p>
      <text:p text:style-name="Preformatted_20_Text">Współpraca z Gminami &amp;#8222;bliźniaczymi&amp;#8221; z innych państw Brak stałych połączeni komunikacyjnych z Poznaniem</text:p>
      <text:p text:style-name="Preformatted_20_Text">Pobudzenie działalności gospodarczej szansą dla społeczności gminy <text:s text:c="5"/>Brak jasnych kryteriów sposobów pozyskiwania środków z funduszy państwowych</text:p>
      <text:p text:style-name="Preformatted_20_Text">Wzrost poziomu wykształcenia ludności <text:s text:c="2"/>Niejasne kryteria podziału subwencji i dotacji z budżetu Państwa</text:p>
      <text:p text:style-name="Preformatted_20_Text">Wzrost dochodów ludności <text:s text:c="7"/>Niedofinansowanie oświaty i służby zdrowia</text:p>
      <text:p text:style-name="Preformatted_20_Text"><text:s text:c="8"/>Wzrastające zagrożenie narkomanią</text:p>
      <text:p text:style-name="Preformatted_20_Text"><text:s text:c="8"/></text:p>
      <text:p text:style-name="Preformatted_20_Text">Źródło: ocena społeczna wypracowana przez liderów gminy Czerniejewo.</text:p>
      <text:p text:style-name="Preformatted_20_Text"><text:s/></text:p>
      <text:p text:style-name="Preformatted_20_Text"/>
      <text:p text:style-name="Preformatted_20_Text">INFRASTRUKTURA TECHNICZNA</text:p>
      <text:p text:style-name="Preformatted_20_Text">Mocne strony <text:s text:c="3"/>Słabe strony</text:p>
      <text:p text:style-name="Preformatted_20_Text">Wystarczająca sieć dróg Brak sprawnego wysypiska odpadów</text:p>
      <text:p text:style-name="Preformatted_20_Text">Telefonizacja <text:s text:c="2"/>Brak kanalizacji i oczyszczalni ścieków w większości miejscowości</text:p>
      <text:p text:style-name="Preformatted_20_Text">Budownictwo mieszkaniowe <text:s text:c="7"/>Degradacja majątku &amp;#8211; brak środków na remonty</text:p>
      <text:p text:style-name="Preformatted_20_Text">Przygotowane tereny pod budownictwo przemysłowe Brak połączeń komunikacyjnych &amp;#8211; autostrad</text:p>
      <text:p text:style-name="Preformatted_20_Text">Częściowa kanalizacja w Czerniejewie i w Żydowie <text:s text:c="7"/>Brak gazociągu</text:p>
      <text:p text:style-name="Preformatted_20_Text"><text:s text:c="8"/></text:p>
      <text:p text:style-name="Preformatted_20_Text">Źródło: ocena społeczna wypracowana przez liderów gminy Czerniejewo.</text:p>
      <text:p text:style-name="Preformatted_20_Text"><text:s/></text:p>
      <text:p text:style-name="Preformatted_20_Text"/>
      <text:p text:style-name="Preformatted_20_Text">INFRASTRUKTURA TECHNICZNA</text:p>
      <text:p text:style-name="Preformatted_20_Text">Szanse <text:s/>Zagrożenia</text:p>
      <text:p text:style-name="Preformatted_20_Text">Dotacje budżetowe do inwestycji Dekapitalizacja już istniejącej infrastruktury </text:p>
      <text:p text:style-name="Preformatted_20_Text">Pozyskanie inwestorów &amp;#8222;zewnętrznych&amp;#8221; <text:s text:c="7"/>Brak środków finansowych</text:p>
      <text:p text:style-name="Preformatted_20_Text">Wykorzystanie kopalń &amp;#8211; żwir, torf Nadmiar zadań przekazywanych do gmin bez odpowiedniego wsparcia finansowego</text:p>
      <text:p text:style-name="Preformatted_20_Text">Współpraca z sąsiednimi gminami (drogi, wysypiska śmieci) <text:s text:c="6"/></text:p>
      <text:p text:style-name="Preformatted_20_Text">Nowe technologie budowy oczyszczalni przyzagrodowych <text:s text:c="3"/></text:p>
      <text:p text:style-name="Preformatted_20_Text">Rozwój gospodarczy gminy <text:s text:c="7"/></text:p>
      <text:p text:style-name="Preformatted_20_Text">Dotacje budżetowe do inwestycji </text:p>
      <text:p text:style-name="Preformatted_20_Text"><text:s text:c="8"/></text:p>
      <text:p text:style-name="Preformatted_20_Text">Źródło: ocena społeczna wypracowana przez liderów gminy Czerniejewo.</text:p>
      <text:p text:style-name="Preformatted_20_Text"/>
      <text:p text:style-name="Preformatted_20_Text"><text:s/></text:p>
      <text:p text:style-name="Preformatted_20_Text"/>
      <text:p text:style-name="Preformatted_20_Text">ŚRODOWISKO I EKOLOGIA</text:p>
      <text:p text:style-name="Preformatted_20_Text">Mocne strony <text:s text:c="3"/>Słabe strony</text:p>
      <text:p text:style-name="Preformatted_20_Text">Duże zasoby leśne, istniejące rezerwaty przyrody <text:s text:c="7"/>Brak wysypiska śmieci na odpady stałe</text:p>
      <text:p text:style-name="Preformatted_20_Text">Wielkopolska Dolina Kopalna z dużymi zasobami wody (98 % powierzchni gminy) <text:s text:c="4"/>Słabo rozwinięta sieć kanalizacyjna i brak oczyszczalni ścieków</text:p>
      <text:p text:style-name="Preformatted_20_Text">Brak przemysłu uciążliwego dla otoczenia <text:s text:c="7"/>Brak centralnych ekologicznych kotłowni dla budownictwa jednorodzinnego </text:p>
      <text:p text:style-name="Preformatted_20_Text">Możliwość zwiększenia lesistości gminy (około 30 % gleb klas marginalnych) <text:s text:c="5"/>Brak segregacji i utylizacji odpadów stałych</text:p>
      <text:p text:style-name="Preformatted_20_Text">Mała gęstość zaludnienia <text:s text:c="7"/>Brak naturalnych lub sztucznych zbiorników wodnych</text:p>
      <text:p text:style-name="Preformatted_20_Text">Rolniczy charakter gminy <text:s text:c="7"/></text:p>
      <text:p text:style-name="Preformatted_20_Text">Kotłownie ekologiczne dla dużych skupisk (bloki nadleśnictwa, spółdzielnie mieszkaniowe w Żydowie i Czerniejewie, Zespół Szkół w Żydowie) <text:s text:c="6"/></text:p>
      <text:p text:style-name="Preformatted_20_Text"><text:s text:c="8"/></text:p>
      <text:p text:style-name="Preformatted_20_Text">Źródło: ocena społeczna wypracowana przez liderów gminy Czerniejewo.</text:p>
      <text:p text:style-name="Preformatted_20_Text"><text:soft-page-break/><text:s/></text:p>
      <text:p text:style-name="Preformatted_20_Text"/>
      <text:p text:style-name="Preformatted_20_Text">ŚRODOWISKO I EKOLOGIA</text:p>
      <text:p text:style-name="Preformatted_20_Text">Szanse <text:s/>Zagrożenia</text:p>
      <text:p text:style-name="Preformatted_20_Text">Wykorzystanie alternatywnych źródeł ogrzewania <text:s/>Brak możliwości finansowych gminy na budowę instalacji ekologicznych</text:p>
      <text:p text:style-name="Preformatted_20_Text">Rozbudowa sieci kanalizacyjnej i oczyszczalni ścieków <text:s text:c="2"/>Zanieczyszczenie wód gruntowych</text:p>
      <text:p text:style-name="Preformatted_20_Text">Wprowadzenie pełnej segregacji odpadów <text:s/>Nadmierna populacja lisa</text:p>
      <text:p text:style-name="Preformatted_20_Text">Budowa zbiornika retencyjnego na Wrześnicy &amp;#8211; Jeziórko <text:s text:c="4"/>Intensyfikacja produkcji rolnej (nawozy mineralne, środki ochrony roślin)</text:p>
      <text:p text:style-name="Preformatted_20_Text">Uzbrojenie w infrastrukturę techniczną terenów rekreacyjnych <text:s text:c="3"/>Dzikie wysypiska odpadów konsumpcyjnych</text:p>
      <text:p text:style-name="Preformatted_20_Text">Edukacja ekologiczna <text:s text:c="3"/></text:p>
      <text:p text:style-name="Preformatted_20_Text">Zalesienie nieużytków i grunty ów klas V i VI <text:s text:c="2"/></text:p>
      <text:p text:style-name="Preformatted_20_Text"><text:s text:c="8"/></text:p>
      <text:p text:style-name="Preformatted_20_Text">Źródło: ocena społeczna wypracowana przez liderów gminy Czerniejewo.</text:p>
      <text:p text:style-name="Preformatted_20_Text"/>
      <text:p text:style-name="Preformatted_20_Text"><text:s/></text:p>
      <text:p text:style-name="Preformatted_20_Text"/>
      <text:p text:style-name="Preformatted_20_Text">2.3. <text:s text:c="3"/>Priorytetowe problemy w gminie.</text:p>
      <text:p text:style-name="Preformatted_20_Text"/>
      <text:p text:style-name="Preformatted_20_Text">Liderzy gminy podczas drugiego spotkania - sesji projektowej zidentyfikowali pod kierunkiem eksperta najważniejsze problemy występujące w gminie oraz ocenili hierarchię ich ważności. Jako główne priorytetowe problemy do rozwiązania w gminie Czerniejewo uznano (liczby prezentują wartość punków przyznanych poszczególnym problemom): </text:p>
      <text:p text:style-name="Preformatted_20_Text">1. <text:s text:c="5"/>Znaczne braki w zakresie infrastruktury technicznej &amp;#8211; rozbudowa infrastruktury technicznej <text:s text:c="7"/>1 175</text:p>
      <text:p text:style-name="Preformatted_20_Text">w tym: - brak uzbrojonych terenów pod inwestycje, <text:s text:c="6"/></text:p>
      <text:p text:style-name="Preformatted_20_Text">- <text:s text:c="6"/>brak obwodnicy Międzychodu, zły stan nawierzchni dróg <text:s text:c="2"/></text:p>
      <text:p text:style-name="Preformatted_20_Text">- <text:s text:c="6"/>brak sieci gazowej w miejscowościach wiejskich,</text:p>
      <text:p text:style-name="Preformatted_20_Text">- <text:s text:c="6"/>konieczności uzbrojenia zamieszkałych terenów w instalacje </text:p>
      <text:p text:style-name="Preformatted_20_Text">wodno &amp;#8211; kanalizacyjne,</text:p>
      <text:p text:style-name="Preformatted_20_Text">- <text:s text:c="6"/>zbyt mała ilość połączeń komunikacyjnych drogowych i kolejowych. <text:s text:c="7"/></text:p>
      <text:p text:style-name="Preformatted_20_Text">2. <text:s text:c="5"/>Rosnące bezrobocie i brak nowych miejsc pracy zwłaszcza dla młodych osób. <text:s text:c="6"/>580</text:p>
      <text:p text:style-name="Preformatted_20_Text">3. <text:s text:c="5"/>Nieodpowiednia gospodarka odpadami komunalnymi i przemysłowymi &amp;#8211; brak </text:p>
      <text:p text:style-name="Preformatted_20_Text">systemu segregacji i utylizacji odpadów. <text:s text:c="7"/>420</text:p>
      <text:p text:style-name="Preformatted_20_Text">4. <text:s text:c="5"/>Brak inwestorów &amp;#8211; konieczność stworzenia warunków zachęcających zewnętrznych inwestorów do lokalizacji inwestycji na terenie gminy. <text:s text:c="6"/>415</text:p>
      <text:p text:style-name="Preformatted_20_Text">5. <text:s text:c="5"/>Niewystarczający poziom zaspokajania potrzeb społeczeństwa w zakresie bazy technicznej. 410</text:p>
      <text:p text:style-name="Preformatted_20_Text">6. <text:s text:c="5"/>Niewykorzystanie złóż ropy naftowej i gazu ziemnego <text:s text:c="4"/>320</text:p>
      <text:p text:style-name="Preformatted_20_Text">7. <text:s text:c="5"/>Utrzymanie i rozwinięcie działalności Zakładu Przetwórstwa </text:p>
      <text:p text:style-name="Preformatted_20_Text">Owocowo &amp;#8211; Warzywnego Czerniejewo <text:s/>315</text:p>
      <text:p text:style-name="Preformatted_20_Text">8. <text:s text:c="5"/>Zbyt mała promocja miasta i gminy <text:s text:c="6"/>220</text:p>
      <text:p text:style-name="Preformatted_20_Text">9. <text:s text:c="5"/>Wzrastające zagrożenia w zakresie bezpieczeństwa ludności i mienia. <text:s text:c="4"/>205</text:p>
      <text:p text:style-name="Preformatted_20_Text"><text:s/></text:p>
      <text:p text:style-name="Preformatted_20_Text"/>
      <text:p text:style-name="Preformatted_20_Text">Na podstawie pracy liderów gminy ustalono na następujące priorytetowe problemy do rozwiązania w ramach strategii rozwoju gminy (liczby prezentują wartość punktów po pogrupowaniu):</text:p>
      <text:p text:style-name="Preformatted_20_Text">1. Niedostateczne wyposażenie gminy w infrastrukturę techniczną <text:s text:c="8"/>830</text:p>
      <text:p text:style-name="Preformatted_20_Text"><text:s text:c="8"/>- sieć kanalizacyjną i oczyszczalnię ścieków,</text:p>
      <text:p text:style-name="Preformatted_20_Text">- sieć gazową</text:p>
      <text:p text:style-name="Preformatted_20_Text">- wysypisko odpadów komunalnych</text:p>
      <text:p text:style-name="Preformatted_20_Text">- uzbrojone tereny pod budownictwo mieszkaniowe i działalność gospodarczą</text:p>
      <text:p text:style-name="Preformatted_20_Text">2. Zbyt słabo rozwinięta działalność gospodarcza. <text:s text:c="6"/>375</text:p>
      <text:p text:style-name="Preformatted_20_Text">- sektor małych i średnich przedsiębiorstw</text:p>
      <text:p text:style-name="Preformatted_20_Text">- duże zakłady pracy</text:p>
      <text:p text:style-name="Preformatted_20_Text">- przetwórstwo rolno &amp;#8211; spożywcze </text:p>
      <text:p text:style-name="Preformatted_20_Text"><text:soft-page-break/>3. Niedostateczna aktywność społeczności lokalnej i niski poziom przygotowania</text:p>
      <text:p text:style-name="Preformatted_20_Text">zawodowego do aktualnego rynku pracy. <text:s text:c="2"/>315</text:p>
      <text:p text:style-name="Preformatted_20_Text">4. Znaczne braki w zakresie bazy oświatowej, kulturalnej i sportowej. <text:s text:c="2"/>250</text:p>
      <text:p text:style-name="Preformatted_20_Text">- sala sportowa</text:p>
      <text:p text:style-name="Preformatted_20_Text">- gimnazjum</text:p>
      <text:p text:style-name="Preformatted_20_Text">- obiekty do rekreacji</text:p>
      <text:p text:style-name="Preformatted_20_Text">5. Brak odpowiednich połączeń komunikacyjnych z Poznaniem i Wrześnią. <text:s text:c="2"/>225</text:p>
      <text:p text:style-name="Preformatted_20_Text">6. Niska opłacalność produkcji rolniczej <text:s text:c="7"/>190</text:p>
      <text:p text:style-name="Preformatted_20_Text">7. Mała promocja gminy i brak bliskiej współpracy z innymi gminami <text:s text:c="5"/>120</text:p>
      <text:p text:style-name="Preformatted_20_Text"/>
      <text:p text:style-name="Preformatted_20_Text"/>
      <text:p text:style-name="Preformatted_20_Text">3. Program rozwoju <text:s/>gminy Czerniejewo.</text:p>
      <text:p text:style-name="Preformatted_20_Text"/>
      <text:p text:style-name="Preformatted_20_Text">3.1. <text:s text:c="3"/>Wizja i misja gminy.</text:p>
      <text:p text:style-name="Preformatted_20_Text"/>
      <text:p text:style-name="Preformatted_20_Text">Wspólna i dobrze zorganizowana praca samorządu gminy Czerniejewo i jej przyjaciół zaowocuje:</text:p>
      <text:p text:style-name="Preformatted_20_Text">- <text:s text:c="6"/>wzrostem gospodarczym: stabilnym rynkiem pracy i ponadprzeciętnymi</text:p>
      <text:p text:style-name="Preformatted_20_Text">dochodami ludności i budżetu gminy,</text:p>
      <text:p text:style-name="Preformatted_20_Text">- <text:s text:c="6"/>kompleksowym wyposażeniem terenów w urządzenia infrastruktury technicznej,</text:p>
      <text:p text:style-name="Preformatted_20_Text">- <text:s text:c="6"/>wysokim poziomem rolnictwa,</text:p>
      <text:p text:style-name="Preformatted_20_Text">- <text:s text:c="6"/>wysoką jakością usług społecznych.</text:p>
      <text:p text:style-name="Preformatted_20_Text">Gmina stanie się :wygodnym i przyjaznym miejscem zamieszkania,</text:p>
      <text:p text:style-name="Preformatted_20_Text">- <text:s text:c="6"/>będzie celem podróży dla turystów.</text:p>
      <text:p text:style-name="Preformatted_20_Text">Zostaną osiągnięte europejskie standardy w zakresie ochrony środowiska.</text:p>
      <text:p text:style-name="Preformatted_20_Text">Rozwój gminy będzie zrównoważony, utrzymane będzie bogactwo środowiska naturalnego i odziedziczone po przodkach dziedzictwo kulturalne.</text:p>
      <text:p text:style-name="Preformatted_20_Text">Jednocześnie przyjmuje się następującą misję gminy:</text:p>
      <text:p text:style-name="Preformatted_20_Text">&amp;#8222;Gmina Czemiejewo będzie wyróżniać się w województwie wielkopolskim dobrze rozwiniętą działalnością gospodarczą w sektorze małych przedsiębiorstw oraz wysokim poziomem rolnictwa.</text:p>
      <text:p text:style-name="Preformatted_20_Text">Ziemia Czemiejewska stanie się atrakcyjnym i przyjaznym miejscem zamieszkania i odpoczynku".</text:p>
      <text:p text:style-name="Preformatted_20_Text"><text:s/></text:p>
      <text:p text:style-name="Preformatted_20_Text"/>
      <text:p text:style-name="Preformatted_20_Text">&amp;#8222;Tajemnicą sukcesu jest stałość celu&amp;#8221;</text:p>
      <text:p text:style-name="Preformatted_20_Text">B.Disraeli</text:p>
      <text:p text:style-name="Preformatted_20_Text"/>
      <text:p text:style-name="Preformatted_20_Text">3.2. Strategiczne cele rozwoju.</text:p>
      <text:p text:style-name="Preformatted_20_Text"/>
      <text:p text:style-name="Preformatted_20_Text">We wcześniejszych etapach pracy nad strategią ustalono mocne i słabe strony gminy, szanse i zagrożenia w jej rozwoju, określpno priorytetowe problemy gminy. Na podstawie tych informacji oraz uwarunkowań zewnętrznych ustalono cel nadrzędny i cel główny. Sformułowano również cele strategiczne rozwoju gminy Czerniejewo.</text:p>
      <text:p text:style-name="Preformatted_20_Text"/>
      <text:p text:style-name="Preformatted_20_Text">Cel nadrzędny:</text:p>
      <text:p text:style-name="Preformatted_20_Text">Poprawa poziomu życia mieszkańców </text:p>
      <text:p text:style-name="Preformatted_20_Text">oraz warunków działalności dla przedsiębiorstw i instytucji.</text:p>
      <text:p text:style-name="Preformatted_20_Text"/>
      <text:p text:style-name="Preformatted_20_Text">Cel główny:</text:p>
      <text:p text:style-name="Preformatted_20_Text">Trwały, bezpieczny dla środowiska rozwój społeczno &amp;#8211; gospodarczy gminy przy pełnym wykorzystaniu zasobów pracy, potencjału gospodarczego oraz walorów lokalnych i przyrodniczych.</text:p>
      <text:p text:style-name="Preformatted_20_Text"/>
      <text:p text:style-name="Preformatted_20_Text">Cele strategiczne:</text:p>
      <text:p text:style-name="Preformatted_20_Text">1. <text:s text:c="5"/>Modernizacja i rozbudowa infrastruktury technicznej.</text:p>
      <text:p text:style-name="Preformatted_20_Text">2. <text:s text:c="5"/>Wzrost gospodarczy w gminie Czerniejewo.</text:p>
      <text:p text:style-name="Preformatted_20_Text">3. <text:s text:c="5"/>Wysoki poziom usług społecznych.</text:p>
      <text:p text:style-name="Preformatted_20_Text">4. <text:s text:c="5"/>Czerniejewo gminą zadbaną i dobrze promowaną.</text:p>
      <text:p text:style-name="Preformatted_20_Text"><text:s/></text:p>
      <text:p text:style-name="Preformatted_20_Text"/>
      <text:p text:style-name="Preformatted_20_Text">Cele strategii zrównoważonego rozwoju gminy Czerniejewo.</text:p>
      <text:p text:style-name="Preformatted_20_Text"><text:soft-page-break/></text:p>
      <text:p text:style-name="Preformatted_20_Text">Poprawa poziomu życia mieszkańców </text:p>
      <text:p text:style-name="Preformatted_20_Text">oraz warunków działalności dla przedsiębiorstw i instytucji</text:p>
      <text:p text:style-name="Preformatted_20_Text"/>
      <text:p text:style-name="Preformatted_20_Text"/>
      <text:p text:style-name="Preformatted_20_Text"/>
      <text:p text:style-name="Preformatted_20_Text">Trwały, bezpieczny dla środowiska rozwój społeczno &amp;#8211; gospodarczy gminy przy pełnym wykorzystaniu zasobów pracy, potencjału gospodarczego oraz walorów lokalnych i przyrodniczych</text:p>
      <text:p text:style-name="Preformatted_20_Text"/>
      <text:p text:style-name="Preformatted_20_Text"/>
      <text:p text:style-name="Preformatted_20_Text"/>
      <text:p text:style-name="Preformatted_20_Text">1. Modernizacja i rozbudowa infrastruktury technicznej <text:s text:c="9"/>2. Wzrost gospodarczy w gminie Czerniejewo</text:p>
      <text:p text:style-name="Preformatted_20_Text"/>
      <text:p text:style-name="Preformatted_20_Text"/>
      <text:p text:style-name="Preformatted_20_Text">3. Wysoki poziom usług społecznych <text:s text:c="21"/>4.Czerniejewo gminą zadbaną i dobrze promowaną</text:p>
      <text:p text:style-name="Preformatted_20_Text"><text:s/></text:p>
      <text:p text:style-name="Preformatted_20_Text"/>
      <text:p text:style-name="Preformatted_20_Text">Cele operacyjne.</text:p>
      <text:p text:style-name="Preformatted_20_Text">Dla każdego celu strategicznego wyznaczono cele operacyjne.</text:p>
      <text:p text:style-name="Preformatted_20_Text">Cel strategiczny <text:s text:c="7"/>1: <text:s text:c="5"/>Modernizacja i rozbudowa infrastruktury technicznej.</text:p>
      <text:p text:style-name="Preformatted_20_Text">Cele operacyjne: <text:s text:c="7"/>1. <text:s text:c="5"/>Uporządkowanie gospodarki odpadami płynnymi.</text:p>
      <text:p text:style-name="Preformatted_20_Text">2. <text:s text:c="5"/>System prawidłowego zagospodarowania odpadów stałych.</text:p>
      <text:p text:style-name="Preformatted_20_Text">3. <text:s text:c="5"/>Gazyfikacja gminy.</text:p>
      <text:p text:style-name="Preformatted_20_Text">4. <text:s text:c="5"/>Usprawnienie komunikacji na terenie gminy.</text:p>
      <text:p text:style-name="Preformatted_20_Text"/>
      <text:p text:style-name="Preformatted_20_Text">Cel strategiczny <text:s text:c="7"/>2: <text:s text:c="5"/>Wzrost gospodarczy w gminie Czerniejewo.</text:p>
      <text:p text:style-name="Preformatted_20_Text">Cele operacyjne: <text:s text:c="7"/>1. <text:s text:c="5"/>Czerniejewski program rozwoju gospodarczego.</text:p>
      <text:p text:style-name="Preformatted_20_Text">2. <text:s text:c="5"/>Rozwój przetwórstwa rolno - spożywczego.</text:p>
      <text:p text:style-name="Preformatted_20_Text">3. <text:s text:c="5"/>Modernizacja rolnictwa.</text:p>
      <text:p text:style-name="Preformatted_20_Text">4. <text:s text:c="5"/>Rozwój małych i średnich przedsiębiorstw. </text:p>
      <text:p text:style-name="Preformatted_20_Text"/>
      <text:p text:style-name="Preformatted_20_Text">Cel strategiczny <text:s text:c="7"/>3: <text:s text:c="5"/>Wzrost poziomu usług społecznych.</text:p>
      <text:p text:style-name="Preformatted_20_Text">Cele operacyjne: <text:s text:c="7"/>1. <text:s text:c="5"/>Wysoki poziom kształcenia dzieci i młodzieży.</text:p>
      <text:p text:style-name="Preformatted_20_Text">2. <text:s text:c="5"/>Rozwój sportu i rekreacji.</text:p>
      <text:p text:style-name="Preformatted_20_Text"/>
      <text:p text:style-name="Preformatted_20_Text">Cel strategiczny <text:s text:c="7"/>4: <text:s text:c="5"/>Miasto i gmina obszarem zrównoważonego rozwoju.</text:p>
      <text:p text:style-name="Preformatted_20_Text">Cele operacyjne: <text:s text:c="7"/>1. <text:s text:c="5"/>Ochrona zasobów przyrody.</text:p>
      <text:p text:style-name="Preformatted_20_Text">2. <text:s text:c="5"/>Pielęgnacja dziedzictwa kulturowego.</text:p>
      <text:p text:style-name="Preformatted_20_Text"/>
      <text:p text:style-name="Preformatted_20_Text"><text:s/></text:p>
      <text:p text:style-name="Preformatted_20_Text"/>
      <text:p text:style-name="Preformatted_20_Text">Cele strategiczne w rozwoju gminy Czerniejewo są w znacznym stopniu zgodne </text:p>
      <text:p text:style-name="Preformatted_20_Text">z generalnymi celami strategicznymi województwa wielkopolskiego przyjętymi w &amp;#8222;Strategii rozwoju województwa wielkopolskiego&amp;#8221;. </text:p>
      <text:p text:style-name="Preformatted_20_Text">Generalnymi celami strategicznymi województwa wielkopolskiego są:</text:p>
      <text:p text:style-name="Preformatted_20_Text">1. <text:s text:c="5"/>zapewnienie mieszkańcom warunków do podwyższania poziomu życia,</text:p>
      <text:p text:style-name="Preformatted_20_Text">2. <text:s text:c="5"/>zwiększenie konkurencyjności gospodarki w stosunku do innych regionów Europy,</text:p>
      <text:p text:style-name="Preformatted_20_Text">3. <text:s text:c="5"/>wzrost wewnętrznej integracji i istotna poprawa jakości przestrzennej,</text:p>
      <text:p text:style-name="Preformatted_20_Text">4. <text:s text:c="5"/>dostosowanie potencjału, struktury i organizacji województwa do wyzwań XXI wieku i wymagań jednoczącej się Europy.</text:p>
      <text:p text:style-name="Preformatted_20_Text"/>
      <text:p text:style-name="Preformatted_20_Text">Każdy z wyżej wymienionych celów generalnych województwa wielkopolskiego zawiera zbiór celów strategicznych. Są to: </text:p>
      <text:p text:style-name="Preformatted_20_Text">1. <text:s text:c="5"/>Zapewnienie mieszkańcom warunków do podwyższania poziomu życia.</text:p>
      <text:p text:style-name="Preformatted_20_Text">1.1. <text:s text:c="3"/>Praca </text:p>
      <text:p text:style-name="Preformatted_20_Text">(stworzenie warunków do trwałego i efektywnego generowania miejsc pracy dających ludziom szanse na spożytkowanie swych talentów i umiejętności; dążenie do zapewnienia godziwych dochodów z pracy).</text:p>
      <text:p text:style-name="Preformatted_20_Text">1.2. <text:s text:c="3"/>Byt materialny </text:p>
      <text:p text:style-name="Preformatted_20_Text"><text:soft-page-break/>(zapewnienie warunków do satysfakcjonującego bytu materialnego, w tym: wyżywienia, mieszkania, przebywania w zdrowym środowisku, lecznictwa </text:p>
      <text:p text:style-name="Preformatted_20_Text">i wypoczynku; uzyskanie wysokiego poziomu obsługi mieszkańców (gospodarstw domowych) dotyczących usług publicznych oraz dobrej dostępności przestrzennej </text:p>
      <text:p text:style-name="Preformatted_20_Text">w tym zakresie).</text:p>
      <text:p text:style-name="Preformatted_20_Text">1.3. <text:s text:c="3"/>Rozwój duchowy </text:p>
      <text:p text:style-name="Preformatted_20_Text">(zapewnienie warunków rozwoju duchowego, w tym: kształcenia, kultury, podróży, dostępu do informacji, rozwoju różnych form aktywności społecznej; tworzenie klimatu do samoorganizacji społecznej).</text:p>
      <text:p text:style-name="Preformatted_20_Text">1.4. <text:s text:c="3"/>Bezpieczeństwo </text:p>
      <text:p text:style-name="Preformatted_20_Text">(zapewnienie poczucia bezpieczeństwa i perspektyw na przyszłość, zabezpieczenie dorobku życia; opieka nad rodziną, troska o wychowanie młodego pokolenia, upowszechnianie postaw solidarności społecznej, w tym: troski o osoby biedne, samotne, w starszym wieku, niepełnosprawne).</text:p>
      <text:p text:style-name="Preformatted_20_Text"><text:s/></text:p>
      <text:p text:style-name="Preformatted_20_Text">2. <text:s text:c="5"/>Zwiększenie konkurencyjności gospodarki w stosunku do innych regionów Europy.</text:p>
      <text:p text:style-name="Preformatted_20_Text">2.1. <text:s text:c="3"/>Unowocześnienie struktury gospodarki </text:p>
      <text:p text:style-name="Preformatted_20_Text">(konsekwentna restrukturyzacja gospodarki w kierunku zwiększania udziału przemysłów nowoczesnych technologii, a także specjalistycznych usług (komunikacyjnych, handlowych, naukowych i kulturalnych); znalezienie </text:p>
      <text:p text:style-name="Preformatted_20_Text">i wykorzystanie nowych kół napędowych gospodarki, w tym budownictwa mieszkaniowego; wielofunkcyjny rozwój wsi).</text:p>
      <text:p text:style-name="Preformatted_20_Text">2.2. <text:s text:c="3"/>Wzrost efektywności gospodarki </text:p>
      <text:p text:style-name="Preformatted_20_Text">(zdecydowana modernizacja dziedzin tradycyjnych, w tym kompleksu rolno &amp;#8211; spożywczego; poprawa transferu technologii; wzrost konkurencyjności gospodarki).</text:p>
      <text:p text:style-name="Preformatted_20_Text">2.3. <text:s text:c="3"/>Trwałość i harmonia </text:p>
      <text:p text:style-name="Preformatted_20_Text">(generowanie rozwoju uwzględniające oszczędne, racjonalne wykorzystywanie posiadanych zasobów i walorów; rozwój i uelastycznienie kwalifikacji zawodowych mieszkańców oraz wzrost ich aktywności gospodarczej (intensywny rozwój małych </text:p>
      <text:p text:style-name="Preformatted_20_Text">i średnich przedsiębiorstw); przebudowa, a w znacznej części budowa nowego zaplecza infrastrukturalnego).</text:p>
      <text:p text:style-name="Preformatted_20_Text">3. <text:s text:c="5"/>Wzrost wewnętrznej integracji i istotna poprawa jakości przestrzennej.</text:p>
      <text:p text:style-name="Preformatted_20_Text">3.1. <text:s text:c="3"/>Wewnętrzna integracja regionu.</text:p>
      <text:p text:style-name="Preformatted_20_Text">(scalenie społeczne i gospodarcze całego regionu, przy uwzględnieniu jego wewnętrznego zróżnicowania i specjalizacji układów subregionalnych; przezwyciężenie partykularyzmów terytorialnych).</text:p>
      <text:p text:style-name="Preformatted_20_Text">3.2. <text:s text:c="3"/>Właściwa struktura przestrzenna.</text:p>
      <text:p text:style-name="Preformatted_20_Text">(harmonijny układ sieci osadniczej; przygotowanie głównych ośrodków miejskich do pełnienia funkcji biegunów rozwoju; danie szans rozwoju społeczno &amp;#8211; gospodarczego obszarom ekonomicznie opóźnionym i nieposiadającym wystarczających własnych czynników rozwoju; prowadzenie przyjaznej dla środowiska przyrodniczego polityki inwestycyjnej i zagospodarowania przestrzennego (z systemem obszarów chronionych)).</text:p>
      <text:p text:style-name="Preformatted_20_Text">4. <text:s text:c="5"/>Dostosowanie potencjału, struktury i organizacji województwa do wyzwań XXI wieku i wymagań jednoczącej się Europy.</text:p>
      <text:p text:style-name="Preformatted_20_Text">4.1. <text:s text:c="3"/>Partnerska rola województwa.</text:p>
      <text:p text:style-name="Preformatted_20_Text">(ulokowanie województwa w grupie obszarów aktywnej współpracy międzyregionalnej i międzynarodowej; spożytkowanie efektu położenia i korzyści tranzytowych; wykreowanie Poznania na europejskiej rangi ośrodek metropolitalny).</text:p>
      <text:p text:style-name="Preformatted_20_Text">4.2. <text:s text:c="3"/>Troska o tożsamość regionalną.</text:p>
      <text:p text:style-name="Preformatted_20_Text">(pielęgnowanie więzi emocjonalnych z regionem oraz podnoszenie poziomu wiedzy mieszkańców, zwłaszcza młodego pokolenia, o przeszłości i teraźniejszości regionu; uzyskanie wysokiego poziomu aktywności społecznej w dziedzinie upowszechniania regionalnych wzorców patriotycznych i postaw obywatelskich).</text:p>
      <text:p text:style-name="Preformatted_20_Text"/>
      <text:p text:style-name="Preformatted_20_Text"/>
      <text:p text:style-name="Preformatted_20_Text">&amp;#8222;Ku celom pożądanym wiodą trudne drogi&amp;#8221;</text:p>
      <text:p text:style-name="Preformatted_20_Text">E. Orzeszkowa</text:p>
      <text:p text:style-name="Preformatted_20_Text">3.3. <text:s text:c="3"/>Plan operacyjny do 2017 roku.</text:p>
      <text:p text:style-name="Preformatted_20_Text"/>
      <text:p text:style-name="Preformatted_20_Text">Podstawowe założenia do planu operacyjnego omówiono na trzeciej sesji projektowej.</text:p>
      <text:p text:style-name="Preformatted_20_Text">Dla każdego celu strategicznego ustalono:</text:p>
      <text:p text:style-name="Preformatted_20_Text"><text:soft-page-break/>- <text:s text:c="6"/>uzasadnienie planowanych przedsięwzięć (celów i zadań),</text:p>
      <text:p text:style-name="Preformatted_20_Text">- <text:s text:c="6"/>cele operacyjne i zadania w ramach celów operacyjnych, jakie powinny być zrealizowane, aby osiągnąć dany cel strategiczny,</text:p>
      <text:p text:style-name="Preformatted_20_Text">- <text:s text:c="6"/>oczekiwane efekty i beneficjentów celów operacyjnych,</text:p>
      <text:p text:style-name="Preformatted_20_Text">- <text:s text:c="6"/>podmioty odpowiedzialne za zrealizowanie poszczególnych zadań, </text:p>
      <text:p text:style-name="Preformatted_20_Text">- <text:s text:c="6"/>niezbędne zasoby do realizacji zadań,</text:p>
      <text:p text:style-name="Preformatted_20_Text">- <text:s text:c="6"/>źródła finansowania zadań,</text:p>
      <text:p text:style-name="Preformatted_20_Text">- <text:s text:c="6"/>okres realizacji celów operacyjnych i zadań.</text:p>
      <text:p text:style-name="Preformatted_20_Text">Zaplanowana wartość poszczególnych zadań jest szacunkową wartością. Rzeczywiste koszty zadań ustalą instytucje i osoby odpowiedzialne za ich zrealizowanie na podstawie profesjonalnych kosztorysów oraz stosując procedury przewidziane w ustawie </text:p>
      <text:p text:style-name="Preformatted_20_Text">o zamówieniach publicznych. Część zadań zostanie wykonana bez zdobywania dodatkowych środków finansowych, na przykład przez pracowników jednostek organizacyjnych Urzędu Miejskiego w ramach obowiązków służbowych. Niektóre z zadań będą finansowane poprzez prywatnych inwestorów.</text:p>
      <text:p text:style-name="Preformatted_20_Text">W planie działań ujęto przede wszystkim zadania dla organów samorządowych gminy (Rady Miejskiej i Zarządu Miejskiego). Ponadto nakreślono inne przedsięwzięcia nie leżące w kompetencji organów samorządowych np.: preferowane prywatne inwestycje gospodarcze. Ujęcie takich zadań w strategii wskazuje na to, że są to przedsięwzięcia priorytetowe i, że będą wspierane przez organy gminy.</text:p>
      <text:p text:style-name="Preformatted_20_Text">Plan operacyjny ma charakter otwarty tzn. zawiera zbiór, w którym, jeżeli zajdzie taka potrzeba, będą dokonywane niezbędne zmiany. Zmiany te mogą wynikać z nowych potrzeb samorządu gminy lub nowej sytuacji finansowej gminy.</text:p>
      <text:p text:style-name="Preformatted_20_Text"/>
      <text:p text:style-name="Preformatted_20_Text"><text:s/></text:p>
      <text:p text:style-name="Preformatted_20_Text"/>
      <text:p text:style-name="Preformatted_20_Text">1. Cel strategiczny nr 1:</text:p>
      <text:p text:style-name="Preformatted_20_Text"/>
      <text:p text:style-name="Preformatted_20_Text">Modernizacja i rozbudowa infrastruktury technicznej</text:p>
      <text:p text:style-name="Preformatted_20_Text"/>
      <text:p text:style-name="Preformatted_20_Text">Uzasadnienie</text:p>
      <text:p text:style-name="Preformatted_20_Text">Bardzo słabo rozwinięta infrastruktura techniczna na terenie gminy Czerniejewo stanowi jedną z najpoważniejszych barier w jej rozwoju. Nieodpowiedni stopień wyposażenia gminy w tą infrastrukturę z jednej strony obniża standard życia mieszkańców i utrudnia działalność gospodarczą, a z drugiej strony zmniejsza atrakcyjność gospodarczą gminy dla nowych, zwłaszcza zewnętrznych inwestorów. Na celowość rozbudowy infrastruktury technicznej wskazuje ogół liderów gminy, którzy przedsięwzięcia z tego zakresu zaliczyli do głównych problemów gminy. Problemami priorytetowymi w tej dziedzinie są:</text:p>
      <text:p text:style-name="Preformatted_20_Text">- <text:s text:c="6"/>brak oczyszczalni ścieków, sieci kanalizacyjnej,</text:p>
      <text:p text:style-name="Preformatted_20_Text">- <text:s text:c="6"/>brak sieci gazowej,</text:p>
      <text:p text:style-name="Preformatted_20_Text">- <text:s text:c="6"/>brak właściwego rozwiązania problemów związanych z gromadzeniem i utylizacją odpadów komunalnych,</text:p>
      <text:p text:style-name="Preformatted_20_Text">- <text:s text:c="6"/>brak terenów uzbrojonych pod budownictwo mieszkaniowe i działalność gospodarczą.</text:p>
      <text:p text:style-name="Preformatted_20_Text">Kompleksowe uzbrojenie terenów w urządzenia infrastruktury technicznej w połączeniu </text:p>
      <text:p text:style-name="Preformatted_20_Text">z korzystną lokalizacją gminy zapewnią w przyszłości rozkwit gospodarczy i wysoką jakość życia mieszkańców. Rozbudowa infrastruktury technicznej jest także nieodzownym warunkiem zapewnienia mieszkańcom wyższego poziomu życia.</text:p>
      <text:p text:style-name="Preformatted_20_Text">Planowane przedsięwzięcia inwestycyjne w ramach niniejszego celu są zgodne </text:p>
      <text:p text:style-name="Preformatted_20_Text">z programem operacyjnym SAPARD &amp;#8211; działaniem 3 &amp;#8222;Rozwój i poprawa infrastruktury obszarów wiejskich&amp;#8221;. Działania te uznawane są za podstawowy czynnik rozwoju gospodarczego i społecznego obszarów wiejskich. Cel jest także zgodny ze &amp;#8222;Strategią rozwoju województwa wielkopolskiego&amp;#8221;. W uzasadnieniu niniejszego celu szczególne znaczenie ma następująca przesłanka strategii rozwoju województwa wielkopolskiego: &amp;#8222;usługi infrastruktury powinny być odpowiednio dostępne w sensie przestrzennym, tzn. nie mogą być traktowane nigdzie na obszarze województwa jako tzw. dobro rzadkie&amp;#8221;. </text:p>
      <text:p text:style-name="Preformatted_20_Text">Realizacja zadań niniejszego celu strategicznego będzie wyjątkowo trudna, ponieważ inwestycje z zakresu infrastruktury technicznej są bardzo kosztochłonne. Bez zewnętrznego wsparcia finansowego, w tym także środkami pomocowymi Unii Europejskiej osiągnięcie tych celów strategicznych nie będzie <text:soft-page-break/>możliwe w najbliższych latach.</text:p>
      <text:p text:style-name="Preformatted_20_Text">Cele operacyjne:</text:p>
      <text:p text:style-name="Preformatted_20_Text">1. <text:s text:c="5"/>Uporządkowanie gospodarki odpadami płynnymi.</text:p>
      <text:p text:style-name="Preformatted_20_Text">2. <text:s text:c="5"/>System prawidłowego zagospodarowania odpadów stałych.</text:p>
      <text:p text:style-name="Preformatted_20_Text">3. <text:s text:c="5"/>Gazyfikacja gminy.</text:p>
      <text:p text:style-name="Preformatted_20_Text">4. <text:s text:c="5"/>Usprawnienie komunikacji na terenie gminy.</text:p>
      <text:p text:style-name="Preformatted_20_Text">Okres realizacji lata: 2002 &amp;#8211; 2017.</text:p>
      <text:p text:style-name="Preformatted_20_Text">Odpowiedzialny: Rada i Burmistrz i Zarząd Miejski Gminy Czerniejewo.</text:p>
      <text:p text:style-name="Preformatted_20_Text"/>
      <text:p text:style-name="Preformatted_20_Text">PLAN REALIZACJI CELU STRATEGICZNEGO nr 1.</text:p>
      <text:p text:style-name="Preformatted_20_Text"/>
      <text:p text:style-name="Preformatted_20_Text">1.1. Cel operacyjny 1:</text:p>
      <text:p text:style-name="Preformatted_20_Text"/>
      <text:p text:style-name="Preformatted_20_Text">Uporządkowanie gospodarki odpadami płynnymi.</text:p>
      <text:p text:style-name="Preformatted_20_Text"/>
      <text:p text:style-name="Preformatted_20_Text">Uzasadnienie: słabo rozwinięta infrastruktura techniczna, w tym brak kanalizacji </text:p>
      <text:p text:style-name="Preformatted_20_Text">i oczyszczalni ścieków stanowi jedną z najpoważniejszych barier zrównoważonego rozwoju gminy. Ogół osób uczestniczących w projektowaniu strategii stwierdza, że jest to jedno </text:p>
      <text:p text:style-name="Preformatted_20_Text">z najważniejszych zadań w ramach niniejszej strategii. Nieuporządkowana gospodarka ściekami nie tylko obniża standard życia mieszkańców i zwiększa koszty gospodarowania podmiotów, ale także powoduje, że obszar gminy jest mało atrakcyjny dla zewnętrznych inwestorów.</text:p>
      <text:p text:style-name="Preformatted_20_Text">Rozwój gospodarczy gminy spowoduje zwiększenie zużycia wody, a w konsekwencji wzrost ilości powstających ścieków. Dbałość o czyste, nie skażone środowisko wymaga likwidacji nieodpowiednio pobudowanych szamb, a w ich miejsce zapewnienia zrzutu ścieków do sieci kanalizacyjnej. W miejscowościach o rozproszonej zabudowie konieczne będzie pobudowanie małych oczyszczalni przyzagrodowych, obsługujących jedno lub kilka gospodarstw.</text:p>
      <text:p text:style-name="Preformatted_20_Text">Oczekiwane efekty: czyste, dobrze zachowane środowisko, poprawa jakości życia mieszkańców, osiągnięcie standardów UE w zakresie ochrony środowiska.</text:p>
      <text:p text:style-name="Preformatted_20_Text">Beneficjenci: samorząd gminy Czerniejewo.</text:p>
      <text:p text:style-name="Preformatted_20_Text">Okres realizacji lata: 2002 &amp;#8211; 2017.</text:p>
      <text:p text:style-name="Preformatted_20_Text"><text:s/></text:p>
      <text:p text:style-name="Preformatted_20_Text">Zadania: </text:p>
      <text:p text:style-name="Preformatted_20_Text">1.1.1. <text:s/>Budowa oczyszczalni ścieków w Czerniejewie.</text:p>
      <text:p text:style-name="Preformatted_20_Text">1.1.2. <text:s/>Budowa sieci kanalizacyjnej w Czerniejewie.</text:p>
      <text:p text:style-name="Preformatted_20_Text">1.1.3. <text:s/>Budowa przydomowych oczyszczalni ścieków na terenach wiejskich.</text:p>
      <text:p text:style-name="Preformatted_20_Text">1.1.4. <text:s/>Budowa sieci kanalizacji deszczowej.</text:p>
      <text:p text:style-name="Preformatted_20_Text"/>
      <text:p text:style-name="Preformatted_20_Text"><text:s text:c="8"/>1.1.1. Budowa oczyszczalni ścieków w Czerniejewie</text:p>
      <text:p text:style-name="Preformatted_20_Text"><text:s text:c="8"/>Podmiot odpowiedzialny <text:s/>Rada i Burmistrz i Zarząd Miejski Gminy Czerniejewo</text:p>
      <text:p text:style-name="Preformatted_20_Text"><text:s text:c="8"/>Zasoby <text:s/>z gminy grunt, dokumentacja, środki finansowe, obsługa organizacyjna, robocizna </text:p>
      <text:p text:style-name="Preformatted_20_Text"><text:s text:c="16"/>spoza gminy <text:s text:c="4"/>środki finansowe , wykonawstwo </text:p>
      <text:p text:style-name="Preformatted_20_Text"><text:s text:c="8"/>Finanse szacunkowa wartość <text:s text:c="5"/>2,5 mln zł </text:p>
      <text:p text:style-name="Preformatted_20_Text"><text:s text:c="16"/>udział budżetu gminy <text:s text:c="3"/>do 20 %</text:p>
      <text:p text:style-name="Preformatted_20_Text"><text:s text:c="16"/>źródła <text:s/>dotacje celowe &amp;#8211; Fundusz Ochrony Środowiska, kredyty preferencyjne, budżet gminy, fundusze UE</text:p>
      <text:p text:style-name="Preformatted_20_Text"><text:s text:c="8"/>Okres realizacji: lata <text:s/>2003 &amp;#8211; 2005</text:p>
      <text:p text:style-name="Preformatted_20_Text"/>
      <text:p text:style-name="Preformatted_20_Text"><text:s text:c="8"/>1.1.2. Budowa sieci kanalizacyjnej w Czerniejewie</text:p>
      <text:p text:style-name="Preformatted_20_Text"><text:s text:c="8"/>Podmiot odpowiedzialny <text:s/>Burmistrz i Zarząd Miejski Gminy Czerniejewo</text:p>
      <text:p text:style-name="Preformatted_20_Text"><text:s text:c="8"/>Zasoby <text:s/>z gminy dokumentacja, obsługa organizacyjna, środki finansowe, robocizna <text:s/></text:p>
      <text:p text:style-name="Preformatted_20_Text"><text:s text:c="16"/>spoza gminy <text:s text:c="4"/>środki finansowe, doradztwo, wykonawstwo </text:p>
      <text:p text:style-name="Preformatted_20_Text"><text:s text:c="8"/>Finanse szacunkowa wartość <text:s text:c="5"/>brak danych</text:p>
      <text:p text:style-name="Preformatted_20_Text"><text:s text:c="16"/>udział budżetu gminy <text:s text:c="3"/>do 10 %</text:p>
      <text:p text:style-name="Preformatted_20_Text"><text:s text:c="16"/>źródła <text:s/>dotacje celowe &amp;#8211; Fundusz Ochrony Środowiska, kredyty preferencyjne, budżet gminy, fundusze UE, fundusze prywatne </text:p>
      <text:p text:style-name="Preformatted_20_Text"><text:s text:c="8"/>Okres realizacji: lata <text:s/>2003 &amp;#8211; 2010</text:p>
      <text:p text:style-name="Preformatted_20_Text"/>
      <text:p text:style-name="Preformatted_20_Text"><text:s text:c="8"/>1.1.3. Budowa przydomowych oczyszczalni ścieków na terenach wiejskich</text:p>
      <text:p text:style-name="Preformatted_20_Text"><text:soft-page-break/><text:s text:c="8"/>Podmiot odpowiedzialny <text:s/>mieszkańcy wsi gminy Czerniejewo </text:p>
      <text:p text:style-name="Preformatted_20_Text"><text:s text:c="8"/>Zasoby <text:s/>z gminy dokumentacja, pomoc organizacyjna </text:p>
      <text:p text:style-name="Preformatted_20_Text"><text:s text:c="16"/>spoza gminy <text:s text:c="4"/>brak danych</text:p>
      <text:p text:style-name="Preformatted_20_Text"><text:s text:c="8"/>Finanse szacunkowa wartość <text:s text:c="5"/>około 10 tys. zł - 1 oczyszczalnia </text:p>
      <text:p text:style-name="Preformatted_20_Text"><text:s text:c="16"/>udział budżetu gminy <text:s text:c="3"/>w ramach bieżących zadań U. M. Czerniejewo</text:p>
      <text:p text:style-name="Preformatted_20_Text"><text:s text:c="16"/>źródła <text:s/>dotacje celowe &amp;#8211; Fundusz Ochrony Środowiska, kredyty preferencyjne, budżet gminy, fundusze UE, fundusze prywatne </text:p>
      <text:p text:style-name="Preformatted_20_Text"><text:s text:c="8"/>Okres realizacji: lata <text:s/>2003 &amp;#8211; 2017</text:p>
      <text:p text:style-name="Preformatted_20_Text"/>
      <text:p text:style-name="Preformatted_20_Text"><text:s/></text:p>
      <text:p text:style-name="Preformatted_20_Text"/>
      <text:p text:style-name="Preformatted_20_Text"><text:s text:c="8"/>1.1.4. Budowa sieci kanalizacji deszczowej</text:p>
      <text:p text:style-name="Preformatted_20_Text"><text:s text:c="8"/>Podmiot odpowiedzialny <text:s/>Burmistrz i Zarząd Miejski Gminy Czerniejewo, zainteresowani mieszkańcy wsi</text:p>
      <text:p text:style-name="Preformatted_20_Text"><text:s text:c="8"/>Zasoby <text:s/>z gminy tereny pod kanalizację, dokumentacja, obsługa organizacyjna, środki finansowe, robocizna,</text:p>
      <text:p text:style-name="Preformatted_20_Text"><text:s text:c="16"/>spoza gminy <text:s text:c="4"/>środki finansowe, wykonawstwo <text:s/></text:p>
      <text:p text:style-name="Preformatted_20_Text"><text:s text:c="8"/>Finanse szacunkowa wartość <text:s text:c="5"/>brak danych</text:p>
      <text:p text:style-name="Preformatted_20_Text"><text:s text:c="16"/>udział budżetu gminy <text:s text:c="3"/>do 50 %</text:p>
      <text:p text:style-name="Preformatted_20_Text"><text:s text:c="16"/>źródła <text:s/>dotacje: Urząd Marszałkowski Poznań, Starostwo Powiatowe w Gnieźnie, budżet gminy, fundusze prywatne </text:p>
      <text:p text:style-name="Preformatted_20_Text"><text:s text:c="8"/>Okres realizacji: lata <text:s/>2003 &amp;#8211; 2008</text:p>
      <text:p text:style-name="Preformatted_20_Text"/>
      <text:p text:style-name="Preformatted_20_Text">1.2. Cel operacyjny 2:</text:p>
      <text:p text:style-name="Preformatted_20_Text"/>
      <text:p text:style-name="Preformatted_20_Text">System prawidłowego zagospodarowania odpadów stałych </text:p>
      <text:p text:style-name="Preformatted_20_Text"/>
      <text:p text:style-name="Preformatted_20_Text">Uzasadnienie: gmina Czerniejewo cechuje się bardzo bogatym środowiskiem naturalnym. Walory przyrodnicze sprawiają, że gmina jest atrakcyjna dla rozwoju turystyki </text:p>
      <text:p text:style-name="Preformatted_20_Text">i agroturystyki. Aby te walory zachować należy zadbać o sprawną gospodarkę odpadami stałymi, potrzebne jest pojemne, ekologicznie bezpieczne wysypisko śmieci oraz prawidłowo funkcjonujący system segregacji i utylizacji odpadów stałych. Szacuje się, że około 30 % odpadów stałych stanowią tworzywa sztuczne nadające się do przetworzenia (pojemniki plastikowe, opakowanie foliowe i inne). Dużym zagrożeniem dla środowiska są także nieszczelne pojemniki na śmieci oraz spalanie tworzyw sztucznych w kotłowniach domowych. Prawidłowa gospodarka posegregowanymi odpadami stałymi znacznie zmniejsza koszty składowania a powtórne przetworzenie może przynieść zysk wyspecjalizowanym firmom i niewspółmierne korzyści dla środowiska gminy.</text:p>
      <text:p text:style-name="Preformatted_20_Text">Oczekiwane efekty: poprawa estetyki gminy, poczucie czystości, ochrona środowiska, zwiększenie zainteresowania turystów walorami gminy.</text:p>
      <text:p text:style-name="Preformatted_20_Text">Beneficjenci: mieszkańcy gminy, podmioty gospodarcze, turyści.</text:p>
      <text:p text:style-name="Preformatted_20_Text">Okres realizacji lata: 2002 &amp;#8211; 2017.</text:p>
      <text:p text:style-name="Preformatted_20_Text">Zadania: </text:p>
      <text:p text:style-name="Preformatted_20_Text">1.2.1. <text:s/>Przygotowanie projektu uchwały o porządku w gminie.</text:p>
      <text:p text:style-name="Preformatted_20_Text">1.2.2. <text:s/>Program segregacji odpadów.</text:p>
      <text:p text:style-name="Preformatted_20_Text">1.2.3. <text:s/>Wypracowanie projektu składowiska odpadów we współpracy z innymi gminami.</text:p>
      <text:p text:style-name="Preformatted_20_Text">1.2.4. <text:s/>Rekultywacja istniejącego składowiska odpadów komunalnych.</text:p>
      <text:p text:style-name="Preformatted_20_Text"/>
      <text:p text:style-name="Preformatted_20_Text"><text:s text:c="8"/>1.2.1. Przygotowanie projektu uchwały o porządku w gminie</text:p>
      <text:p text:style-name="Preformatted_20_Text"><text:s text:c="8"/>Podmiot odpowiedzialny <text:s/>Rada i Burmistrz i Zarząd Miejski Gminy Czerniejewo <text:s/></text:p>
      <text:p text:style-name="Preformatted_20_Text"><text:s text:c="8"/>Zasoby <text:s/>z gminy obsługa organizacyjna, środki finansowe , wykonawstwo,</text:p>
      <text:p text:style-name="Preformatted_20_Text"><text:s text:c="16"/>spoza gminy <text:s text:c="4"/>doradztwo</text:p>
      <text:p text:style-name="Preformatted_20_Text"><text:s text:c="8"/>Finanse szacunkowa wartość <text:s text:c="5"/>trudno określić <text:s/></text:p>
      <text:p text:style-name="Preformatted_20_Text"><text:s text:c="16"/>udział budżetu gminy <text:s text:c="3"/>100 %</text:p>
      <text:p text:style-name="Preformatted_20_Text"><text:s text:c="16"/>źródła <text:s/>budżet gminy </text:p>
      <text:p text:style-name="Preformatted_20_Text"><text:s text:c="8"/>Okres realizacji: lata <text:s/>2002 &amp;#8211; 2003 </text:p>
      <text:p text:style-name="Preformatted_20_Text"/>
      <text:p text:style-name="Preformatted_20_Text"><text:s text:c="8"/>1.2.2. Program segregacji odpadów i selektywna zbiórka odpadów</text:p>
      <text:p text:style-name="Preformatted_20_Text"><text:s text:c="8"/>Podmiot odpowiedzialny <text:s/>Burmistrz i Zarząd Miejski Gminy Czerniejewo, <text:soft-page-break/>prywatni przedsiębiorcy, mieszkańcy</text:p>
      <text:p text:style-name="Preformatted_20_Text"><text:s text:c="8"/>Zasoby <text:s/>z gminy obsługa organizacyjna, środki finansowe, częściowe wykonawstwo </text:p>
      <text:p text:style-name="Preformatted_20_Text"><text:s text:c="16"/>spoza gminy <text:s text:c="4"/>doradztwo, odbiór i zagospodarowanie posegregowanych odpadów</text:p>
      <text:p text:style-name="Preformatted_20_Text"><text:s text:c="8"/>Finanse szacunkowa wartość <text:s text:c="5"/>brak danych <text:s/></text:p>
      <text:p text:style-name="Preformatted_20_Text"><text:s text:c="16"/>udział budżetu gminy <text:s text:c="3"/>w ramach bieżących zadań U. M. Czerniejewo</text:p>
      <text:p text:style-name="Preformatted_20_Text"><text:s text:c="16"/>źródła <text:s/>budżet gminy, fundusze prywatne </text:p>
      <text:p text:style-name="Preformatted_20_Text"><text:s text:c="8"/>Okres realizacji: lata <text:s/>2002 &amp;#8211; 2017</text:p>
      <text:p text:style-name="Preformatted_20_Text"/>
      <text:p text:style-name="Preformatted_20_Text"><text:s text:c="8"/>1.2.3. Wypracowanie projektu składowiska odpadów we współpracy z innymi gminami</text:p>
      <text:p text:style-name="Preformatted_20_Text"><text:s text:c="8"/>Podmiot odpowiedzialny <text:s/>Burmistrz i Zarząd Miejski Gminy Czerniejewo, zarządy innych zainteresowanych gmin, </text:p>
      <text:p text:style-name="Preformatted_20_Text"><text:s text:c="8"/>Zasoby <text:s/>z gminy określenie potrzeb, dokumentacja, środki finansowe, częściowe wykonawstwo <text:s/></text:p>
      <text:p text:style-name="Preformatted_20_Text"><text:s text:c="16"/>spoza gminy <text:s text:c="4"/>teren, wykonawstwo, środki finansowe, dokumentacja techniczna</text:p>
      <text:p text:style-name="Preformatted_20_Text"><text:s text:c="8"/>Finanse szacunkowa wartość <text:s text:c="5"/>brak danych</text:p>
      <text:p text:style-name="Preformatted_20_Text"><text:s text:c="16"/>udział budżetu gminy <text:s text:c="3"/>do 30 %</text:p>
      <text:p text:style-name="Preformatted_20_Text"><text:s text:c="16"/>źródła <text:s/>budżet gminy Czerniejewo i innych gmin, prywatni inwestorzy, środki Funduszu ochrony środowiska i Gospodarki Wodnej</text:p>
      <text:p text:style-name="Preformatted_20_Text"><text:s text:c="8"/>Okres realizacji: lata <text:s/>2003 &amp;#8211; 2005</text:p>
      <text:p text:style-name="Preformatted_20_Text"/>
      <text:p text:style-name="Preformatted_20_Text"><text:s/></text:p>
      <text:p text:style-name="Preformatted_20_Text"/>
      <text:p text:style-name="Preformatted_20_Text"><text:s text:c="8"/>1.2.4. Rekultywacja istniejącego składowiska odpadów komunalnych</text:p>
      <text:p text:style-name="Preformatted_20_Text"><text:s text:c="8"/>Podmiot odpowiedzialny <text:s/>Burmistrz i Zarząd Miejski Gminy Czerniejewo </text:p>
      <text:p text:style-name="Preformatted_20_Text"><text:s text:c="8"/>Zasoby <text:s/>z gminy projekt, obsługa organizacyjna, wykonawstwo, środki finansowe</text:p>
      <text:p text:style-name="Preformatted_20_Text"><text:s text:c="16"/>spoza gminy <text:s text:c="4"/>środki finansowe, doradztwo</text:p>
      <text:p text:style-name="Preformatted_20_Text"><text:s text:c="8"/>Finanse szacunkowa wartość <text:s text:c="5"/>brak danych </text:p>
      <text:p text:style-name="Preformatted_20_Text"><text:s text:c="16"/>udział budżetu gminy <text:s text:c="3"/>do 50 %</text:p>
      <text:p text:style-name="Preformatted_20_Text"><text:s text:c="16"/>źródła <text:s/>budżet gminy, Fundusz Ochrony Środowiska i Gospodarki Wodnej </text:p>
      <text:p text:style-name="Preformatted_20_Text"><text:s text:c="8"/>Okres realizacji: lata <text:s/>2005 &amp;#8211; 2007</text:p>
      <text:p text:style-name="Preformatted_20_Text"/>
      <text:p text:style-name="Preformatted_20_Text"/>
      <text:p text:style-name="Preformatted_20_Text"/>
      <text:p text:style-name="Preformatted_20_Text">1.3. Cel operacyjny 3:</text:p>
      <text:p text:style-name="Preformatted_20_Text"/>
      <text:p text:style-name="Preformatted_20_Text">Gazyfikacja gminy</text:p>
      <text:p text:style-name="Preformatted_20_Text"/>
      <text:p text:style-name="Preformatted_20_Text">Uzasadnienie: liderzy gminy wysoką pozycję wśród ogółu problemów gminy nadali potrzebie gazyfikacji gminy. Udostępnienie ekologicznego paliwa, jakim jest gaz ziemny, stanowi niezbędny warunek do zachowania czystego środowiska przyrodniczego w gminie. </text:p>
      <text:p text:style-name="Preformatted_20_Text">Z planowanym rozwojem turystycznym gminy łączy się potrzeba stosowania paliw najmniej szkodliwych dla środowiska. Możliwość korzystania z gazu zachęci inwestorów zewnętrznych do zakładanie firm na tym terenie.</text:p>
      <text:p text:style-name="Preformatted_20_Text">Oczekiwane efekty: wyższa jakość życia mieszkańców gminy, czyste powietrze, nowe miejsca pracy, wzrost atrakcyjności gospodarczej gminy. </text:p>
      <text:p text:style-name="Preformatted_20_Text">Beneficjenci: całe społeczeństwo, podmioty gospodarcze, inwestorzy, <text:s/>turyści.</text:p>
      <text:p text:style-name="Preformatted_20_Text">Okres realizacji lata: 2002 &amp;#8211; 2010</text:p>
      <text:p text:style-name="Preformatted_20_Text">Zadania: </text:p>
      <text:p text:style-name="Preformatted_20_Text">1.3.1. <text:s/>Opracowanie programu gazyfikacji gminy.</text:p>
      <text:p text:style-name="Preformatted_20_Text">1.3.2. <text:s/>Wydzielenie niezbędnych terenów pod inwestycje.</text:p>
      <text:p text:style-name="Preformatted_20_Text"><text:s/></text:p>
      <text:p text:style-name="Preformatted_20_Text"/>
      <text:p text:style-name="Preformatted_20_Text"><text:s text:c="16"/>1.3.1. Opracowanie programu gazyfikacji gminy</text:p>
      <text:p text:style-name="Preformatted_20_Text"><text:s text:c="8"/>Podmiot odpowiedzialny <text:s/>Burmistrz i Zarząd Miejski Gminy Czerniejewo we współpracy z Wielkopolskim Zakładem Gazownictwa </text:p>
      <text:p text:style-name="Preformatted_20_Text"><text:s text:c="8"/>Zasoby <text:s/>z gminy projekt, pomoc organizacyjna, środki finansowe </text:p>
      <text:p text:style-name="Preformatted_20_Text"><text:soft-page-break/><text:s text:c="16"/>spoza gminy <text:s text:c="4"/>środki finansowe, doradztwo</text:p>
      <text:p text:style-name="Preformatted_20_Text"><text:s text:c="8"/>Finanse szacunkowa wartość <text:s text:c="5"/>brak danych </text:p>
      <text:p text:style-name="Preformatted_20_Text"><text:s text:c="16"/>udział budżetu gminy <text:s text:c="3"/>w ramach bieżących zadań U. M. Czerniejewo</text:p>
      <text:p text:style-name="Preformatted_20_Text"><text:s text:c="16"/>źródła <text:s/>budżet gminy, Wielkopolski Zakład Gazownictwa, fundusze prywatne</text:p>
      <text:p text:style-name="Preformatted_20_Text"><text:s text:c="8"/>Okres realizacji: lata <text:s/>2003 &amp;#8211; 2004 </text:p>
      <text:p text:style-name="Preformatted_20_Text"/>
      <text:p text:style-name="Preformatted_20_Text"><text:s text:c="8"/>1.3.2. Wydzielenie niezbędnych terenów pod inwestycje</text:p>
      <text:p text:style-name="Preformatted_20_Text"><text:s text:c="8"/>Podmiot odpowiedzialny <text:s/>Burmistrz i Zarząd Miejski Gminy Czerniejewo , Wielkopolski Zakład Gazownictwa, prywatni inwestorzy</text:p>
      <text:p text:style-name="Preformatted_20_Text"><text:s text:c="8"/>Zasoby <text:s/>z gminy projekt, tereny, pomoc organizacyjna, środki finansowe </text:p>
      <text:p text:style-name="Preformatted_20_Text"><text:s text:c="16"/>spoza gminy <text:s text:c="4"/>środki finansowe, wykonawstwo </text:p>
      <text:p text:style-name="Preformatted_20_Text"><text:s text:c="8"/>Finanse szacunkowa wartość <text:s text:c="5"/>brak danych </text:p>
      <text:p text:style-name="Preformatted_20_Text"><text:s text:c="16"/>udział budżetu gminy <text:s text:c="3"/>do 10 % </text:p>
      <text:p text:style-name="Preformatted_20_Text"><text:s text:c="16"/>źródła <text:s/>budżet gminy, fundusze prywatne, Wielkopolski Zakład Gazownictwa</text:p>
      <text:p text:style-name="Preformatted_20_Text"><text:s text:c="8"/>Okres realizacji: lata <text:s/>2003 &amp;#8211; 2005</text:p>
      <text:p text:style-name="Preformatted_20_Text"/>
      <text:p text:style-name="Preformatted_20_Text"/>
      <text:p text:style-name="Preformatted_20_Text">1.4. Cel operacyjny 4:</text:p>
      <text:p text:style-name="Preformatted_20_Text"/>
      <text:p text:style-name="Preformatted_20_Text">Usprawnienie komunikacji na terenie gminy</text:p>
      <text:p text:style-name="Preformatted_20_Text"/>
      <text:p text:style-name="Preformatted_20_Text">Uzasadnienie: &amp;#8222;brak odpowiednich połączeń komunikacyjnych w gminie oraz z Poznaniem</text:p>
      <text:p text:style-name="Preformatted_20_Text"><text:s/>i Wrześnią&amp;#8221; został wskazana przez mieszkańców gminy jako jeden z głównych problemów gminy. Brak dobrej komunikacji stanowi również utrudnienie życia codziennego dla wielu mieszkańców wsi, utrudnia odwiedzanie Czerniejewa. Słaba i niewystarczająca komunikacja jest także czynnikiem zniechęcającym wielu niezmotoryzowanych turystów. Dlatego utrzymanie komunikacji lokalnej oraz zwiększenie częstotliwości kursów publicznego transportu osob0owego do Poznania i Wrześni jest ważnym celem w rozwoju gminy. Ponadto konieczne są remonty dróg oraz <text:s/>budowa chodników na terenach o zwartej zabudowie.</text:p>
      <text:p text:style-name="Preformatted_20_Text">Oczekiwane efekty: ułatwienia dojazdu dla mieszkańców gminy, rozwój turystyczny gminy, rozwój gospodarczy gminy, ułatwienia dojazdu do pracy poza terenem gminy.</text:p>
      <text:p text:style-name="Preformatted_20_Text">Beneficjenci: ogół mieszkańców gminy, istniejące podmioty gospodarcze, turyści.</text:p>
      <text:p text:style-name="Preformatted_20_Text">Okres realizacji lata: 2002 &amp;#8211; 2017</text:p>
      <text:p text:style-name="Preformatted_20_Text">Zadania: </text:p>
      <text:p text:style-name="Preformatted_20_Text">1.4.1. <text:s/>Stworzenie dogodnej komunikacji z Poznaniem i Wrześnią.</text:p>
      <text:p text:style-name="Preformatted_20_Text">1.4.2. <text:s/>Rozbudowa dróg i chodników w Czerniejewie.</text:p>
      <text:p text:style-name="Preformatted_20_Text"/>
      <text:p text:style-name="Preformatted_20_Text"/>
      <text:p text:style-name="Preformatted_20_Text"><text:s text:c="8"/>1.4.1. Stworzenie dogodnej komunikacji z Poznaniem i Wrześnią</text:p>
      <text:p text:style-name="Preformatted_20_Text"><text:s text:c="8"/>Podmiot odpowiedzialny <text:s/>Burmistrz i Zarząd Miejski Gminy Czerniejewo, prywatni inwestorzy</text:p>
      <text:p text:style-name="Preformatted_20_Text"><text:s text:c="8"/>Zasoby <text:s/>z gminy pomoc organizacyjna, środki finansowe (na budowę przystanków) </text:p>
      <text:p text:style-name="Preformatted_20_Text"><text:s text:c="16"/>spoza gminy <text:s text:c="4"/>środki finansowe </text:p>
      <text:p text:style-name="Preformatted_20_Text"><text:s text:c="8"/>Finanse szacunkowa wartość <text:s text:c="5"/>brak danych </text:p>
      <text:p text:style-name="Preformatted_20_Text"><text:s text:c="16"/>udział budżetu gminy <text:s text:c="3"/>w ramach bieżących zadań U. M. Czerniejewo</text:p>
      <text:p text:style-name="Preformatted_20_Text"><text:s text:c="16"/>źródła <text:s/>fundusze prywatne, budżet gminy, Starostwo Powiatowe w Gnieźnie, dotacje celowe <text:s/></text:p>
      <text:p text:style-name="Preformatted_20_Text"><text:s text:c="8"/>Okres realizacji: lata <text:s/>2002 &amp;#8211; 2005</text:p>
      <text:p text:style-name="Preformatted_20_Text"/>
      <text:p text:style-name="Preformatted_20_Text"><text:s text:c="8"/>1.4.2. <text:s/>Rozbudowa dróg i chodników w Czerniejewie</text:p>
      <text:p text:style-name="Preformatted_20_Text"><text:s text:c="8"/>Podmiot odpowiedzialny <text:s/>Burmistrz i Zarząd Miejski Gminy Czerniejewo, Zarząd Dróg</text:p>
      <text:p text:style-name="Preformatted_20_Text"><text:s text:c="8"/>Zasoby <text:s/>z gminy tereny, dokumentacja, wykonawstwo, środki finansowe </text:p>
      <text:p text:style-name="Preformatted_20_Text"><text:s text:c="16"/>spoza gminy <text:s text:c="4"/>środki finansowe</text:p>
      <text:p text:style-name="Preformatted_20_Text"><text:s text:c="8"/>Finanse szacunkowa wartość <text:s text:c="5"/>brak danych </text:p>
      <text:p text:style-name="Preformatted_20_Text"><text:s text:c="16"/>udział budżetu gminy <text:s text:c="3"/>do 50 % </text:p>
      <text:p text:style-name="Preformatted_20_Text"><text:s text:c="16"/>źródła <text:s/>środki finansowe: Urząd Marszałkowski w Poznaniu, <text:soft-page-break/>Starostwo Powiatowe w Gnieźnie, budżet gminy, fundusze prywatne </text:p>
      <text:p text:style-name="Preformatted_20_Text"><text:s text:c="8"/>Okres realizacji: lata <text:s/>2004 &amp;#8211; 2017</text:p>
      <text:p text:style-name="Preformatted_20_Text"/>
      <text:p text:style-name="Preformatted_20_Text"/>
      <text:p text:style-name="Preformatted_20_Text"/>
      <text:p text:style-name="Preformatted_20_Text"><text:s/></text:p>
      <text:p text:style-name="Preformatted_20_Text"/>
      <text:p text:style-name="Preformatted_20_Text">2. Cel strategiczny nr 2:</text:p>
      <text:p text:style-name="Preformatted_20_Text"/>
      <text:p text:style-name="Preformatted_20_Text">Wzrost gospodarczy w gminie Czerniejewo</text:p>
      <text:p text:style-name="Preformatted_20_Text"/>
      <text:p text:style-name="Preformatted_20_Text">Uzasadnienie</text:p>
      <text:p text:style-name="Preformatted_20_Text">Podstawowym wyzwaniem stojącym przed gminą Czerniejewo jest przyspieszenie </text:p>
      <text:p text:style-name="Preformatted_20_Text">rozwoju gospodarki. Wzrost gospodarczy będzie podstawowym czynnikiem poprawiającym sytuację na rynku pracy i powodującym coraz wyższy poziom zamożności całego społeczeństwa gminy.</text:p>
      <text:p text:style-name="Preformatted_20_Text">Obecnie na terenie gminy Czerniejewo jest ponad 400 podmiotów gospodarczych zarejestrowanych w systemie KRUPGN - REGON. Wskaźnik aktywności ekonomicznej mieszkańców gminy mierzony liczbą podmiotów gospodarczych osób fizycznych na 1000 mieszkańców wynosi 58,7, podczas gdy w województwie wielkopolskim wskaźnik ten kształtuje się na poziomie 83,5.</text:p>
      <text:p text:style-name="Preformatted_20_Text">Wśród problemów zgłoszonych przez liderów społeczności gminnej, do rozwiązania </text:p>
      <text:p text:style-name="Preformatted_20_Text">w ramach strategii znajdują się przede wszystkim problemy związane z działalnością gospodarczą a mianowicie:</text:p>
      <text:p text:style-name="Preformatted_20_Text">- <text:s text:c="6"/>utrudniony rozwój małych i średnich firm, </text:p>
      <text:p text:style-name="Preformatted_20_Text">- <text:s text:c="6"/>zbyt mało firm przetwórstwa rolno - spożywczego, </text:p>
      <text:p text:style-name="Preformatted_20_Text">- <text:s text:c="6"/>niska aktywność społeczności lokalnej,</text:p>
      <text:p text:style-name="Preformatted_20_Text">- <text:s text:c="6"/>mała promocja gminy,</text:p>
      <text:p text:style-name="Preformatted_20_Text">- <text:s text:c="6"/>brak nowych miejsc pracy.</text:p>
      <text:p text:style-name="Preformatted_20_Text">Czerniejewo ma odpowiednie warunki dla rozwoju rolnictwa i agrobiznesu, usług </text:p>
      <text:p text:style-name="Preformatted_20_Text">o charakterze turystycznym, mieszkalnictwa oraz usług zaspokajających potrzeby lokalnej społeczności. W tych wszystkich dziedzinach największe szansę rozwoju mają małe i średnie przedsiębiorstwa. W aktualnym programie polityki gospodarczej Polski priorytetem jest rozwój małych i średnich przedsiębiorstw. Zatem jest to szczególna szansa na uzyskanie wsparcia finansowego dla tego sektora gospodarki gminy.</text:p>
      <text:p text:style-name="Preformatted_20_Text">W zakresie sfery gospodarczej przewiduje się unowocześnienie dotychczas funkcjonujących przedsiębiorstw i tworzenie nowych podmiotów gospodarczych, głównie sektora małych </text:p>
      <text:p text:style-name="Preformatted_20_Text">i średnich przedsiębiorstw różnych branż przemysłu oraz zakładów usług produkcyjnych. Nadal dominującym sektorem gospodarki będzie rolnictwo i przetwórstwo </text:p>
      <text:p text:style-name="Preformatted_20_Text">rolno &amp;#8211; spożywcze. <text:s/>W sektorze tym konieczne są inwestycje przyczyniające się do poprawy jakości produkcji i zapewniające dostosowanie warunków produkcji do wymagań obowiązujących na jednolitym rynku europejskim.</text:p>
      <text:p text:style-name="Preformatted_20_Text">Inwestycje w rolnictwie przyczynią się do zwiększenia efektywności gospodarstw i wzrostu dochodów ludności rolniczej.</text:p>
      <text:p text:style-name="Preformatted_20_Text">Przewiduje się także rozwój usług produkcyjnych i turystycznych głównie nastawionych </text:p>
      <text:p text:style-name="Preformatted_20_Text">na obsługę mieszkańców Poznania oraz ruchu komunikacyjnego na trasie A2. Rozwój gospodarczy wspierany będzie przez zorganizowanie promocji gminy w skali regionu, kraju </text:p>
      <text:p text:style-name="Preformatted_20_Text">i poza granicami (cel strategiczny nr 4).</text:p>
      <text:p text:style-name="Preformatted_20_Text">Planowane przedsięwzięcia gospodarcze są zgodne z założeniami programu wspierającego rozwój obszarów wiejskich &amp;#8211; SAPARD oraz z koncepcją przyszłości województwa wielkopolskiego ujętą w &amp;#8222;Strategii rozwoju województwa wielkopolskiego&amp;#8221;. </text:p>
      <text:p text:style-name="Preformatted_20_Text">Warunkiem osiągnięcia dużego wzrostu gospodarczego jest pozyskanie znacznych funduszy </text:p>
      <text:p text:style-name="Preformatted_20_Text">z zewnętrznych źródeł finansowych &amp;#8211; prywatnych inwestorów, kredytów preferencyjnych, dotacji celowych i przedakcesyjnych środków finansowych. Czynnikami ułatwiającymi pozyskanie tych środków będą: bardzo korzystna lokalizacja gminy (w centrum Wielkopolski) oraz wysoka jakość obsługi przedsiębiorców przez Urząd Miejski </text:p>
      <text:p text:style-name="Preformatted_20_Text"><text:soft-page-break/>Gminy Czerniejewo </text:p>
      <text:p text:style-name="Preformatted_20_Text">Cele operacyjne:</text:p>
      <text:p text:style-name="Preformatted_20_Text">1. <text:s text:c="5"/>Czerniejewski program rozwoju gospodarczego.</text:p>
      <text:p text:style-name="Preformatted_20_Text">2. <text:s text:c="5"/>Rozwój przetwórstwa rolno - spożywczego.</text:p>
      <text:p text:style-name="Preformatted_20_Text">3. <text:s text:c="5"/>Modernizacja rolnictwa.</text:p>
      <text:p text:style-name="Preformatted_20_Text">4. <text:s text:c="5"/>Rozwój małych i średnich przedsiębiorstw</text:p>
      <text:p text:style-name="Preformatted_20_Text">Okres realizacji lata: 2002 &amp;#8211; 2017.</text:p>
      <text:p text:style-name="Preformatted_20_Text">Odpowiedzialny: Rada Miejska Gminy Czerniejewo</text:p>
      <text:p text:style-name="Preformatted_20_Text"><text:s/></text:p>
      <text:p text:style-name="Preformatted_20_Text">PLAN REALIZACJI CELU STRATEGICZNEGO nr 2.</text:p>
      <text:p text:style-name="Preformatted_20_Text"/>
      <text:p text:style-name="Preformatted_20_Text">2.1. Cel operacyjny 1:</text:p>
      <text:p text:style-name="Preformatted_20_Text"/>
      <text:p text:style-name="Preformatted_20_Text">Czerniejewski program rozwoju gospodarczego</text:p>
      <text:p text:style-name="Preformatted_20_Text"/>
      <text:p text:style-name="Preformatted_20_Text">Uzasadnienie: Rada i Burmistrz i Zarząd Miejski Gminy Czerniejewo przywiązują dużą wagę do tworzenia dobrego i przyjaznego klimatu dla przedsiębiorców rozwijających działalność gospodarczą na terenie gminy. Dlatego przewiduje się opracowanie i wdrożenie programu działań organów samorządu gminy mających na celu aktywizację gospodarczą gminy. Planuje się utworzyć Czerniejewski Ośrodek Wspierania Przedsiębiorczości jako jednostkę organizacyjną w Urzędzie Miejskim, która od momentu powstania będzie wspierać Radę </text:p>
      <text:p text:style-name="Preformatted_20_Text">i Zarząd w realizacji powyższego programu. Głównymi celami tego Ośrodka będą: gromadzenie informacji o środkach pomocowych, prowadzenie doradztwa dla podmiotów gospodarczych, głównie w zakresie zasad pomocy finansowej z funduszy UE, organizowanie współpracy pomiędzy przedsiębiorcami, prowadzenie marketingu gminy. Początkowo będzie to jednoosobowe stanowisko pracy, w przyszłości może się przekształcić </text:p>
      <text:p text:style-name="Preformatted_20_Text">w kilkunastoosobową komórkę.</text:p>
      <text:p text:style-name="Preformatted_20_Text">Oczekiwane efekty: wzrost gospodarczy, powstanie nowych miejsc pracy i stabilizacja rynku pracy, poprawa sytuacji ekonomicznej w gminie.</text:p>
      <text:p text:style-name="Preformatted_20_Text">Beneficjenci: podmioty gospodarcze i samorząd gminy Czerniejewo.</text:p>
      <text:p text:style-name="Preformatted_20_Text">Okres realizacji lata: 2002 &amp;#8211; 2017.</text:p>
      <text:p text:style-name="Preformatted_20_Text">Zadania: </text:p>
      <text:p text:style-name="Preformatted_20_Text">2.1.1. <text:s/>Opracowanie programu rozwoju działalności gospodarczej w gminie Czerniejewo.</text:p>
      <text:p text:style-name="Preformatted_20_Text">2.1.2. <text:s/>Przekształcenie terenów rolnych pod działalność gospodarczą.</text:p>
      <text:p text:style-name="Preformatted_20_Text">2.1.3. <text:s/>Utworzenie Czerniejewskiego Ośrodka Wspierania Przedsiębiorczości.</text:p>
      <text:p text:style-name="Preformatted_20_Text"><text:s/></text:p>
      <text:p text:style-name="Preformatted_20_Text"/>
      <text:p text:style-name="Preformatted_20_Text"><text:s text:c="8"/>2.1.1. Opracowanie programu rozwoju działalności gospodarczej w gminie Czerniejewo</text:p>
      <text:p text:style-name="Preformatted_20_Text"><text:s text:c="8"/>Podmiot odpowiedzialny <text:s/>Burmistrz i Zarząd Miejski Gminy Czerniejewo </text:p>
      <text:p text:style-name="Preformatted_20_Text"><text:s text:c="8"/>Zasoby <text:s/>z gminy organizacja, wykonawstwo, środki finansowe <text:s/></text:p>
      <text:p text:style-name="Preformatted_20_Text"><text:s text:c="16"/>spoza gminy <text:s text:c="4"/>nie przewiduje się </text:p>
      <text:p text:style-name="Preformatted_20_Text"><text:s text:c="8"/>Finanse szacunkowa wartość <text:s text:c="5"/>brak danych </text:p>
      <text:p text:style-name="Preformatted_20_Text"><text:s text:c="16"/>udział budżetu gminy <text:s text:c="3"/>100 %</text:p>
      <text:p text:style-name="Preformatted_20_Text"><text:s text:c="16"/>źródła <text:s/>budżet gminy &amp;#8211; w ramach bieżących zadań <text:s/></text:p>
      <text:p text:style-name="Preformatted_20_Text"><text:s text:c="8"/>Okres realizacji: lata <text:s/>2003 </text:p>
      <text:p text:style-name="Preformatted_20_Text"/>
      <text:p text:style-name="Preformatted_20_Text"><text:s text:c="8"/>2.1.2. Przekształcenie terenów rolnych pod działalność gospodarczą</text:p>
      <text:p text:style-name="Preformatted_20_Text"><text:s text:c="8"/>Podmiot odpowiedzialny <text:s/>Rada i Zarząd Miejski Gminy Czerniejewo </text:p>
      <text:p text:style-name="Preformatted_20_Text"><text:s text:c="8"/>Zasoby <text:s/>z gminy obsługa organizacyjna, środki finansowe <text:s/></text:p>
      <text:p text:style-name="Preformatted_20_Text"><text:s text:c="16"/>spoza gminy <text:s text:c="4"/>wykonawstwo </text:p>
      <text:p text:style-name="Preformatted_20_Text"><text:s text:c="8"/>Finanse szacunkowa wartość <text:s text:c="5"/>brak danych </text:p>
      <text:p text:style-name="Preformatted_20_Text"><text:s text:c="16"/>udział budżetu gminy <text:s text:c="3"/>do 50 %</text:p>
      <text:p text:style-name="Preformatted_20_Text"><text:s text:c="16"/>źródła <text:s/>budżet gminy, fundusze prywatne </text:p>
      <text:p text:style-name="Preformatted_20_Text"><text:s text:c="8"/>Okres realizacji: lata <text:s/>2002 &amp;#8211; 2006</text:p>
      <text:p text:style-name="Preformatted_20_Text"/>
      <text:p text:style-name="Preformatted_20_Text"><text:s text:c="8"/>2.1.3. Utworzenie Czerniejewskiego Ośrodka Wspierania Przedsiębiorczości</text:p>
      <text:p text:style-name="Preformatted_20_Text"><text:s text:c="8"/>Podmiot odpowiedzialny <text:s/>Burmistrz Gminy Czerniejewo </text:p>
      <text:p text:style-name="Preformatted_20_Text"><text:s text:c="8"/>Zasoby <text:s/>z gminy baza lokalowa, zasoby ludzkie, organizacja, środki finansowe <text:s/></text:p>
      <text:p text:style-name="Preformatted_20_Text"><text:s text:c="16"/>spoza gminy <text:s text:c="4"/>środki finansowe, doradztwo </text:p>
      <text:p text:style-name="Preformatted_20_Text"><text:soft-page-break/><text:s text:c="8"/>Finanse szacunkowa wartość <text:s text:c="5"/>do 40 tys. zł rocznie </text:p>
      <text:p text:style-name="Preformatted_20_Text"><text:s text:c="16"/>udział budżetu gminy <text:s text:c="3"/>do 70 %</text:p>
      <text:p text:style-name="Preformatted_20_Text"><text:s text:c="16"/>źródła <text:s/>budżet gminy, <text:s/>fundusze prywatne, darowizny, <text:s/>dotacje</text:p>
      <text:p text:style-name="Preformatted_20_Text"><text:s text:c="8"/>Okres realizacji: lata <text:s/>2003 &amp;#8211; 2017</text:p>
      <text:p text:style-name="Preformatted_20_Text"/>
      <text:p text:style-name="Preformatted_20_Text"><text:s/></text:p>
      <text:p text:style-name="Preformatted_20_Text">2.2. Cel operacyjny 2:</text:p>
      <text:p text:style-name="Preformatted_20_Text"/>
      <text:p text:style-name="Preformatted_20_Text">Rozwój przetwórstwa rolno - spożywczego</text:p>
      <text:p text:style-name="Preformatted_20_Text"/>
      <text:p text:style-name="Preformatted_20_Text">Uzasadnienie: w gminie Czerniejewo i w okolicznych gminach wytwarza się duże ilości wysokiej jakości płodów rolnych. Rolnicy mają bardzo duże trudności w zbyciu tych płodów. Na tym terenie są bardzo korzystne warunki do rozwoju ogrodnictwa, ale nie ma odpowiednich przechowalni owoców i warzyw, ani też przetwórni. Również nie ma </text:p>
      <text:p text:style-name="Preformatted_20_Text">w najbliższej okolicy zakładów przetwórstwa mięsa spełniających wymogi Unii Europejskiej. W związku ze stale wzrastającym popytem na bardzo wysokiej jakości i smaczne dania gotowe, duże szansę rozwoju mają małe i średnie przedsiębiorstwa produkujące oryginalne, regionalne potrawy. Dla inwestorów budujących zakłady przetwórstwa rolno &amp;#8211; spożywczego <text:s/></text:p>
      <text:p text:style-name="Preformatted_20_Text">i przechowalnictwa na terenie gminy zapewniane będą szczególnie korzystne warunki. </text:p>
      <text:p text:style-name="Preformatted_20_Text">Oczekiwane efekty: zapewnienie zbytu płodów rolnych, nowe miejsca pracy, zmniejszenie bezrobocia, wysoka jakość żywności, poprawa sytuacji ekonomicznej w gminie Czerniejewo</text:p>
      <text:p text:style-name="Preformatted_20_Text"><text:s/>i w okolicznych gminach. </text:p>
      <text:p text:style-name="Preformatted_20_Text">Beneficjenci: rolnicy, przedsiębiorcy, mieszkańcy gminy.</text:p>
      <text:p text:style-name="Preformatted_20_Text">Okres realizacji lata: 2003 &amp;#8211; 2017.</text:p>
      <text:p text:style-name="Preformatted_20_Text">Zadania: </text:p>
      <text:p text:style-name="Preformatted_20_Text">2.2.1. <text:s/>Produkcja wyrobów spożywczych o cechach regionalnych.</text:p>
      <text:p text:style-name="Preformatted_20_Text">2.2.2. <text:s/>Modernizacja i budowa nowych zakładów branży spożywczej.</text:p>
      <text:p text:style-name="Preformatted_20_Text"/>
      <text:p text:style-name="Preformatted_20_Text"><text:s text:c="8"/>2.2.1. Produkcja wyrobów spożywczych o cechach regionalnych</text:p>
      <text:p text:style-name="Preformatted_20_Text"><text:s text:c="8"/>Podmiot odpowiedzialny <text:s/>prywatni inwestorzy </text:p>
      <text:p text:style-name="Preformatted_20_Text"><text:s text:c="8"/>Zasoby <text:s/>z gminy pomoc organizacyjna, siła robocza, tereny pod działalność gospodarczą</text:p>
      <text:p text:style-name="Preformatted_20_Text"><text:s text:c="16"/>spoza gminy <text:s text:c="4"/>technologia, środki finansowe</text:p>
      <text:p text:style-name="Preformatted_20_Text"><text:s text:c="8"/>Finanse szacunkowa wartość <text:s text:c="5"/>brak danych </text:p>
      <text:p text:style-name="Preformatted_20_Text"><text:s text:c="16"/>udział budżetu gminy <text:s text:c="3"/>nie przewiduje się </text:p>
      <text:p text:style-name="Preformatted_20_Text"><text:s text:c="16"/>źródła <text:s/>fundusze prywatne, kredyty, fundusze UE </text:p>
      <text:p text:style-name="Preformatted_20_Text"><text:s text:c="8"/>Okres realizacji: lata <text:s/>2003 &amp;#8211; 2017</text:p>
      <text:p text:style-name="Preformatted_20_Text"/>
      <text:p text:style-name="Preformatted_20_Text"><text:s/></text:p>
      <text:p text:style-name="Preformatted_20_Text"/>
      <text:p text:style-name="Preformatted_20_Text"><text:s text:c="8"/>2.2.2. Modernizacja i budowa nowych zakładów branży spożywczej</text:p>
      <text:p text:style-name="Preformatted_20_Text"><text:s text:c="8"/>Podmiot odpowiedzialny <text:s/>prywatni inwestorzy</text:p>
      <text:p text:style-name="Preformatted_20_Text"><text:s text:c="8"/>Zasoby <text:s/>z gminy pomoc organizacyjna, siła robocza, tereny pod działalność gospodarczą</text:p>
      <text:p text:style-name="Preformatted_20_Text"><text:s text:c="16"/>spoza gminy <text:s text:c="4"/>technologie, środki finansowe</text:p>
      <text:p text:style-name="Preformatted_20_Text"><text:s text:c="8"/>Finanse szacunkowa wartość <text:s text:c="5"/>brak danych </text:p>
      <text:p text:style-name="Preformatted_20_Text"><text:s text:c="16"/>udział budżetu gminy <text:s text:c="3"/>nie przewiduje się <text:s/></text:p>
      <text:p text:style-name="Preformatted_20_Text"><text:s text:c="16"/>źródła <text:s/>fundusz prywatne, kredyty, fundusze UE </text:p>
      <text:p text:style-name="Preformatted_20_Text"><text:s text:c="8"/>Okres realizacji: lata <text:s/>2003 &amp;#8211; 2017</text:p>
      <text:p text:style-name="Preformatted_20_Text"/>
      <text:p text:style-name="Preformatted_20_Text"/>
      <text:p text:style-name="Preformatted_20_Text">2.3. Cel operacyjny 3:</text:p>
      <text:p text:style-name="Preformatted_20_Text"/>
      <text:p text:style-name="Preformatted_20_Text">Modernizacja rolnictwa</text:p>
      <text:p text:style-name="Preformatted_20_Text"/>
      <text:p text:style-name="Preformatted_20_Text">Uzasadnienie: gmina Czerniejewo należy do grupy typowo rolniczych gmin wiejskich. Produkcja rolnicza jest tutaj podstawowym działem gospodarki. O rolniczym charakterze gminy świadczą duże zasoby użytków rolnych. Na l mieszkańca przypada 0,96 ha użytków rolnych, podczas gdy w województwie wielkopolskim wskaźnik ten wynosi 0,56 ha. Są tutaj korzystne warunki do <text:soft-page-break/>produkcji rolniczej. Wskaźnik jakości rolniczej przestrzeni produkcyjnej w gminie ma wartość 72,3 pkt (w województwie wielkopolskim 63 pkt). </text:p>
      <text:p text:style-name="Preformatted_20_Text">W gminie dominują indywidualne gospodarstwa rolne, jest ich około 440. Podstawowymi <text:s/>kierunkami produkcji są: uprawa zbóż i buraków cukrowych, chów trzody chlewnej, produkcja mleka. Ze względu na duży potencjał rolnictwa, także w przyszłości ten dział gospodarki będzie dominował w gminie.</text:p>
      <text:p text:style-name="Preformatted_20_Text">Liderzy do głównych problemów gminy zaliczyli &amp;#8222;niską opłacalność produkcji rolniczej </text:p>
      <text:p text:style-name="Preformatted_20_Text">i trudności z jej zbytem". Ze względu na konieczność dostosowania rolnictwa do jednolitego rynku europejskiego, niezbędne są inwestycje modernizujące gospodarstwa rolne. Celem przedsięwzięć inwestycyjnych będzie przede wszystkim:</text:p>
      <text:p text:style-name="Preformatted_20_Text">- <text:s text:c="6"/>poprawa jakości i wydajności produkcji rolniczej,</text:p>
      <text:p text:style-name="Preformatted_20_Text">- <text:s text:c="6"/>poprawa efektywności gospodarstw i dostosowanie produkcji do potrzeb rynku.</text:p>
      <text:p text:style-name="Preformatted_20_Text">Podejmowane będą także działania ukierunkowujące technologię produkcji rolniczej </text:p>
      <text:p text:style-name="Preformatted_20_Text">na zminimalizowanie niekorzystnego ich oddziaływania na środowisko naturalne. Rolnicy będą modernizować gospodarstwa rolne, aby móc w przyszłości skutecznie konkurować na jednolitym rynku europejskim. Szczególne uzasadnienie mają przedsięwzięcia inwestycyjne w zakresie produkcji mleka i chowu zwierząt rzeźnych (trzody chlewnej i drobiu). Planowane przez rolników inwestycje będą zgodne z założeniami programu SAPARD (celem osi priorytetowej I i działaniem 2 &amp;#8222;Inwestycje w gospodarstwach rolnych&amp;#8221;). Są one także zgodne ze &amp;#8222;Strategią rozwoju rolnictwa i obszarów miejskich w Wielkopolsce&amp;#8221;, w tym przede wszystkim z celami: I &amp;#8211; &amp;#8222;Zapewnienie rolnikom i pracującym w gospodarce żywnościowej możliwie najwyższego poziomu życia" oraz celem II &amp;#8211; &amp;#8222;Osiągnięcie możliwie najwyższego poziomu rozwoju technologicznego i ekonomicznego gospodarki żywnościowej&amp;#8221;. </text:p>
      <text:p text:style-name="Preformatted_20_Text">Oczekiwane efekty: poprawa jakości produkcji rolniczej, poprawa efektywności gospodarstw, stabilizacja rynku pracy, zminimalizowanie niekorzystnego oddziaływania rolnictwa na środowisko, uatrakcyjnienie zawodu rolnika.</text:p>
      <text:p text:style-name="Preformatted_20_Text">Beneficjenci: społeczeństwo gminy Czerniejewo: ludność rolnicza, konsumenci żywności, zakłady przetwórstwa rolno &amp;#8211; spożywczego.</text:p>
      <text:p text:style-name="Preformatted_20_Text">Okres realizacji lata: 2002 &amp;#8211; 2017.</text:p>
      <text:p text:style-name="Preformatted_20_Text">Zadania: </text:p>
      <text:p text:style-name="Preformatted_20_Text">2.3.1. <text:s/>Restrukturyzacja i rozwój produkcji mleka.</text:p>
      <text:p text:style-name="Preformatted_20_Text">2.3.2. <text:s/>Nowe technologie w chowie trzody chlewnej.</text:p>
      <text:p text:style-name="Preformatted_20_Text">2.3.3. <text:s/>Rozwój produkcji ogrodniczej.</text:p>
      <text:p text:style-name="Preformatted_20_Text">2.3.4. <text:s/>Rozwój produkcji drobiarskiej.</text:p>
      <text:p text:style-name="Preformatted_20_Text">2.3.5. <text:s/>Wprowadzanie rolnictwa ekologicznego.</text:p>
      <text:p text:style-name="Preformatted_20_Text">2.3.6. <text:s/>Stworzenie grup producenckich.</text:p>
      <text:p text:style-name="Preformatted_20_Text">2.3.7. <text:s/>Propagowanie i ułatwianie konsolidacji terenów rolnych</text:p>
      <text:p text:style-name="Preformatted_20_Text"/>
      <text:p text:style-name="Preformatted_20_Text"><text:s text:c="8"/>2.3.1. <text:s/>Restrukturyzacja i rozwój produkcji mleka.</text:p>
      <text:p text:style-name="Preformatted_20_Text"><text:s text:c="8"/>Podmiot odpowiedzialny <text:s/>właściciele i użytkownicy gospodarstw rolnych</text:p>
      <text:p text:style-name="Preformatted_20_Text"><text:s text:c="8"/>Zasoby <text:s/>z gminy grunty, obiekty inwentarskie, siła robocza, środki finansowe <text:s/></text:p>
      <text:p text:style-name="Preformatted_20_Text"><text:s text:c="16"/>spoza gminy <text:s text:c="4"/>środki finansowe, materiał hodowlany, technologie produkcji, doradztwo, marketing</text:p>
      <text:p text:style-name="Preformatted_20_Text"><text:s text:c="8"/>Finanse szacunkowa wartość <text:s text:c="5"/>wg indywidualnych biznesplanów</text:p>
      <text:p text:style-name="Preformatted_20_Text"><text:s text:c="16"/>udział budżetu gminy <text:s text:c="3"/>nie przewiduje się <text:s/></text:p>
      <text:p text:style-name="Preformatted_20_Text"><text:s text:c="16"/>źródła <text:s/>fundusze prywatne, kredyty preferencyjne, SAPARD </text:p>
      <text:p text:style-name="Preformatted_20_Text"><text:s text:c="8"/>Okres realizacji: lata <text:s/>2002 &amp;#8211; 2017</text:p>
      <text:p text:style-name="Preformatted_20_Text"/>
      <text:p text:style-name="Preformatted_20_Text"><text:s/></text:p>
      <text:p text:style-name="Preformatted_20_Text"/>
      <text:p text:style-name="Preformatted_20_Text"><text:s text:c="8"/>2.3.2. Nowe technologie w chowie trzody chlewnej</text:p>
      <text:p text:style-name="Preformatted_20_Text"><text:s text:c="8"/>Podmiot odpowiedzialny <text:s/>właściciele i użytkownicy gospodarstw rolnych</text:p>
      <text:p text:style-name="Preformatted_20_Text"><text:s text:c="8"/>Zasoby <text:s/>z gminy grunty, obiekty inwentarskie, środki produkcyjne, środki finansowe <text:s/></text:p>
      <text:p text:style-name="Preformatted_20_Text"><text:s text:c="16"/>spoza gminy <text:s text:c="4"/>środki finansowe, materiał hodowlany, technologie, doradztwo </text:p>
      <text:p text:style-name="Preformatted_20_Text"><text:s text:c="8"/>Finanse szacunkowa wartość <text:s text:c="5"/>wg indywidualnych biznesplanów</text:p>
      <text:p text:style-name="Preformatted_20_Text"><text:s text:c="16"/>udział budżetu gminy <text:s text:c="3"/>nie przewiduje się <text:s/></text:p>
      <text:p text:style-name="Preformatted_20_Text"><text:s text:c="16"/>źródła <text:s/>fundusze prywatne, kredyty preferencyjne, SAPARD</text:p>
      <text:p text:style-name="Preformatted_20_Text"><text:soft-page-break/><text:s text:c="8"/>Okres realizacji: lata <text:s/>2002 &amp;#8211; 2017</text:p>
      <text:p text:style-name="Preformatted_20_Text"/>
      <text:p text:style-name="Preformatted_20_Text"><text:s text:c="8"/>2.3.3. Rozwój produkcji ogrodniczej</text:p>
      <text:p text:style-name="Preformatted_20_Text"><text:s text:c="8"/>Podmiot odpowiedzialny <text:s/>właściciele i użytkownicy gospodarstw rolnych</text:p>
      <text:p text:style-name="Preformatted_20_Text"><text:s text:c="8"/>Zasoby <text:s/>z gminy grunty, środki produkcji, siła robocza, środki finansowe</text:p>
      <text:p text:style-name="Preformatted_20_Text"><text:s text:c="16"/>spoza gminy <text:s text:c="4"/>środki finansowe, technologie, doradztwo</text:p>
      <text:p text:style-name="Preformatted_20_Text"><text:s text:c="8"/>Finanse szacunkowa wartość <text:s text:c="5"/>wg indywidualnych biznesplanów</text:p>
      <text:p text:style-name="Preformatted_20_Text"><text:s text:c="16"/>udział budżetu gminy <text:s text:c="3"/>nie przewiduje się <text:s/></text:p>
      <text:p text:style-name="Preformatted_20_Text"><text:s text:c="16"/>źródła <text:s/>fundusze prywatne, kredyty preferencyjne, SAPARD</text:p>
      <text:p text:style-name="Preformatted_20_Text"><text:s text:c="8"/>Okres realizacji: lata <text:s/>2002 &amp;#8211; 2017</text:p>
      <text:p text:style-name="Preformatted_20_Text"/>
      <text:p text:style-name="Preformatted_20_Text"><text:s text:c="8"/>2.3.4. Rozwój produkcji drobiarskiej</text:p>
      <text:p text:style-name="Preformatted_20_Text"><text:s text:c="8"/>Podmiot odpowiedzialny <text:s/>właściciele indywidualnych gospodarstw rolnych</text:p>
      <text:p text:style-name="Preformatted_20_Text"><text:s text:c="8"/>Zasoby <text:s/>z gminy fermy drobiu, grunty rolne, budynki, siła robocza, środki finansowe </text:p>
      <text:p text:style-name="Preformatted_20_Text"><text:s text:c="16"/>spoza gminy <text:s text:c="4"/>doradztwo, marketing, środki finansowe</text:p>
      <text:p text:style-name="Preformatted_20_Text"><text:s text:c="8"/>Finanse szacunkowa wartość <text:s text:c="5"/>wg indywidualnych biznesplanów</text:p>
      <text:p text:style-name="Preformatted_20_Text"><text:s text:c="16"/>udział budżetu gminy <text:s text:c="3"/>nie przewiduje się <text:s/></text:p>
      <text:p text:style-name="Preformatted_20_Text"><text:s text:c="16"/>źródła <text:s/>fundusze prywatne, kredyty preferencyjne, SAPARD</text:p>
      <text:p text:style-name="Preformatted_20_Text"><text:s text:c="8"/>Okres realizacji: lata <text:s/>2002 &amp;#8211; 2017</text:p>
      <text:p text:style-name="Preformatted_20_Text"/>
      <text:p text:style-name="Preformatted_20_Text"><text:s text:c="8"/>2.3.5. Wprowadzanie rolnictwa ekologicznego</text:p>
      <text:p text:style-name="Preformatted_20_Text"><text:s text:c="8"/>Podmiot odpowiedzialny <text:s/>rolnicy indywidualni, WODR, WIR</text:p>
      <text:p text:style-name="Preformatted_20_Text"><text:s text:c="8"/>Zasoby <text:s/>z gminy grunty, obiekty inwentarskie, środki finansowe <text:s/></text:p>
      <text:p text:style-name="Preformatted_20_Text"><text:s text:c="16"/>spoza gminy <text:s text:c="4"/>środki finansowe, materiał budowlany, technologie, doradztwo, marketing</text:p>
      <text:p text:style-name="Preformatted_20_Text"><text:s text:c="8"/>Finanse szacunkowa wartość <text:s text:c="5"/>wg indywidualnych biznesplanów</text:p>
      <text:p text:style-name="Preformatted_20_Text"><text:s text:c="16"/>udział budżetu gminy <text:s text:c="3"/>nie przewiduje się <text:s/></text:p>
      <text:p text:style-name="Preformatted_20_Text"><text:s text:c="16"/>źródła <text:s/>fundusze prywatne, kredyty preferencyjne, SAPARD, dotacje</text:p>
      <text:p text:style-name="Preformatted_20_Text"><text:s text:c="8"/>Okres realizacji: lata <text:s/>2002 &amp;#8211; 2017</text:p>
      <text:p text:style-name="Preformatted_20_Text"/>
      <text:p text:style-name="Preformatted_20_Text"><text:s text:c="8"/>2.3.6. Stworzenie grup producenckich</text:p>
      <text:p text:style-name="Preformatted_20_Text"><text:s text:c="8"/>Podmiot odpowiedzialny <text:s/>zainteresowani rolnicy indywidualni, WIR</text:p>
      <text:p text:style-name="Preformatted_20_Text"><text:s text:c="8"/>Zasoby <text:s/>z gminy szkolenia, pomieszczenia, pomoc organizacyjna, środki finansowe </text:p>
      <text:p text:style-name="Preformatted_20_Text"><text:s text:c="16"/>spoza gminy <text:s text:c="4"/>współpraca z giełdami rolno &amp;#8211; spożywczymi, infrastruktura, środki finansowe, doradztwo, materiały informacyjne</text:p>
      <text:p text:style-name="Preformatted_20_Text"><text:s text:c="8"/>Finanse szacunkowa wartość <text:s text:c="5"/>brak danych</text:p>
      <text:p text:style-name="Preformatted_20_Text"><text:s text:c="16"/>udział budżetu gminy <text:s text:c="3"/>w ramach bieżących zadań U. M. Czerniejewo</text:p>
      <text:p text:style-name="Preformatted_20_Text"><text:s text:c="16"/>źródła <text:s/>środki pomocowe, fundusze UE, fundusze prywatne, dotacje celowe</text:p>
      <text:p text:style-name="Preformatted_20_Text"><text:s text:c="8"/>Okres realizacji: lata <text:s/>2002 &amp;#8211; 2017</text:p>
      <text:p text:style-name="Preformatted_20_Text"/>
      <text:p text:style-name="Preformatted_20_Text"><text:s text:c="8"/>2.3.7. Propagowanie i ułatwianie konsolidacji terenów rolnych</text:p>
      <text:p text:style-name="Preformatted_20_Text"><text:s text:c="8"/>Podmiot odpowiedzialny <text:s/>WIR, WODR</text:p>
      <text:p text:style-name="Preformatted_20_Text"><text:s text:c="8"/>Zasoby <text:s/>z gminy pomoc organizacyjna </text:p>
      <text:p text:style-name="Preformatted_20_Text"><text:s text:c="16"/>spoza gminy <text:s text:c="4"/>powstanie &amp;#8222;Banku Ziemi&amp;#8221;, środki finansowe </text:p>
      <text:p text:style-name="Preformatted_20_Text"><text:s text:c="8"/>Finanse szacunkowa wartość <text:s text:c="5"/>brak danych </text:p>
      <text:p text:style-name="Preformatted_20_Text"><text:s text:c="16"/>udział budżetu gminy <text:s text:c="3"/>w ramach bieżących zadań U. M. Czerniejewo</text:p>
      <text:p text:style-name="Preformatted_20_Text"><text:s text:c="16"/>źródła <text:s/>dotacje celowe </text:p>
      <text:p text:style-name="Preformatted_20_Text"><text:s text:c="8"/>Okres realizacji: lata <text:s/>2002 &amp;#8211; 2017</text:p>
      <text:p text:style-name="Preformatted_20_Text"/>
      <text:p text:style-name="Preformatted_20_Text"/>
      <text:p text:style-name="Preformatted_20_Text">2.4. Cel operacyjny 4:</text:p>
      <text:p text:style-name="Preformatted_20_Text"/>
      <text:p text:style-name="Preformatted_20_Text">Rozwój małych i średnich przedsiębiorstw</text:p>
      <text:p text:style-name="Preformatted_20_Text"/>
      <text:p text:style-name="Preformatted_20_Text">Uzasadnienie: w ocenie liderów do najważniejszych problemów gminy należy utrudniony rozwój małej przedsiębiorczości. Dlatego władze gminy zapewnią sprzyjające warunki do powstania małych i średnich zakładów usługowych (usługi <text:soft-page-break/>hotelarskie i gastronomiczne, warsztaty naprawcze, handel wyrobami regionalnymi itp.). Sektor małych i średnich przedsiębiorstw cechuje łatwość dostosowywania produkcji lub usług do aktualnych potrzeb rynku, a w gminie typowo rolniczej będzie odpowiednim uzupełnieniem działalności gospodarczej.</text:p>
      <text:p text:style-name="Preformatted_20_Text">Oczekiwane efekty: wzrost gospodarczy, powstanie nowych miejsc pracy i stabilny rynek pracy, wzrost dochodów gospodarstw domowych i budżetu gminy.</text:p>
      <text:p text:style-name="Preformatted_20_Text">Beneficjenci: przedsiębiorcy, samorząd gminy Czerniejewo.</text:p>
      <text:p text:style-name="Preformatted_20_Text">Okres realizacji lata: 2002 &amp;#8211; 2017.</text:p>
      <text:p text:style-name="Preformatted_20_Text">Zadania: </text:p>
      <text:p text:style-name="Preformatted_20_Text">2.4.1. <text:s/>Rozbudowa sektora usług produkcyjnych.</text:p>
      <text:p text:style-name="Preformatted_20_Text">2.4.2. <text:s/>Rozwój usług turystycznych.</text:p>
      <text:p text:style-name="Preformatted_20_Text">2.4.3. <text:s/>Rozbudowanie regionalnej gastronomii.</text:p>
      <text:p text:style-name="Preformatted_20_Text"/>
      <text:p text:style-name="Preformatted_20_Text"/>
      <text:p text:style-name="Preformatted_20_Text"><text:s text:c="8"/>2.4.1. <text:s/>Rozbudowa sektora usług produkcyjnych.</text:p>
      <text:p text:style-name="Preformatted_20_Text"><text:s text:c="8"/>Podmiot odpowiedzialny <text:s/>prywatni inwestorzy</text:p>
      <text:p text:style-name="Preformatted_20_Text"><text:s text:c="8"/>Zasoby <text:s/>z gminy pomoc organizacyjna, siła robocza, obiekty budowlane, środki finansowe <text:s text:c="2"/></text:p>
      <text:p text:style-name="Preformatted_20_Text"><text:s text:c="16"/>spoza gminy <text:s text:c="4"/>inwestorzy, środki finansowe </text:p>
      <text:p text:style-name="Preformatted_20_Text"><text:s text:c="8"/>Finanse szacunkowa wartość <text:s text:c="5"/>wg indywidualnych biznesplanów</text:p>
      <text:p text:style-name="Preformatted_20_Text"><text:s text:c="16"/>udział budżetu gminy <text:s text:c="3"/>budżet gminy &amp;#8211; w ramach bieżących zadań</text:p>
      <text:p text:style-name="Preformatted_20_Text"><text:s text:c="16"/>źródła <text:s/>SAPARD, budżet państwa, fundusze prywatne, kredyty bankowe</text:p>
      <text:p text:style-name="Preformatted_20_Text"><text:s text:c="8"/>Okres realizacji: lata <text:s/>2002 &amp;#8211; 2017</text:p>
      <text:p text:style-name="Preformatted_20_Text"/>
      <text:p text:style-name="Preformatted_20_Text"><text:s text:c="8"/>2.4.2. Rozwój usług turystycznych</text:p>
      <text:p text:style-name="Preformatted_20_Text"><text:s text:c="8"/>Podmiot odpowiedzialny <text:s/>prywatni inwestorzy</text:p>
      <text:p text:style-name="Preformatted_20_Text"><text:s text:c="8"/>Zasoby <text:s/>z gminy pomoc organizacyjna, siła robocza, obiekty turystyczne, środki finansowe, zabudowania <text:s/></text:p>
      <text:p text:style-name="Preformatted_20_Text"><text:s text:c="16"/>spoza gminy <text:s text:c="4"/>inwestorzy, środki finansowe, doradztwo, marketing</text:p>
      <text:p text:style-name="Preformatted_20_Text"><text:s text:c="8"/>Finanse szacunkowa wartość <text:s text:c="5"/>wg indywidualnych biznesplanów</text:p>
      <text:p text:style-name="Preformatted_20_Text"><text:s text:c="16"/>udział budżetu gminy <text:s text:c="3"/>do 10 % <text:s/></text:p>
      <text:p text:style-name="Preformatted_20_Text"><text:s text:c="16"/>źródła <text:s/>budżet gminy, fundusze prywatne, kredyty, SAPARD</text:p>
      <text:p text:style-name="Preformatted_20_Text"><text:s text:c="8"/>Okres realizacji: lata <text:s/>2002 &amp;#8211; 2017</text:p>
      <text:p text:style-name="Preformatted_20_Text"/>
      <text:p text:style-name="Preformatted_20_Text"><text:s text:c="8"/>2.4.3. Rozbudowanie regionalnej gastronomii</text:p>
      <text:p text:style-name="Preformatted_20_Text"><text:s text:c="8"/>Podmiot odpowiedzialny <text:s/>prywatni inwestorzy</text:p>
      <text:p text:style-name="Preformatted_20_Text"><text:s text:c="8"/>Zasoby <text:s/>z gminy obsługa organizacyjna, siła robocza, obiekty budowlaneśrodki finansowe <text:s/></text:p>
      <text:p text:style-name="Preformatted_20_Text"><text:s text:c="16"/>spoza gminy <text:s text:c="4"/>środki finansowe, doradztwo, marketing</text:p>
      <text:p text:style-name="Preformatted_20_Text"><text:s text:c="8"/>Finanse szacunkowa wartość <text:s text:c="5"/>wg indywidualnych biznesplanów</text:p>
      <text:p text:style-name="Preformatted_20_Text"><text:s text:c="16"/>udział budżetu gminy <text:s text:c="3"/>w ramach bieżących zadań U. M. Czerniejewo <text:s text:c="2"/></text:p>
      <text:p text:style-name="Preformatted_20_Text"><text:s text:c="16"/>źródła <text:s/>fundusze prywatne, kredyty, SAPARD</text:p>
      <text:p text:style-name="Preformatted_20_Text"><text:s text:c="8"/>Okres realizacji: lata <text:s/>2002 &amp;#8211; 2005</text:p>
      <text:p text:style-name="Preformatted_20_Text"/>
      <text:p text:style-name="Preformatted_20_Text"><text:s/></text:p>
      <text:p text:style-name="Preformatted_20_Text"/>
      <text:p text:style-name="Preformatted_20_Text">3. Cel strategiczny nr 3:</text:p>
      <text:p text:style-name="Preformatted_20_Text"/>
      <text:p text:style-name="Preformatted_20_Text">Wysoki poziom usług społecznych</text:p>
      <text:p text:style-name="Preformatted_20_Text"/>
      <text:p text:style-name="Preformatted_20_Text">Uzasadnienie</text:p>
      <text:p text:style-name="Preformatted_20_Text">Do podstawowych czynników decydujących o poziomie życia mieszkańców gminy należy sposób zaspakajania aspiracji i potrzeb w zakresie oświaty, kultury, sportu.</text:p>
      <text:p text:style-name="Preformatted_20_Text">Liderzy gminy podczas sesji projektowych wskazywali na liczne braki w dziedzinie infrastruktury społecznej oraz potrzeby uatrakcyjnienia życia kulturalnego. Wskazywano na potrzebę rozwoju bazy dydaktycznej, rozbudowę obiektów sportowych. Podkreślano konieczność organizowania pozaszkolnej oświaty dla dorosłych. Zwracano uwagę na celowość prawidłowego rozwoju dzieci i młodzieży.</text:p>
      <text:p text:style-name="Preformatted_20_Text">Wysoki poziom usług społecznych dodatkowo przyczyni się do wzrostu zainteresowania gminą Czerniejewo wśród turystów jak i ludzi zamierzających <text:soft-page-break/>osiedlić się na tym terenie.</text:p>
      <text:p text:style-name="Preformatted_20_Text">Rada i Burmistrz i Zarząd Miejski Gminy Czerniejewo będą aktywnie pełnić funkcje inspiratora lub organizatora różnych przedsięwzięć oświatowych, kulturalnych i sportowych. Szczególnym przedsięwzięciem będzie Wojewódzki Konkurs Ortograficzno &amp;#8211; Gramatyczny. </text:p>
      <text:p text:style-name="Preformatted_20_Text">Cele operacyjne:</text:p>
      <text:p text:style-name="Preformatted_20_Text">1. <text:s text:c="5"/>Wysoki poziom kształcenia dzieci i młodzieży.</text:p>
      <text:p text:style-name="Preformatted_20_Text">2. <text:s text:c="5"/>Rozwój sportu i rekreacji.</text:p>
      <text:p text:style-name="Preformatted_20_Text">3. <text:s text:c="5"/>Zwalczanie patologii społecznych.</text:p>
      <text:p text:style-name="Preformatted_20_Text">Okres realizacji lata: 2002 &amp;#8211; 2017.</text:p>
      <text:p text:style-name="Preformatted_20_Text">Odpowiedzialny: Rada i Burmistrz i Zarząd Miejski Gminy Czerniejewo.</text:p>
      <text:p text:style-name="Preformatted_20_Text"><text:s/></text:p>
      <text:p text:style-name="Preformatted_20_Text">PLAN REALIZACJI CELU STRATEGICZNEGO nr 3.</text:p>
      <text:p text:style-name="Preformatted_20_Text"/>
      <text:p text:style-name="Preformatted_20_Text">3.1. Cel operacyjny 1:</text:p>
      <text:p text:style-name="Preformatted_20_Text"/>
      <text:p text:style-name="Preformatted_20_Text">Wysoki poziom kształcenia dzieci i młodzieży</text:p>
      <text:p text:style-name="Preformatted_20_Text"/>
      <text:p text:style-name="Preformatted_20_Text">Uzasadnienie: wysoki poziom edukacji jest zawsze podstawowym warunkiem osiągnięcia rozwoju społeczeństwa. Wykształcenie, zarówno ogólne jak i zawodowe wsparte znajomością języków obcych i umiejętnością posługiwania się komputerem, należy do podstawowych czynników decydujących o sukcesie ekonomicznym w gospodarce rynkowej. Nauka </text:p>
      <text:p text:style-name="Preformatted_20_Text">w szkołach lepiej doposażonych w środki dydaktyczne i z dobrze przygotowaną kadrą dydaktyczną, daje uczącej się młodzieży większe szansę na zdobycie wiedzy przydatnej do kontynuowania nauki w szkołach ponadpodstawowych. Problem ten dotyczy zwłaszcza nauki języków obcych i umiejętności posługiwania się komputerem. Dobrze przygotowana młodzież ma łatwiejszy start w ubieganiu się o przyjęcie do szkół średnich i wstęp na wyższe uczelnie, a uzyskany po kilku latach studiów dyplom zwiększa szansę uzyskania pracy. Gmina mająca duży odsetek ludzi z wyższym wykształceniem ma duże szansę na dynamiczny rozwój.</text:p>
      <text:p text:style-name="Preformatted_20_Text">Oczekiwane efekty: wysoki poziom nauczania dzieci i młodzieży, racjonalne wykorzystanie środków finansowych przeznaczonych na oświatę, optymalnie przygotowane pod względem intelektualnym i zawodowym społeczeństwo do życia w realiach XXI wieku. </text:p>
      <text:p text:style-name="Preformatted_20_Text">Beneficjenci: w przeważającej części dzieci i młodzież z terenu gminy.</text:p>
      <text:p text:style-name="Preformatted_20_Text">Okres realizacji lata: 2002 &amp;#8211; 2017.</text:p>
      <text:p text:style-name="Preformatted_20_Text">Zadania: </text:p>
      <text:p text:style-name="Preformatted_20_Text">3.1.1 <text:s text:c="2"/>Modernizacja bazy dydaktycznej.</text:p>
      <text:p text:style-name="Preformatted_20_Text">3.1.2 <text:s text:c="2"/>Budowa budynku gimnazjum.</text:p>
      <text:p text:style-name="Preformatted_20_Text">3.1.3 <text:s text:c="2"/>Zorganizowanie pracowni komputerowych w szkołach.</text:p>
      <text:p text:style-name="Preformatted_20_Text">3.1.4 <text:s text:c="2"/>Organizowanie Wojewódzkiego Konkursu Ortograficzno &amp;#8211; Gramatycznego </text:p>
      <text:p text:style-name="Preformatted_20_Text">im. Onufrego Kopczyńskiego.</text:p>
      <text:p text:style-name="Preformatted_20_Text"/>
      <text:p text:style-name="Preformatted_20_Text"/>
      <text:p text:style-name="Preformatted_20_Text"/>
      <text:p text:style-name="Preformatted_20_Text"/>
      <text:p text:style-name="Preformatted_20_Text"/>
      <text:p text:style-name="Preformatted_20_Text"><text:s text:c="8"/>3.1.1. Modernizacja bazy dydaktycznej</text:p>
      <text:p text:style-name="Preformatted_20_Text"><text:s text:c="8"/>Podmiot odpowiedzialny <text:s/>Burmistrz i Zarząd Miejski Gminy Czerniejewo, dyrektorzy szkół</text:p>
      <text:p text:style-name="Preformatted_20_Text"><text:s text:c="8"/>Zasoby <text:s/>z gminy środki finansowe, obsługa organizacyjna</text:p>
      <text:p text:style-name="Preformatted_20_Text"><text:s text:c="16"/>spoza gminy <text:s text:c="4"/>środki finansowe</text:p>
      <text:p text:style-name="Preformatted_20_Text"><text:s text:c="8"/>Finanse szacunkowa wartość <text:s text:c="5"/>wg bieżących projektów <text:s/></text:p>
      <text:p text:style-name="Preformatted_20_Text"><text:s text:c="16"/>udział budżetu gminy <text:s text:c="3"/>do 80 % </text:p>
      <text:p text:style-name="Preformatted_20_Text"><text:s text:c="16"/>źródła <text:s/>budżet gminy, dotacje , fundusze prywatne</text:p>
      <text:p text:style-name="Preformatted_20_Text"><text:s text:c="8"/>Okres realizacji: lata <text:s/>2003</text:p>
      <text:p text:style-name="Preformatted_20_Text"/>
      <text:p text:style-name="Preformatted_20_Text"><text:s text:c="8"/>3.1.2. Budowa budynku gimnazjum</text:p>
      <text:p text:style-name="Preformatted_20_Text"><text:s text:c="8"/>Podmiot odpowiedzialny <text:s/>Burmistrz i Zarząd Miejski Gminy Czerniejewo</text:p>
      <text:p text:style-name="Preformatted_20_Text"><text:s text:c="8"/>Zasoby <text:s/>z gminy środki finansowe, obsługa organizacyjna, projekt techniczny, wykonawstwo</text:p>
      <text:p text:style-name="Preformatted_20_Text"><text:s text:c="16"/>spoza gminy <text:s text:c="4"/>środki finansowe</text:p>
      <text:p text:style-name="Preformatted_20_Text"><text:s text:c="8"/>Finanse szacunkowa wartość <text:s text:c="5"/>brak danych </text:p>
      <text:p text:style-name="Preformatted_20_Text"><text:soft-page-break/><text:s text:c="16"/>udział budżetu gminy <text:s text:c="3"/>do 30 % </text:p>
      <text:p text:style-name="Preformatted_20_Text"><text:s text:c="16"/>źródła <text:s/>budżet gminy, dotacje celowe <text:s/></text:p>
      <text:p text:style-name="Preformatted_20_Text"><text:s text:c="8"/>Okres realizacji: lata <text:s/>2002 &amp;#8211; 2006</text:p>
      <text:p text:style-name="Preformatted_20_Text"/>
      <text:p text:style-name="Preformatted_20_Text"><text:s text:c="8"/>3.1.3. Zorganizowanie pracowni komputerowych w szkołach</text:p>
      <text:p text:style-name="Preformatted_20_Text"><text:s text:c="8"/>Podmiot odpowiedzialny <text:s/>Burmistrz i Zarząd Miejski Gminy Czerniejewo, dyrektorzy szkół</text:p>
      <text:p text:style-name="Preformatted_20_Text"><text:s text:c="8"/>Zasoby <text:s/>z gminy środki finansowe, kadra pedagogiczna, baza lokalowa</text:p>
      <text:p text:style-name="Preformatted_20_Text"><text:s text:c="16"/>spoza gminy <text:s text:c="4"/>środki finansowe, doradztwo, szkolenia</text:p>
      <text:p text:style-name="Preformatted_20_Text"><text:s text:c="8"/>Finanse szacunkowa wartość <text:s text:c="5"/>70 tys. zł na 1 szkołę</text:p>
      <text:p text:style-name="Preformatted_20_Text"><text:s text:c="16"/>udział budżetu gminy <text:s text:c="3"/>do 60 %</text:p>
      <text:p text:style-name="Preformatted_20_Text"><text:s text:c="16"/>źródła <text:s/>budżet gminy, dotacje, fundusze prywatne</text:p>
      <text:p text:style-name="Preformatted_20_Text"><text:s text:c="8"/>Okres realizacji: lata <text:s/>2002 &amp;#8211; 2007</text:p>
      <text:p text:style-name="Preformatted_20_Text"/>
      <text:p text:style-name="Preformatted_20_Text"><text:s text:c="8"/>3.1.4. Organizowanie Wojewódzkiego Konkursu Ortograficzno &amp;#8211; Gramatycznego im. Onufrego Kopczyńskiego</text:p>
      <text:p text:style-name="Preformatted_20_Text"><text:s text:c="8"/>Podmiot odpowiedzialny <text:s/>Burmistrz i Zarząd Miejski Gminy Czerniejewo, Rady Pedagogiczne, Rady Rodziców</text:p>
      <text:p text:style-name="Preformatted_20_Text"><text:s text:c="8"/>Zasoby <text:s/>z gminy środki finansowe, obsługa organizacyjna</text:p>
      <text:p text:style-name="Preformatted_20_Text"><text:s text:c="16"/>spoza gminy <text:s text:c="4"/>projekty programów, środki finansowe, doradztwo</text:p>
      <text:p text:style-name="Preformatted_20_Text"><text:s text:c="8"/>Finanse szacunkowa wartość <text:s text:c="5"/>trudno określić </text:p>
      <text:p text:style-name="Preformatted_20_Text"><text:s text:c="16"/>udział budżetu gminy <text:s text:c="3"/>do 50 %</text:p>
      <text:p text:style-name="Preformatted_20_Text"><text:s text:c="16"/>źródła <text:s/>budżet gminy, dotacje celowe, fundusze prywatne</text:p>
      <text:p text:style-name="Preformatted_20_Text"><text:s text:c="8"/>Okres realizacji: lata <text:s/>2002 &amp;#8211; 2017</text:p>
      <text:p text:style-name="Preformatted_20_Text"><text:s/></text:p>
      <text:p text:style-name="Preformatted_20_Text"/>
      <text:p text:style-name="Preformatted_20_Text">3.2. Cel operacyjny 2:</text:p>
      <text:p text:style-name="Preformatted_20_Text"/>
      <text:p text:style-name="Preformatted_20_Text">Rozwój sportu i rekreacji</text:p>
      <text:p text:style-name="Preformatted_20_Text"/>
      <text:p text:style-name="Preformatted_20_Text">Uzasadnienie: w trakcie prac nad strategią gminy liderzy wskazali problemy: &amp;#8222;brak sali gimnastycznej, bardzo ograniczone możliwości rekreacji, szczególnie dla młodzieży&amp;#8221;.</text:p>
      <text:p text:style-name="Preformatted_20_Text">W słabych stronach gminy wskazano zaś na słabą infrastrukturę boisk sportowych, niepełnowymiarowe sale gimnastyczne, brak basenu.</text:p>
      <text:p text:style-name="Preformatted_20_Text">Problem malejącej sprawności fizycznej społeczeństwa, zwłaszcza wśród dzieci i młodzieży <text:s/>narasta z każdym rokiem. Dlatego by zachęcić społeczeństwo do aktywnego wypoczynku planuje się rozbudowę bazy sportowej. Baza ta powinna być także wykorzystywana jako atut wypoczynku dla osób przyjezdnych do gminy.</text:p>
      <text:p text:style-name="Preformatted_20_Text">Hala sportowa, czy nowoczesne sale gimnastyczne przy szkołach będą również służyć działalności kulturalnej.</text:p>
      <text:p text:style-name="Preformatted_20_Text">Oczekiwane efekty: poprawa warunków życia mieszkańców, zwiększenie sprawności fizycznej mieszkańców, zwłaszcza dzieci i młodzieży.</text:p>
      <text:p text:style-name="Preformatted_20_Text">Beneficjenci: mieszkańcy gminy, turyści.</text:p>
      <text:p text:style-name="Preformatted_20_Text">Okres realizacji lata: 2002 &amp;#8211; 2017</text:p>
      <text:p text:style-name="Preformatted_20_Text">Zadania: </text:p>
      <text:p text:style-name="Preformatted_20_Text">3.2.1. <text:s/>Organizowanie gminnych zawodów sportowych.</text:p>
      <text:p text:style-name="Preformatted_20_Text">3.2.2. <text:s/>Budowa hali widowiskowo &amp;#8211; sportowej.</text:p>
      <text:p text:style-name="Preformatted_20_Text">3.2.3. <text:s/>Przystosowanie jeziora Kąpiel dla potrzeb rekreacji.</text:p>
      <text:p text:style-name="Preformatted_20_Text">3.2.4. <text:s/>Organizacja rajdu rowerowego.</text:p>
      <text:p text:style-name="Preformatted_20_Text"/>
      <text:p text:style-name="Preformatted_20_Text"><text:s text:c="8"/>3.2.1. Organizowanie gminnych zawodów sportowych</text:p>
      <text:p text:style-name="Preformatted_20_Text"><text:s text:c="8"/>Podmiot odpowiedzialny <text:s/>Kluby sportowe</text:p>
      <text:p text:style-name="Preformatted_20_Text"><text:s text:c="8"/>Zasoby <text:s/>z gminy pomoc organizacyjna, środki finansowe</text:p>
      <text:p text:style-name="Preformatted_20_Text"><text:s text:c="16"/>spoza gminy <text:s text:c="4"/>środki finansowe</text:p>
      <text:p text:style-name="Preformatted_20_Text"><text:s text:c="8"/>Finanse szacunkowa wartość <text:s text:c="5"/>brak danych </text:p>
      <text:p text:style-name="Preformatted_20_Text"><text:s text:c="16"/>udział budżetu gminy <text:s text:c="3"/>do 50 %</text:p>
      <text:p text:style-name="Preformatted_20_Text"><text:s text:c="16"/>źródła <text:s/>budżet gminy, dotacje, fundusze prywatne</text:p>
      <text:p text:style-name="Preformatted_20_Text"><text:s text:c="8"/>Okres realizacji: lata <text:s/>2003 &amp;#8211; 2017</text:p>
      <text:p text:style-name="Preformatted_20_Text"/>
      <text:p text:style-name="Preformatted_20_Text"/>
      <text:p text:style-name="Preformatted_20_Text"><text:s text:c="8"/>3.2.2. <text:s/>Budowa hali widowiskowo &amp;#8211; sportowej</text:p>
      <text:p text:style-name="Preformatted_20_Text"><text:s text:c="8"/>Podmiot odpowiedzialny <text:s/>Burmistrz i Zarząd Miejski Gminy Czerniejewo, prywatni inwestorzy</text:p>
      <text:p text:style-name="Preformatted_20_Text"><text:soft-page-break/><text:s text:c="8"/>Zasoby <text:s/>z gminy środki finansowe, obsługa organizacyjna, wykonawstwo</text:p>
      <text:p text:style-name="Preformatted_20_Text"><text:s text:c="16"/>spoza gminy <text:s text:c="4"/>środki finansowe</text:p>
      <text:p text:style-name="Preformatted_20_Text"><text:s text:c="8"/>Finanse szacunkowa wartość <text:s text:c="5"/>10 mln zł </text:p>
      <text:p text:style-name="Preformatted_20_Text"><text:s text:c="16"/>udział budżetu gminy <text:s text:c="3"/>do 30 %</text:p>
      <text:p text:style-name="Preformatted_20_Text"><text:s text:c="16"/>źródła <text:s/>budżet gminy, budżet Urzędu Marszałkowskiego w Poznaniu, Starostwa Powiatowego w Gnieźnie, środki Totalizatora Sportowego, fundusze prywatne</text:p>
      <text:p text:style-name="Preformatted_20_Text"><text:s text:c="8"/>Okres realizacji: lata <text:s/>2004 &amp;#8211; 2010</text:p>
      <text:p text:style-name="Preformatted_20_Text"/>
      <text:p text:style-name="Preformatted_20_Text"><text:s text:c="8"/>3.2.3. <text:s/>Przystosowanie jeziora Kąpiel dla potrzeb rekreacji</text:p>
      <text:p text:style-name="Preformatted_20_Text"><text:s text:c="8"/>Podmiot odpowiedzialny <text:s/>Burmistrz i Zarząd Miejski Gminy Czerniejewo</text:p>
      <text:p text:style-name="Preformatted_20_Text"><text:s text:c="8"/>Zasoby <text:s/>z gminy środki finansowe, obsługa organizacyjna</text:p>
      <text:p text:style-name="Preformatted_20_Text"><text:s text:c="16"/>spoza gminy <text:s text:c="4"/>środki finansowe, doradztwo</text:p>
      <text:p text:style-name="Preformatted_20_Text"><text:s text:c="8"/>Finanse szacunkowa wartość <text:s text:c="5"/>20 tys. zł rocznie</text:p>
      <text:p text:style-name="Preformatted_20_Text"><text:s text:c="16"/>udział budżetu gminy <text:s text:c="3"/>do 50 %</text:p>
      <text:p text:style-name="Preformatted_20_Text"><text:s text:c="16"/>źródła <text:s/>budżet gminy, dotacje, fundusze prywatne </text:p>
      <text:p text:style-name="Preformatted_20_Text"><text:s text:c="8"/>Okres realizacji: lata <text:s/>2003 &amp;#8211; 2010</text:p>
      <text:p text:style-name="Preformatted_20_Text"/>
      <text:p text:style-name="Preformatted_20_Text"><text:s text:c="8"/>3.2.4. <text:s/>Organizacja rajdu rowerowego</text:p>
      <text:p text:style-name="Preformatted_20_Text"><text:s text:c="8"/>Podmiot odpowiedzialny <text:s/>Burmistrz i Zarząd Miejski Gminy Czerniejewo</text:p>
      <text:p text:style-name="Preformatted_20_Text"><text:s text:c="8"/>Zasoby <text:s/>z gminy środki finansowe, obsługa organizacyjna, ścieżki rowerowe</text:p>
      <text:p text:style-name="Preformatted_20_Text"><text:s text:c="16"/>spoza gminy <text:s text:c="4"/>środki finansowe, doradztwo</text:p>
      <text:p text:style-name="Preformatted_20_Text"><text:s text:c="8"/>Finanse szacunkowa wartość <text:s text:c="5"/>20 tys. zł rocznie</text:p>
      <text:p text:style-name="Preformatted_20_Text"><text:s text:c="16"/>udział budżetu gminy <text:s text:c="3"/>do 30 %</text:p>
      <text:p text:style-name="Preformatted_20_Text"><text:s text:c="16"/>źródła <text:s/>budżet gminy, dotacje, fundusze prywatne </text:p>
      <text:p text:style-name="Preformatted_20_Text"><text:s text:c="8"/>Okres realizacji: lata <text:s/>2003 &amp;#8211; 2017</text:p>
      <text:p text:style-name="Preformatted_20_Text"/>
      <text:p text:style-name="Preformatted_20_Text"><text:s/></text:p>
      <text:p text:style-name="Preformatted_20_Text">3.3. Cel operacyjny 3:</text:p>
      <text:p text:style-name="Preformatted_20_Text"/>
      <text:p text:style-name="Preformatted_20_Text">Zwalczanie patologii społecznych</text:p>
      <text:p text:style-name="Preformatted_20_Text"/>
      <text:p text:style-name="Preformatted_20_Text">Uzasadnienie: w ostatnich latach obserwuje się wzrost negatywnych zjawisk o charakterze patologii społecznej (uzależnienia od alkoholu, narkomania, agresja wśród młodzieży itp.). Organy samorządu gminy, organizacje społeczne oraz liderzy społeczni powinni podjąć wszelkie możliwe przedsięwzięcia, które spowodują ograniczenie tych zjawisk patologicznych. Także konieczna jest ścisła współpraca w tym zakresie władz gminy z kadrą pedagogiczną szkół, kościołem, organizacjami społecznymi..</text:p>
      <text:p text:style-name="Preformatted_20_Text">Oczekiwane efekty: poprawa stanu bezpieczeństwa publicznego, poprawa stanu zdrowotności mieszkańców gminy.</text:p>
      <text:p text:style-name="Preformatted_20_Text">Beneficjenci: społeczeństwo gminy Czerniejewo.</text:p>
      <text:p text:style-name="Preformatted_20_Text">Okres realizacji lata: 2003 &amp;#8211; 2017</text:p>
      <text:p text:style-name="Preformatted_20_Text">Zadania: </text:p>
      <text:p text:style-name="Preformatted_20_Text">3.3.1. <text:s/>Opracowanie programu zwalczania patologii społecznych.</text:p>
      <text:p text:style-name="Preformatted_20_Text">3.3.2. <text:s/>Ochrona młodzieży szkolnej przed narkomanią.</text:p>
      <text:p text:style-name="Preformatted_20_Text"><text:s text:c="8"/>3.3.1. Opracowanie programu zwalczania patologii społecznych</text:p>
      <text:p text:style-name="Preformatted_20_Text"><text:s text:c="8"/>Podmiot odpowiedzialny <text:s/>Burmistrz i Zarząd Miejski Gminy Czerniejewo</text:p>
      <text:p text:style-name="Preformatted_20_Text"><text:s text:c="8"/>Zasoby <text:s/>z gminy obsługa organizacyjna, środki finansowe</text:p>
      <text:p text:style-name="Preformatted_20_Text"><text:s text:c="16"/>spoza gminy <text:s text:c="4"/>doradztwo</text:p>
      <text:p text:style-name="Preformatted_20_Text"><text:s text:c="8"/>Finanse szacunkowa wartość <text:s text:c="5"/>brak danych </text:p>
      <text:p text:style-name="Preformatted_20_Text"><text:s text:c="16"/>udział budżetu gminy <text:s text:c="3"/>w ramach bieżących zadań U. M. Czerniejewo <text:s text:c="2"/></text:p>
      <text:p text:style-name="Preformatted_20_Text"><text:s text:c="16"/>źródła <text:s/>budżet gminy, dotacje</text:p>
      <text:p text:style-name="Preformatted_20_Text"><text:s text:c="8"/>Okres realizacji: lata <text:s/>2003 &amp;#8211; 2004</text:p>
      <text:p text:style-name="Preformatted_20_Text"/>
      <text:p text:style-name="Preformatted_20_Text"><text:s text:c="8"/>3.3.2. <text:s/>Ochrona młodzieży szkolnej przed narkomanią</text:p>
      <text:p text:style-name="Preformatted_20_Text"><text:s text:c="8"/>Podmiot odpowiedzialny <text:s/>Dyrektorzy szkół we współpracy z Radami Rodziców</text:p>
      <text:p text:style-name="Preformatted_20_Text"><text:s text:c="8"/>Zasoby <text:s/>z gminy obsługa organizacyjna, środki finansowe</text:p>
      <text:p text:style-name="Preformatted_20_Text"><text:s text:c="16"/>spoza gminy <text:s text:c="4"/>doradztwo</text:p>
      <text:p text:style-name="Preformatted_20_Text"><text:s text:c="8"/>Finanse szacunkowa wartość <text:s text:c="5"/>brak danych <text:s/></text:p>
      <text:p text:style-name="Preformatted_20_Text"><text:s text:c="16"/>udział budżetu gminy <text:s text:c="3"/>w ramach bieżących zadań U. M. Czerniejewo <text:s text:c="2"/></text:p>
      <text:p text:style-name="Preformatted_20_Text"><text:soft-page-break/><text:s text:c="16"/>źródła <text:s/>budżet gminy, budżet Urzędu Marszałkowskiego w Poznaniu, Starostwa Powiatowego w Gnieźnie, inne</text:p>
      <text:p text:style-name="Preformatted_20_Text"><text:s text:c="8"/>Okres realizacji: lata <text:s/>2003 &amp;#8211; 2017</text:p>
      <text:p text:style-name="Preformatted_20_Text"><text:s/></text:p>
      <text:p text:style-name="Preformatted_20_Text"/>
      <text:p text:style-name="Preformatted_20_Text">4. Cel strategiczny nr 4:</text:p>
      <text:p text:style-name="Preformatted_20_Text"/>
      <text:p text:style-name="Preformatted_20_Text">Czerniejewo gminą zadbaną i dobrze promowaną</text:p>
      <text:p text:style-name="Preformatted_20_Text"/>
      <text:p text:style-name="Preformatted_20_Text">Uzasadnienie</text:p>
      <text:p text:style-name="Preformatted_20_Text">Gmina Czerniejewo wyróżnia się wśród gmin byłego województwa poznańskiego wysoką lesistością terenu, na jej terenie znajdują się tzw. Lasy Czerniejewskie. Są tutaj duże kompleksy leśne, a na ich terenie liczne miejsca o bardzo bogatej faunie i florze. W lasach kryją się rezerwaty:</text:p>
      <text:p text:style-name="Preformatted_20_Text">- <text:s text:c="6"/>Modrzew Polski w Noskowie (l ha),</text:p>
      <text:p text:style-name="Preformatted_20_Text">- <text:s text:c="6"/>Wiązy w Nowym Lesie (1,5 ha),</text:p>
      <text:p text:style-name="Preformatted_20_Text">- <text:s text:c="6"/>Bielawy (20 ha). </text:p>
      <text:p text:style-name="Preformatted_20_Text">Ponadto teren gminy ma charakter rolniczy. Jest tutaj charakterystyczny krajobraz </text:p>
      <text:p text:style-name="Preformatted_20_Text">dla obszarów wiejskich Wielkopolski.</text:p>
      <text:p text:style-name="Preformatted_20_Text">W Czerniejewie i innych miejscowościach gminy znajdują się zabytki kultury materialnej, stanowiące dziedzictwo kultury narodowej: Czerniejewski Zespól Pałacowy jest jednym </text:p>
      <text:p text:style-name="Preformatted_20_Text">z najbardziej interesujących zabytków klasycystycznych Wielkopolski.</text:p>
      <text:p text:style-name="Preformatted_20_Text">Stąd też w Strategii rozwoju gminy należy uwzględnić zadania mające na celu ochronę zasobów przyrodniczych oraz zachowanie dziedzictwa kulturowego.</text:p>
      <text:p text:style-name="Preformatted_20_Text">Osiągnięcie celu głównego strategii &amp;#8222;trwały i bezpieczny dla środowiska rozwój </text:p>
      <text:p text:style-name="Preformatted_20_Text">społeczno &amp;#8211; gospodarczy gminy przy pełnym wykorzystaniu zasobów pracy, potencjału gospodarczego oraz walorów lokalizacyjnych i przyrodniczych'' w znacznym stopniu zależeć będzie od dobrej promocji gminy. Dlatego Burmistrz i Zarząd Miejski powinien podjąć różnorodne przedsięwzięcia marketingowe kształtujące pozytywny wizerunek gminy także poza jej granicami.</text:p>
      <text:p text:style-name="Preformatted_20_Text"/>
      <text:p text:style-name="Preformatted_20_Text">Cele operacyjne:</text:p>
      <text:p text:style-name="Preformatted_20_Text">1. <text:s text:c="5"/>Miasto i gmina obszarem zrównoważonego rozwoju.</text:p>
      <text:p text:style-name="Preformatted_20_Text">2. <text:s text:c="5"/>Promocja i marketing Czerniejewa.</text:p>
      <text:p text:style-name="Preformatted_20_Text">Okres realizacji lata: 2002 &amp;#8211; 2017.</text:p>
      <text:p text:style-name="Preformatted_20_Text">Odpowiedzialny: Rada i Zarząd Miejski Czerniejewo, Burmistrz Czerniejewa.</text:p>
      <text:p text:style-name="Preformatted_20_Text"><text:s/></text:p>
      <text:p text:style-name="Preformatted_20_Text">PLAN REALIZACJI CELU STRATEGICZNEGO nr 4.</text:p>
      <text:p text:style-name="Preformatted_20_Text"/>
      <text:p text:style-name="Preformatted_20_Text">4.1. Cel operacyjny 1:</text:p>
      <text:p text:style-name="Preformatted_20_Text"/>
      <text:p text:style-name="Preformatted_20_Text">Miasto i gmina obszarem zrównoważonego rozwoju</text:p>
      <text:p text:style-name="Preformatted_20_Text"/>
      <text:p text:style-name="Preformatted_20_Text">Uzasadnienie: do mocnych stron gminy zalicza się duże zasoby leśne, rezerwaty przyrody oraz jej rolniczy charakter. Są to cenne zasoby, które należy objąć dalszą ochroną, umożliwiając jednocześnie rozwój gospodarczy gminy.</text:p>
      <text:p text:style-name="Preformatted_20_Text">Dlatego w strategii rozwoju gminy przyjęto zasadę zrównoważonego rozwoju. Rozwój zrównoważony oznacza dążenie do:</text:p>
      <text:p text:style-name="Preformatted_20_Text">- <text:s text:c="6"/>zachowania możliwości odtwarzania zasobów naturalnych,</text:p>
      <text:p text:style-name="Preformatted_20_Text">- <text:s text:c="6"/>racjonalnego użytkowania zasobów nieodnawialnych i zastępowania ich substytutami,</text:p>
      <text:p text:style-name="Preformatted_20_Text">- <text:s text:c="6"/>ograniczania uciążliwości dla środowiska i nie przekraczania granic wyznaczonych jego odpornością,</text:p>
      <text:p text:style-name="Preformatted_20_Text">- <text:s text:c="6"/>zachowania różnorodności biologicznej,</text:p>
      <text:p text:style-name="Preformatted_20_Text">- <text:s text:c="6"/>zapewnienia obywatelom bezpieczeństwa ekologicznego,</text:p>
      <text:p text:style-name="Preformatted_20_Text">- <text:s text:c="6"/>zachowania dziedzictwa kulturowego,</text:p>
      <text:p text:style-name="Preformatted_20_Text">- <text:s text:c="6"/>tworzenia podmiotom gospodarczym warunków do uczciwej konkurencji w dostępie do ograniczonych zasobów i możliwości odprowadzania zanieczyszczeń </text:p>
      <text:p text:style-name="Preformatted_20_Text">(art. 5 Konstytucji RP).</text:p>
      <text:p text:style-name="Preformatted_20_Text">Wyraz dążenia w strategii do przestrzegania zrównoważonego rozwoju stanowią przede wszystkim zadania w celu strategicznym nr l. Ponadto w trosce o ochronę <text:soft-page-break/>środowiska naturalnego planuje się między innymi opracowanie i wdrożenie programu ochrony środowiska, zalesienia gleb nieużytkowanych i niższych klas bonitacji. Planowane działania gminy w zakresie ochrony środowiska są zbieżne z programem ochrony środowiska </text:p>
      <text:p text:style-name="Preformatted_20_Text">w strategii rozwoju województwa wielkopolskiego.</text:p>
      <text:p text:style-name="Preformatted_20_Text">Na terenie gminy znajdują się ciekawe zabytki kultury. Wśród nich szczególne miejsce zajmuje Czerniejewski Zespół Pałacowy. Konieczna jest stała troska o prawidłowe zachowanie tych zabytków dla przyszłych pokoleń.</text:p>
      <text:p text:style-name="Preformatted_20_Text">Oczekiwane efekty: zrównoważony rozwój całej gminy, zachowanie w niepogorszonym stanie zasobów naturalnych oraz obiektów zabytkowych.</text:p>
      <text:p text:style-name="Preformatted_20_Text">Beneficjenci: całe społeczeństwo.</text:p>
      <text:p text:style-name="Preformatted_20_Text">Okres realizacji lata: 2002 &amp;#8211; 2017.</text:p>
      <text:p text:style-name="Preformatted_20_Text">Zadania: </text:p>
      <text:p text:style-name="Preformatted_20_Text">4.1.1. <text:s/>Program ochrony środowiska.</text:p>
      <text:p text:style-name="Preformatted_20_Text">4.1.2. <text:s/>Ochrona zasobów przyrody.</text:p>
      <text:p text:style-name="Preformatted_20_Text">4.1.3. <text:s/>Zalesianie gruntów.</text:p>
      <text:p text:style-name="Preformatted_20_Text">4.1.4. <text:s/>Opracowanie informacji o zabytkach historycznych.</text:p>
      <text:p text:style-name="Preformatted_20_Text">4.1.5. <text:s/>Pielęgnowanie pamiątek i miejsc historycznych.</text:p>
      <text:p text:style-name="Preformatted_20_Text"/>
      <text:p text:style-name="Preformatted_20_Text"><text:s text:c="8"/>4.1.1. Program ochrony środowiska</text:p>
      <text:p text:style-name="Preformatted_20_Text"><text:s text:c="8"/>Podmiot odpowiedzialny <text:s/>Burmistrz i Zarząd Miejski Gminy Czerniejewo </text:p>
      <text:p text:style-name="Preformatted_20_Text"><text:s text:c="8"/>Zasoby <text:s/>z gminy środki finansowe, projekt</text:p>
      <text:p text:style-name="Preformatted_20_Text"><text:s text:c="16"/>spoza gminy <text:s text:c="4"/>doradztwo, eksperci</text:p>
      <text:p text:style-name="Preformatted_20_Text"><text:s text:c="8"/>Finanse szacunkowa wartość <text:s text:c="5"/>brak danych </text:p>
      <text:p text:style-name="Preformatted_20_Text"><text:s text:c="16"/>udział budżetu gminy <text:s text:c="3"/>budżet gminy &amp;#8211; w ramach bieżących zadań </text:p>
      <text:p text:style-name="Preformatted_20_Text"><text:s text:c="16"/>źródła <text:s/>budżet gminy</text:p>
      <text:p text:style-name="Preformatted_20_Text"><text:s text:c="8"/>Okres realizacji: lata <text:s/>2002 &amp;#8211; 2006</text:p>
      <text:p text:style-name="Preformatted_20_Text"/>
      <text:p text:style-name="Preformatted_20_Text"><text:s text:c="8"/>4.1.2. Ochrona zasobów środowiska</text:p>
      <text:p text:style-name="Preformatted_20_Text"><text:s text:c="8"/>Podmiot odpowiedzialny <text:s/>Burmistrz i Zarząd Miejski Gminy Czerniejewo </text:p>
      <text:p text:style-name="Preformatted_20_Text"><text:s text:c="8"/>Zasoby <text:s/>z gminy środki finansowe, projekt</text:p>
      <text:p text:style-name="Preformatted_20_Text"><text:s text:c="16"/>spoza gminy <text:s text:c="4"/>doradztwo, eksperci</text:p>
      <text:p text:style-name="Preformatted_20_Text"><text:s text:c="8"/>Finanse szacunkowa wartość <text:s text:c="5"/>brak danych </text:p>
      <text:p text:style-name="Preformatted_20_Text"><text:s text:c="16"/>udział budżetu gminy <text:s text:c="3"/>budżet gminy &amp;#8211; w ramach bieżących zadań </text:p>
      <text:p text:style-name="Preformatted_20_Text"><text:s text:c="16"/>źródła <text:s/>budżet gminy</text:p>
      <text:p text:style-name="Preformatted_20_Text"><text:s text:c="8"/>Okres realizacji: lata <text:s/>2002 &amp;#8211; 2017</text:p>
      <text:p text:style-name="Preformatted_20_Text"/>
      <text:p text:style-name="Preformatted_20_Text"><text:s text:c="8"/>4.1.3. Zalesianie gruntów</text:p>
      <text:p text:style-name="Preformatted_20_Text"><text:s text:c="8"/>Podmiot odpowiedzialny <text:s/>właściciele gruntów</text:p>
      <text:p text:style-name="Preformatted_20_Text"><text:s text:c="8"/>Zasoby <text:s/>z gminy pomoc organizacyjna</text:p>
      <text:p text:style-name="Preformatted_20_Text"><text:s text:c="16"/>spoza gminy <text:s text:c="4"/>środki finansowe, materiał szkółkarski </text:p>
      <text:p text:style-name="Preformatted_20_Text"><text:s text:c="8"/>Finanse szacunkowa wartość <text:s text:c="5"/>brak danych</text:p>
      <text:p text:style-name="Preformatted_20_Text"><text:s text:c="16"/>udział budżetu gminy <text:s text:c="3"/>budżet gminy &amp;#8211; w ramach bieżących zadań </text:p>
      <text:p text:style-name="Preformatted_20_Text"><text:s text:c="16"/>źródła <text:s/>fundusze prywatne, dotacje celowe, fundusze UE </text:p>
      <text:p text:style-name="Preformatted_20_Text"><text:s text:c="8"/>Okres realizacji: lata <text:s/>2002 &amp;#8211; 2017</text:p>
      <text:p text:style-name="Preformatted_20_Text"/>
      <text:p text:style-name="Preformatted_20_Text"><text:s/></text:p>
      <text:p text:style-name="Preformatted_20_Text"/>
      <text:p text:style-name="Preformatted_20_Text"><text:s text:c="8"/>4.1.4. Opracowanie informacji o zabytkach historycznych</text:p>
      <text:p text:style-name="Preformatted_20_Text"><text:s text:c="8"/>Podmiot odpowiedzialny <text:s/>Burmistrz i Zarząd Miejski Gminy Czerniejewo we współpracy z Konserwatorem Zabytków</text:p>
      <text:p text:style-name="Preformatted_20_Text"><text:s text:c="8"/>Zasoby <text:s/>z gminy środki finansowe, obsługa organizacyjna</text:p>
      <text:p text:style-name="Preformatted_20_Text"><text:s text:c="16"/>spoza gminy <text:s text:c="4"/>dokumentacje, eksperci, zasoby muzeum Archeologicznego w Poznaniu</text:p>
      <text:p text:style-name="Preformatted_20_Text"><text:s text:c="8"/>Finanse szacunkowa wartość <text:s text:c="5"/>brak danych</text:p>
      <text:p text:style-name="Preformatted_20_Text"><text:s text:c="16"/>udział budżetu gminy <text:s text:c="3"/>do 80 %</text:p>
      <text:p text:style-name="Preformatted_20_Text"><text:s text:c="16"/>źródła <text:s/>budżet gminy, fundusze prywatne, dotacje</text:p>
      <text:p text:style-name="Preformatted_20_Text"><text:s text:c="8"/>Okres realizacji: lata <text:s/>2003 &amp;#8211; 2005</text:p>
      <text:p text:style-name="Preformatted_20_Text"/>
      <text:p text:style-name="Preformatted_20_Text"><text:s text:c="8"/>4.1.5. Pielęgnowanie pamiątek i miejsc historycznych</text:p>
      <text:p text:style-name="Preformatted_20_Text"><text:s text:c="8"/>Podmiot odpowiedzialny <text:s/>Burmistrz i Zarząd Miejski Gminy Czerniejewo, <text:soft-page-break/>podmioty prywatne</text:p>
      <text:p text:style-name="Preformatted_20_Text"><text:s text:c="8"/>Zasoby <text:s/>z gminy środki finansowe, obsługa organizacyjna</text:p>
      <text:p text:style-name="Preformatted_20_Text"><text:s text:c="16"/>spoza gminy <text:s text:c="4"/>środki finansowe, doradztwo</text:p>
      <text:p text:style-name="Preformatted_20_Text"><text:s text:c="8"/>Finanse szacunkowa wartość <text:s text:c="5"/>20 tys. zł rocznie</text:p>
      <text:p text:style-name="Preformatted_20_Text"><text:s text:c="16"/>udział budżetu gminy <text:s text:c="3"/>do 50 %</text:p>
      <text:p text:style-name="Preformatted_20_Text"><text:s text:c="16"/>źródła <text:s/>budżet gminy, dotacje, fundusze prywatne </text:p>
      <text:p text:style-name="Preformatted_20_Text"><text:s text:c="8"/>Okres realizacji: lata <text:s/>2002 &amp;#8211; 2017</text:p>
      <text:p text:style-name="Preformatted_20_Text"/>
      <text:p text:style-name="Preformatted_20_Text"/>
      <text:p text:style-name="Preformatted_20_Text"/>
      <text:p text:style-name="Preformatted_20_Text">4.2. Cel operacyjny 2:</text:p>
      <text:p text:style-name="Preformatted_20_Text"/>
      <text:p text:style-name="Preformatted_20_Text">Promocja i marketing Czerniejewa</text:p>
      <text:p text:style-name="Preformatted_20_Text"/>
      <text:p text:style-name="Preformatted_20_Text">Uzasadnienie: w celu pozyskania zewnętrznych inwestorów gospodarczych, nabywców mieszkań i domów, turystów oraz potencjalnych nabywców wyrobów produkowanych na terenie gminy, konieczne jest kształtowanie pozytywnego wizerunku gminy poza jej granicami. Należy popularyzować wśród jak największej grupy klientów walory historyczne, przyrodnicze, krajobrazowe Czerniejewa i okolicy. Marketing gminy będzie prowadzony przez Czerniejewski Ośrodek Wpierania Przedsiębiorczości. W marketingu gminy będą wykorzystane różne formy: marketing bezpośredni, promocja w mediach, udział </text:p>
      <text:p text:style-name="Preformatted_20_Text">w wystawach, konkursach, aktywna strona internetowa gminy. W działalności marketingowej ważną rolę odegra podwójna promocja: producentów wyrobów i miejsca produkcji &amp;#8211; gminy.</text:p>
      <text:p text:style-name="Preformatted_20_Text"/>
      <text:p text:style-name="Preformatted_20_Text">Czerniejewo leży na słynnym Szlaku Piastowskim, co z jednej strony podnosi jego walory turystyczne, a z drugiej daje szansę promocji gminy. Stąd też proponuje się ścisłe współdziałanie w zakresie promocji z innymi gminami Szlaku Piastowskiego. </text:p>
      <text:p text:style-name="Preformatted_20_Text">Oczekiwane efekty: rozkwit działalności gospodarczej, powstanie nowych miejsc pracy, wzrost dochodów mieszkańców gminy, wzrost dochodów budżetu gminy.</text:p>
      <text:p text:style-name="Preformatted_20_Text">Beneficjenci: podmioty gospodarcze, społeczeństwo gminy, społeczeństwo województwa wielkopolskiego.</text:p>
      <text:p text:style-name="Preformatted_20_Text">Okres realizacji lata: 2002 &amp;#8211; 2017.</text:p>
      <text:p text:style-name="Preformatted_20_Text">Zadania: </text:p>
      <text:p text:style-name="Preformatted_20_Text">4.2.1. <text:s/>Wydawnictwa promocyjne o gminie.</text:p>
      <text:p text:style-name="Preformatted_20_Text">4.2.2. <text:s/>Promocja internetowa gminy.</text:p>
      <text:p text:style-name="Preformatted_20_Text">4.2.3. <text:s/>Udział w promocji gmin wielkopolskich</text:p>
      <text:p text:style-name="Preformatted_20_Text">4.2.4. <text:s/>Wizualna promocja gminy (tablice informacyjne)</text:p>
      <text:p text:style-name="Preformatted_20_Text">4.2.5. <text:s/>Nawiązanie współpracy partnerskiej z zagranicznymi gminami.</text:p>
      <text:p text:style-name="Preformatted_20_Text">4.2.6. <text:s/>Organizacja Forum Gmin Szlaku Piastowskiego.</text:p>
      <text:p text:style-name="Preformatted_20_Text">4.2.7. <text:s/>Dni im. Kmiecia Czyrnia.</text:p>
      <text:p text:style-name="Preformatted_20_Text">4.2.8. <text:s/>Powołanie towarzystwa Przyjaciół Czerniejewa.</text:p>
      <text:p text:style-name="Preformatted_20_Text"><text:s text:c="8"/>4.2.1. Wydawnictwa promocyjne o gminie</text:p>
      <text:p text:style-name="Preformatted_20_Text"><text:s text:c="8"/>Podmiot odpowiedzialny <text:s/>Burmistrz i Zarząd Miejski Gminy Czerniejewo, Ośrodek Przedsiębiorczości</text:p>
      <text:p text:style-name="Preformatted_20_Text"><text:s text:c="8"/>Zasoby <text:s/>z gminy obsługa organizacyjna, środki finansowe</text:p>
      <text:p text:style-name="Preformatted_20_Text"><text:s text:c="16"/>spoza gminy <text:s text:c="4"/>środki finansowe </text:p>
      <text:p text:style-name="Preformatted_20_Text"><text:s text:c="8"/>Finanse szacunkowa wartość <text:s text:c="5"/>brak danych</text:p>
      <text:p text:style-name="Preformatted_20_Text"><text:s text:c="16"/>udział budżetu gminy <text:s text:c="3"/>do 20 %</text:p>
      <text:p text:style-name="Preformatted_20_Text"><text:s text:c="16"/>źródła <text:s/>budżet gminy, dotacje, fundusze prywatne</text:p>
      <text:p text:style-name="Preformatted_20_Text"><text:s text:c="8"/>Okres realizacji: lata <text:s/>2002 permanentnie do 2017</text:p>
      <text:p text:style-name="Preformatted_20_Text"/>
      <text:p text:style-name="Preformatted_20_Text"><text:s text:c="8"/>4.2.2. Promocja internetowa gminy</text:p>
      <text:p text:style-name="Preformatted_20_Text"><text:s text:c="8"/>Podmiot odpowiedzialny <text:s/>Burmistrz i Zarząd Miejski Gminy Czerniejewo, Ośrodek Przedsiębiorczości</text:p>
      <text:p text:style-name="Preformatted_20_Text"><text:s text:c="8"/>Zasoby <text:s/>z gminy środki finansowe, obsługa organizacyjna, wykonawstwo</text:p>
      <text:p text:style-name="Preformatted_20_Text"><text:s text:c="16"/>spoza gminy <text:s text:c="4"/>nie przewiduje się</text:p>
      <text:p text:style-name="Preformatted_20_Text"><text:s text:c="8"/>Finanse szacunkowa wartość <text:s text:c="5"/>brak danych <text:s/></text:p>
      <text:p text:style-name="Preformatted_20_Text"><text:s text:c="16"/>udział budżetu gminy <text:s text:c="3"/>budżet gminy &amp;#8211; w ramach bieżących zadań</text:p>
      <text:p text:style-name="Preformatted_20_Text"><text:s text:c="16"/>źródła <text:s/>budżet gminy</text:p>
      <text:p text:style-name="Preformatted_20_Text"><text:s text:c="8"/>Okres realizacji: lata <text:s/>2002 permanentnie do 2017</text:p>
      <text:p text:style-name="Preformatted_20_Text"><text:soft-page-break/></text:p>
      <text:p text:style-name="Preformatted_20_Text"><text:s text:c="8"/>4.2.3. Udział w promocji gmin wielkopolskich</text:p>
      <text:p text:style-name="Preformatted_20_Text"><text:s text:c="8"/>Podmiot odpowiedzialny <text:s/>Burmistrz i Zarząd Miejski Gminy Czerniejewo we współpracy ze Starostwem Powiatowym</text:p>
      <text:p text:style-name="Preformatted_20_Text"><text:s text:c="8"/>Zasoby <text:s/>z gminy środki finansowe, materiały reklamowe</text:p>
      <text:p text:style-name="Preformatted_20_Text"><text:s text:c="16"/>spoza gminy <text:s text:c="4"/>środki finansowe</text:p>
      <text:p text:style-name="Preformatted_20_Text"><text:s text:c="8"/>Finanse szacunkowa wartość <text:s text:c="5"/>brak danych </text:p>
      <text:p text:style-name="Preformatted_20_Text"><text:s text:c="16"/>udział budżetu gminy <text:s text:c="3"/>budżet gminy &amp;#8211; w ramach bieżących zadań <text:s/></text:p>
      <text:p text:style-name="Preformatted_20_Text"><text:s text:c="16"/>źródła <text:s/>budżet gminy, fundusze prywatne, budżet powiatu</text:p>
      <text:p text:style-name="Preformatted_20_Text"><text:s text:c="8"/>Okres realizacji: lata <text:s/>2002 permanentnie do 2017</text:p>
      <text:p text:style-name="Preformatted_20_Text"/>
      <text:p text:style-name="Preformatted_20_Text"><text:s text:c="8"/>4.2.4. Wizualna promocja gminy (tablice informacyjne)</text:p>
      <text:p text:style-name="Preformatted_20_Text"><text:s text:c="8"/>Podmiot odpowiedzialny <text:s/>Burmistrz i Zarząd Miejski Gminy Czerniejewo, Czerniejewski Ośrodek Wpierania Przedsiębiorczości</text:p>
      <text:p text:style-name="Preformatted_20_Text"><text:s text:c="8"/>Zasoby <text:s/>z gminy obsługa organizacyjna, środki finansowe</text:p>
      <text:p text:style-name="Preformatted_20_Text"><text:s text:c="16"/>spoza gminy <text:s text:c="4"/>środki finansowe, doradztwo, pomoc organizacyjna</text:p>
      <text:p text:style-name="Preformatted_20_Text"><text:s text:c="8"/>Finanse szacunkowa wartość <text:s text:c="5"/>20 tys. zł</text:p>
      <text:p text:style-name="Preformatted_20_Text"><text:s text:c="16"/>udział budżetu gminy <text:s text:c="3"/>do 30 %</text:p>
      <text:p text:style-name="Preformatted_20_Text"><text:s text:c="16"/>źródła <text:s/>budżet gminy, fundusze prywatne</text:p>
      <text:p text:style-name="Preformatted_20_Text"><text:s text:c="8"/>Okres realizacji: lata <text:s/>2002 permanentnie do 2017</text:p>
      <text:p text:style-name="Preformatted_20_Text"/>
      <text:p text:style-name="Preformatted_20_Text"><text:s text:c="8"/>4.2.5. Nawiązanie współpracy partnerskiej z zagranicznymi gminami</text:p>
      <text:p text:style-name="Preformatted_20_Text"><text:s text:c="8"/>Podmiot odpowiedzialny <text:s/>Burmistrz i Zarząd Miejski Gminy Czerniejewo,Czerniejewski Ośrodek Wpierania Przedsiębiorczości</text:p>
      <text:p text:style-name="Preformatted_20_Text"><text:s text:c="8"/>Zasoby <text:s/>z gminy obsługa organizacyjna, środki finansowe</text:p>
      <text:p text:style-name="Preformatted_20_Text"><text:s text:c="16"/>spoza gminy <text:s text:c="4"/>środki finansowe, doradztwo, pomoc organizacyjna</text:p>
      <text:p text:style-name="Preformatted_20_Text"><text:s text:c="8"/>Finanse szacunkowa wartość <text:s text:c="5"/>brak danych <text:s/></text:p>
      <text:p text:style-name="Preformatted_20_Text"><text:s text:c="16"/>udział budżetu gminy <text:s text:c="3"/>budżet gminy w ramach bieżących zadań </text:p>
      <text:p text:style-name="Preformatted_20_Text"><text:s text:c="16"/>źródła <text:s/>budżet gminy, fundusze UE </text:p>
      <text:p text:style-name="Preformatted_20_Text"><text:s text:c="8"/>Okres realizacji: lata <text:s/>2002 permanentnie do 2017</text:p>
      <text:p text:style-name="Preformatted_20_Text"/>
      <text:p text:style-name="Preformatted_20_Text"/>
      <text:p text:style-name="Preformatted_20_Text"><text:s/></text:p>
      <text:p text:style-name="Preformatted_20_Text"/>
      <text:p text:style-name="Preformatted_20_Text"><text:s text:c="8"/>4.2.6. Organizacja Forum Gmin Szlaku Piastowskiego</text:p>
      <text:p text:style-name="Preformatted_20_Text"><text:s text:c="8"/>Podmiot odpowiedzialny <text:s/>Burmistrz i Zarząd Miejski Gminy Czerniejewo we współpracy z Zarządami innych gmin</text:p>
      <text:p text:style-name="Preformatted_20_Text"><text:s text:c="8"/>Zasoby <text:s/>z gminy środki finansowe, obsługa organizacyjna</text:p>
      <text:p text:style-name="Preformatted_20_Text"><text:s text:c="16"/>spoza gminy <text:s text:c="4"/>środki finansowe, doradztwo, pomoc organizacyjna</text:p>
      <text:p text:style-name="Preformatted_20_Text"><text:s text:c="8"/>Finanse szacunkowa wartość <text:s text:c="5"/>brak danych </text:p>
      <text:p text:style-name="Preformatted_20_Text"><text:s text:c="16"/>udział budżetu gminy <text:s text:c="3"/>budżet gminy w ramach bieżących zadań </text:p>
      <text:p text:style-name="Preformatted_20_Text"><text:s text:c="16"/>źródła <text:s/>budżet gminy, dotacje celowe, fundusze prywatne</text:p>
      <text:p text:style-name="Preformatted_20_Text"><text:s text:c="8"/>Okres realizacji: lata <text:s/>2003 &amp;#8211; 2004 </text:p>
      <text:p text:style-name="Preformatted_20_Text"/>
      <text:p text:style-name="Preformatted_20_Text"><text:s text:c="8"/>4.2.7. Dni im. Kmiecia Czyrania</text:p>
      <text:p text:style-name="Preformatted_20_Text"><text:s text:c="8"/>Podmiot odpowiedzialny <text:s/>Burmistrz i Zarząd Miejski Gminy Czerniejewo </text:p>
      <text:p text:style-name="Preformatted_20_Text"><text:s text:c="8"/>Zasoby <text:s/>z gminy obsługa organizacyjna, środki finansowe</text:p>
      <text:p text:style-name="Preformatted_20_Text"><text:s text:c="16"/>spoza gminy <text:s text:c="4"/>środki finansowe, doradztwo, pomoc organizacyjna</text:p>
      <text:p text:style-name="Preformatted_20_Text"><text:s text:c="8"/>Finanse szacunkowa wartość <text:s text:c="5"/>brak danych</text:p>
      <text:p text:style-name="Preformatted_20_Text"><text:s text:c="16"/>udział budżetu gminy <text:s text:c="3"/>do 20 %</text:p>
      <text:p text:style-name="Preformatted_20_Text"><text:s text:c="16"/>źródła <text:s/>budżet gminy, subwencje, darowizny, fundusze prywatne</text:p>
      <text:p text:style-name="Preformatted_20_Text"><text:s text:c="8"/>Okres realizacji: lata <text:s/>2002 permanentnie do 2017</text:p>
      <text:p text:style-name="Preformatted_20_Text"/>
      <text:p text:style-name="Preformatted_20_Text"><text:s text:c="8"/>4.2.8. Powołanie Towarzystwa Przyjaciół Czerniejewa</text:p>
      <text:p text:style-name="Preformatted_20_Text"><text:s text:c="8"/>Podmiot odpowiedzialny <text:s/>Burmistrz i Zarząd Miejski Gminy Czerniejewo,Ośrodek Przedsiębiorczości</text:p>
      <text:p text:style-name="Preformatted_20_Text"><text:s text:c="8"/>Zasoby <text:s/>z gminy środki finansowe, obsługa organizacyjna</text:p>
      <text:p text:style-name="Preformatted_20_Text"><text:s text:c="16"/>spoza gminy <text:s text:c="4"/>środki finansowe, doradztwo, pomoc organizacyjna</text:p>
      <text:p text:style-name="Preformatted_20_Text"><text:s text:c="8"/>Finanse szacunkowa wartość <text:s text:c="5"/>brak danych <text:s/></text:p>
      <text:p text:style-name="Preformatted_20_Text"><text:s text:c="16"/>udział budżetu gminy <text:s text:c="3"/>budżet gminy w ramach bieżących zadań </text:p>
      <text:p text:style-name="Preformatted_20_Text"><text:s text:c="16"/>źródła <text:s/>budżet gminy, dotacje, fundusze prywatne</text:p>
      <text:p text:style-name="Preformatted_20_Text"><text:s text:c="8"/>Okres realizacji: lata <text:s/>2002 &amp;#8211; 2003</text:p>
      <text:p text:style-name="Preformatted_20_Text"/>
      <text:p text:style-name="Preformatted_20_Text"><text:soft-page-break/><text:s/></text:p>
      <text:p text:style-name="Preformatted_20_Text"/>
      <text:p text:style-name="Preformatted_20_Text"/>
      <text:p text:style-name="Preformatted_20_Text">3.4. Materiały i opracowania wykorzystane</text:p>
      <text:p text:style-name="Preformatted_20_Text">w strategii</text:p>
      <text:p text:style-name="Preformatted_20_Text"/>
      <text:p text:style-name="Preformatted_20_Text">Przy opracowaniu syntetycznej charakterystyki gminy Czerniejewo wykorzystano: dane statystyczne publikowane przez GUS, WUS w Poznaniu oraz dane statystyczne gromadzone przez Urząd Miejski w Czerniejewie. Korzystano w szczególności </text:p>
      <text:p text:style-name="Preformatted_20_Text">z informacji zawartych w następujących opracowaniach:</text:p>
      <text:p text:style-name="Preformatted_20_Text">1. <text:s text:c="5"/>Waloryzacja rolniczej przestrzeni produkcyjnej Polski według gmin &amp;#8211; praca pod kierunkiem Tadeusza Witka, IUNG 1993 r.</text:p>
      <text:p text:style-name="Preformatted_20_Text">2. <text:s text:c="5"/>Raport o stanie środowiska w Wielkopolsce w latach 1997 &amp;#8211; 1998 r. &amp;#8211; praca zbiorowa, Wojewódzki Inspektorat Ochrony Środowiska w Poznaniu 1999 r.</text:p>
      <text:p text:style-name="Preformatted_20_Text">3. <text:s text:c="5"/>Województwo wielkopolskie w 1998 roku &amp;#8211; US w Poznaniu 1999 r.</text:p>
      <text:p text:style-name="Preformatted_20_Text">4. <text:s text:c="5"/>Strategia Rozwoju Województwa Wielkopolskiego &amp;#8211; Sejmik Województwa Wielkopolskiego 2000 r.</text:p>
      <text:p text:style-name="Preformatted_20_Text">5. <text:s text:c="5"/>Słownik Krajoznawczy Wielkopolski &amp;#8211; praca zbiorowa pod red. W. Łęckiego </text:p>
      <text:p text:style-name="Preformatted_20_Text">6. <text:s text:c="5"/>Ważniejsze dane o powiatach i gminach województwa wielkopolskiego Urząd Statystyczny Poznań 2000 r.</text:p>
      <text:p text:style-name="Preformatted_20_Text">7. <text:s text:c="5"/>Gmina Czerniejewo &amp;#8211; Informator &amp;#8211; Urząd Miejski Gminy Czerniejewo.</text:p>
      <text:p text:style-name="Preformatted_20_Text">8. <text:s text:c="5"/>Studia z dziejów Czerniejewa i okolic &amp;#8211; praca zbiorowa pod redakcją Bogusława Polaka &amp;#8211; KAW Poznań 1982 r.</text:p>
      <text:p text:style-name="Preformatted_20_Text">9. <text:s text:c="5"/>Czerniejewo i okolice &amp;#8211; Tadeusz Pasikowski Poznań 1979 r.</text:p>
      <text:p text:style-name="Preformatted_20_Text">10. <text:s text:c="4"/>Zdjęcia zamieszczone w pracy pochodzą głównie z informatora &amp;#8222;Gmina Czerniejewo&amp;#8221;.</text:p>
      <text:p text:style-name="Preformatted_20_Text"><text:s/></text:p>
      <text:p text:style-name="Preformatted_20_Text">Podsumowanie</text:p>
      <text:p text:style-name="Preformatted_20_Text"/>
      <text:p text:style-name="Preformatted_20_Text">Z</text:p>
      <text:p text:style-name="Preformatted_20_Text"/>
      <text:p text:style-name="Preformatted_20_Text"/>
      <text:p text:style-name="Preformatted_20_Text">espół autorów niniejszego opracowania składa serdeczne podziękowania liderom społeczności Czerniejewo za bardzo aktywny udział w pracach nad społeczną oceną gminy oraz identyfikacji głównych problemów. </text:p>
      <text:p text:style-name="Preformatted_20_Text">Wyrażamy nadzieję, że społeczność gminy będzie identyfikować się z powyższą Strategią i że będą osiągnięte zaplanowane w Strategii cele.</text:p>
      <text:p text:style-name="Preformatted_20_Text">Strategia otwiera nowy okres w działalności władz lokalnych i w życiu społeczności gminy. Zarządzanie gminą realizowane będzie poprzez cele. Konieczne będą systemowe działania zmierzające do osiągnięcia poszczególnych celów strategicznych.</text:p>
      <text:p text:style-name="Preformatted_20_Text">Do najważniejszych i najtrudniejszych prac dla osób odpowiedzialnych za zrealizowanie poszczególnych zadań należeć będzie poszukiwanie zewnętrznych środków finansowych. Jednocześnie duże znaczenie dla skuteczności Strategii będą miały działania </text:p>
      <text:p text:style-name="Preformatted_20_Text">o charakterze edukacyjnym. Chodzi tu szczególnie o pobudzenie i rozwinięcie przedsiębiorczości i samorządności mieszkańców gminy.</text:p>
      <text:p text:style-name="Preformatted_20_Text">W następnych latach należy prowadzić monitoring realizacji Strategii &amp;#8211; przegląd zaawansowania celów i zadań zawartych w Strategii. Jeżeli zajdą takie potrzeby kompetentne organy gminy powinny dokonywać korekt i zmian w Strategii, zwłaszcza w jej planie operacyjnym.</text:p>
      <text:p text:style-name="Preformatted_20_Text"/>
      <text:p text:style-name="Preformatted_20_Text"/>
      <text:p text:style-name="Preformatted_20_Tex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_20_body" style:display-name="Text body" style:family="paragraph" style:parent-style-name="Standard" style:class="text">
      <style:paragraph-properties fo:margin-top="0cm" fo:margin-bottom="0.499cm"/>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08-01-14T12:38:36</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44" meta:paragraph-count="1677" meta:word-count="15673" meta:character-count="132300"/>
  </office:meta>
</office:document-meta>
</file>