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left="0.6736in" fo:background-color="#FFFFFF">
        <style:tab-stops/>
      </style:paragraph-properties>
      <style:text-properties fo:color="#000000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color="#000000" fo:letter-spacing="-0.0013in"/>
    </style:style>
    <style:style style:name="P6" style:parent-style-name="Standard" style:family="paragraph">
      <style:paragraph-properties fo:text-align="justify"/>
      <style:text-properties fo:color="#000000" fo:letter-spacing="-0.0013in"/>
    </style:style>
    <style:style style:name="P7" style:parent-style-name="Standard" style:family="paragraph">
      <style:paragraph-properties fo:text-align="justify"/>
      <style:text-properties fo:color="#000000" fo:letter-spacing="-0.0013i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 fo:letter-spacing="-0.0013in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13in"/>
    </style:style>
    <style:style style:name="T12" style:parent-style-name="Domyślnaczcionkaakapitu" style:family="text">
      <style:text-properties fo:color="#000000" fo:letter-spacing="-0.0013in"/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 fo:language="de" fo:country="DE"/>
    </style:style>
    <style:style style:name="P15" style:parent-style-name="Standard" style:family="paragraph">
      <style:paragraph-properties fo:text-align="justify"/>
      <style:text-properties fo:color="#000000" fo:language="de" fo:country="DE"/>
    </style:style>
    <style:style style:name="P16" style:parent-style-name="Heading" style:family="paragraph">
      <style:text-properties style:font-name="Times New Roman" style:font-name-complex="Times New Roman" style:font-size-complex="12pt" fo:language="de" fo:country="DE"/>
    </style:style>
    <style:style style:name="P17" style:parent-style-name="NormalnyWeb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letter-spacing="-0.0041in" style:text-position="-20.8% 100%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fo:color="#000000"/>
    </style:style>
    <style:style style:name="T21" style:parent-style-name="Domyślnaczcionkaakapitu" style:family="text">
      <style:text-properties style:font-name-asian="TimesNewRoman, 'MS Mincho'" fo:color="#000000"/>
    </style:style>
    <style:style style:name="T22" style:parent-style-name="Domyślnaczcionkaakapitu" style:family="text">
      <style:text-properties style:font-name-asian="Times New Roman" fo:color="#000000"/>
    </style:style>
    <style:style style:name="P23" style:parent-style-name="Standard" style:family="paragraph">
      <style:paragraph-properties style:text-autospace="none" fo:line-height="0.1388in"/>
      <style:text-properties fo:font-weight="bold" style:font-weight-asian="bold"/>
    </style:style>
    <style:style style:name="P24" style:parent-style-name="Standard" style:family="paragraph">
      <style:paragraph-properties style:text-autospace="none" fo:line-height="0.1388in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color="#000000"/>
    </style:style>
    <style:style style:name="P2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27" style:parent-style-name="Domyślnaczcionkaakapitu" style:family="text">
      <style:text-properties style:font-name-asian="Times New Roman" fo:color="#000000"/>
    </style:style>
    <style:style style:name="T28" style:parent-style-name="Domyślnaczcionkaakapitu" style:family="text">
      <style:text-properties style:font-name-asian="Times New Roman" fo:color="#000000"/>
    </style:style>
    <style:style style:name="T29" style:parent-style-name="Domyślnaczcionkaakapitu" style:family="text">
      <style:text-properties style:font-name-asian="Times New Roman" fo:color="#000000"/>
    </style:style>
    <style:style style:name="P30" style:parent-style-name="Standard" style:family="paragraph">
      <style:paragraph-properties fo:widows="2" fo:orphans="2" style:text-autospace="none" fo:text-align="justify"/>
      <style:text-properties style:font-name-asian="Times New Roman" fo:font-weight="bold" style:font-weight-asian="bold" fo:color="#000000" fo:hyphenate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list-style-name="LFO3" style:family="paragraph">
      <style:paragraph-properties fo:text-align="justify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38" style:parent-style-name="Standard" style:list-style-name="WW8Num32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P41" style:parent-style-name="Standard" style:list-style-name="WW8Num32" style:family="paragraph">
      <style:paragraph-properties fo:text-align="justify"/>
      <style:text-properties fo:color="#000000"/>
    </style:style>
    <style:style style:name="P42" style:parent-style-name="Standard" style:list-style-name="WW8Num32" style:family="paragraph">
      <style:paragraph-properties fo:text-align="justify"/>
      <style:text-properties fo:color="#000000"/>
    </style:style>
    <style:style style:name="P43" style:parent-style-name="Standard" style:list-style-name="WW8Num32" style:family="paragraph">
      <style:paragraph-properties fo:text-align="justify"/>
      <style:text-properties fo:color="#000000"/>
    </style:style>
    <style:style style:name="P44" style:parent-style-name="Standard" style:list-style-name="WW8Num32" style:family="paragraph">
      <style:paragraph-properties fo:text-align="justify"/>
      <style:text-properties fo:color="#000000"/>
    </style:style>
    <style:style style:name="P45" style:parent-style-name="Standard" style:list-style-name="WW8Num32" style:family="paragraph">
      <style:paragraph-properties fo:text-align="justify"/>
      <style:text-properties fo:color="#000000"/>
    </style:style>
    <style:style style:name="P46" style:parent-style-name="Standard" style:list-style-name="WW8Num32" style:family="paragraph">
      <style:paragraph-properties fo:text-align="justify"/>
      <style:text-properties fo:color="#000000"/>
    </style:style>
    <style:style style:name="P47" style:parent-style-name="Standard" style:list-style-name="WW8Num32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asian="Times New Roman"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list-style-name="WW8Num32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4" style:parent-style-name="Standard" style:family="paragraph">
      <style:paragraph-properties fo:text-align="justify"/>
      <style:text-properties fo:font-weight="bold" style:font-weight-asian="bold" fo:color="#000000"/>
    </style:style>
    <style:style style:name="P55" style:parent-style-name="Standard" style:family="paragraph">
      <style:paragraph-properties fo:text-align="justify"/>
      <style:text-properties fo:font-weight="bold" style:font-weight-asian="bold"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list-style-name="WW8Num33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P61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P62" style:parent-style-name="Standard" style:family="paragraph">
      <style:paragraph-properties fo:line-height="150%"/>
      <style:text-properties style:font-name-asian="Times New Roman" fo:font-weight="bold" style:font-weight-asian="bold"/>
    </style:style>
    <style:style style:name="TableColumn64" style:family="table-column">
      <style:table-column-properties style:column-width="0.275in" style:use-optimal-column-width="false"/>
    </style:style>
    <style:style style:name="TableColumn65" style:family="table-column">
      <style:table-column-properties style:column-width="1.0284in" style:use-optimal-column-width="false"/>
    </style:style>
    <style:style style:name="TableColumn66" style:family="table-column">
      <style:table-column-properties style:column-width="1.2611in" style:use-optimal-column-width="false"/>
    </style:style>
    <style:style style:name="TableColumn67" style:family="table-column">
      <style:table-column-properties style:column-width="0.7361in" style:use-optimal-column-width="false"/>
    </style:style>
    <style:style style:name="TableColumn68" style:family="table-column">
      <style:table-column-properties style:column-width="0.759in" style:use-optimal-column-width="false"/>
    </style:style>
    <style:style style:name="TableColumn69" style:family="table-column">
      <style:table-column-properties style:column-width="0.7659in" style:use-optimal-column-width="false"/>
    </style:style>
    <style:style style:name="Table63" style:family="table">
      <style:table-properties style:width="4.8256in" fo:margin-left="-0.009in" table:align="lef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asian="Times New Roman" fo:font-size="8pt" style:font-size-asian="8pt" style:font-size-complex="8pt"/>
    </style:style>
    <style:style style:name="P81" style:parent-style-name="Standard" style:family="paragraph">
      <style:text-properties style:font-name-asian="Times New Roman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86" style:family="table-row">
      <style:table-row-properties style:min-row-height="0.1916in" style:use-optimal-row-height="false"/>
    </style:style>
    <style:style style:name="TableRow87" style:family="table-row">
      <style:table-row-properties style:min-row-height="0.5729in" style:use-optimal-row-height="false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37" style:family="table-row">
      <style:table-row-properties style:min-row-height="0.187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61" style:family="table-row">
      <style:table-row-properties style:min-row-height="0.187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73" style:family="table-row">
      <style:table-row-properties style:min-row-height="0.187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09" style:family="table-row">
      <style:table-row-properties style:min-row-height="0.187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20" style:family="table-row">
      <style:table-row-properties style:min-row-height="0.156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33" style:family="table-row">
      <style:table-row-properties style:min-row-height="0.187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3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69" style:family="table-row">
      <style:table-row-properties style:min-row-height="0.187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37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17" style:family="table-row">
      <style:table-row-properties style:min-row-height="0.187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4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53" style:family="table-row">
      <style:table-row-properties style:min-row-height="0.187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64" style:family="table-row">
      <style:table-row-properties style:min-row-height="0.187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48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489" style:family="table-row">
      <style:table-row-properties style:min-row-height="0.187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00" style:family="table-row">
      <style:table-row-properties style:min-row-height="0.187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13" style:family="table-row">
      <style:table-row-properties style:min-row-height="0.187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1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52" style:family="table-row">
      <style:table-row-properties style:min-row-height="0.187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5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text-properties style:font-name-asian="Times New Roman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75" style:family="table-row">
      <style:table-row-properties style:min-row-height="0.1875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Standard" style:family="paragraph">
      <style:text-properties style:font-name-asian="Times New Roman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588" style:family="table-row">
      <style:table-row-properties style:min-row-height="0.1875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5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5" style:parent-style-name="Standard" style:family="paragraph">
      <style:text-properties style:font-name-asian="Times New Roman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00" style:family="table-row">
      <style:table-row-properties style:min-row-height="0.187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6" style:parent-style-name="Standard" style:family="paragraph">
      <style:text-properties style:font-name-asian="Times New Roman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614" style:family="table-row">
      <style:table-row-properties style:min-row-height="0.1875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text-properties style:font-name-asian="Times New Roman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27" style:family="table-row">
      <style:table-row-properties style:min-row-height="0.187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text-properties style:font-name-asian="Times New Roman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643" style:family="table-row">
      <style:table-row-properties style:min-row-height="0.1875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56" style:family="table-row">
      <style:table-row-properties style:min-row-height="0.187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69" style:family="table-row">
      <style:table-row-properties style:min-row-height="0.1875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74" style:family="table-row">
      <style:table-row-properties style:min-row-height="0.1875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Standard" style:family="paragraph">
      <style:text-properties style:font-name-asian="Times New Roman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687" style:family="table-row">
      <style:table-row-properties style:min-row-height="0.1875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Standard" style:family="paragraph">
      <style:text-properties style:font-name-asian="Times New Roman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700" style:family="table-row">
      <style:table-row-properties style:min-row-height="0.1875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text-properties style:font-name-asian="Times New Roman" fo:font-size="8pt" style:font-size-asian="8pt" style:font-size-complex="8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7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Row713" style:family="table-row">
      <style:table-row-properties style:min-row-height="0.1875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Row717" style:family="table-row">
      <style:table-row-properties style:min-row-height="0.1875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ableCell7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7" style:parent-style-name="Standard" style:family="paragraph">
      <style:text-properties style:font-name-asian="Times New Roman" fo:font-size="8pt" style:font-size-asian="8pt" style:font-size-complex="8pt"/>
    </style:style>
    <style:style style:name="P728" style:parent-style-name="Standard" style:family="paragraph">
      <style:text-properties style:font-name-asian="Times New Roman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  <style:text-properties style:font-name-asian="Times New Roman" fo:font-size="8pt" style:font-size-asian="8pt" style:font-size-complex="8pt"/>
    </style:style>
    <style:style style:name="P733" style:parent-style-name="Standard" style:family="paragraph">
      <style:paragraph-properties fo:text-align="center"/>
      <style:text-properties style:font-name-asian="Times New Roman" fo:font-size="13pt" style:font-size-asian="13pt"/>
    </style:style>
    <style:style style:name="P734" style:parent-style-name="Standard" style:family="paragraph">
      <style:paragraph-properties fo:text-align="center"/>
      <style:text-properties style:font-name-asian="Times New Roman"/>
    </style:style>
    <style:style style:name="P735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6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7" style:parent-style-name="Standard" style:family="paragraph">
      <style:paragraph-properties fo:text-align="center" fo:line-height="150%"/>
      <style:text-properties style:font-name-asian="Times New Roman" fo:font-size="8pt" style:font-size-asian="8pt" style:font-size-complex="8pt"/>
    </style:style>
    <style:style style:name="P738" style:parent-style-name="Standard" style:family="paragraph">
      <style:paragraph-properties fo:text-align="center" fo:margin-bottom="0.1944in" fo:margin-left="2.5638in">
        <style:tab-stops/>
      </style:paragraph-properties>
      <style:text-properties fo:font-size="13pt" style:font-size-asian="13pt"/>
    </style:style>
    <style:style style:name="P739" style:parent-style-name="Standard" style:family="paragraph">
      <style:paragraph-properties fo:text-align="center" fo:margin-bottom="0.1944in" fo:margin-left="2.5638in">
        <style:tab-stops/>
      </style:paragraph-properties>
      <style:text-properties fo:font-size="8pt" style:font-size-asian="8pt"/>
    </style:style>
    <style:style style:name="P740" style:parent-style-name="Standard" style:family="paragraph">
      <style:paragraph-properties fo:text-align="center" fo:margin-bottom="0.1944in" fo:margin-left="2.5638in">
        <style:tab-stops/>
      </style:paragraph-properties>
    </style:style>
    <style:style style:name="T741" style:parent-style-name="Domyślnaczcionkaakapitu" style:family="text">
      <style:text-properties fo:font-size="8pt" style:font-size-asian="8pt"/>
    </style:style>
    <style:style style:name="T742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Pieczęć Wykonawcy</text:p>
      <text:p text:style-name="P5">NIP .............................., REGON........................................</text:p>
      <text:p text:style-name="P6"/>
      <text:p text:style-name="P7">Adres do korespondencji:</text:p>
      <text:p text:style-name="P8"><text:span text:style-name="T9">Tel./fax:</text:span><text:span text:style-name="T10"><text:tab/></text:span><text:span text:style-name="T11"><text:tab/></text:span><text:span text:style-name="T12"><text:tab/></text:span><text:span text:style-name="T13"><text:tab/></text:span><text:span text:style-name="T14">E-mail:</text:span></text:p>
      <text:p text:style-name="P15">Osoba do kontaktu<text:s/>(tel. /e-mail):</text:p>
      <text:p text:style-name="P16"/>
      <text:p text:style-name="P17"><text:span text:style-name="T18">FORMULARZ OFERTY</text:span></text:p>
      <text:p text:style-name="P19"><text:span text:style-name="T20">Odpowiadaj</text:span><text:span text:style-name="T21">ą</text:span><text:span text:style-name="T22">c na ogłoszenie o przetargu nieograniczonym ogłoszone przez Gminę Czempiń na:</text:span></text:p>
      <text:p text:style-name="P23"/>
      <text:p text:style-name="P24">Świadczenie usług pocztowych w obrocie krajowym i zagranicznym w zakresie przyjmowania, przemieszczania i doręczania przesyłek oraz<text:s/>ewentualnych zwrotów na rzecz Gminy</text:p>
      <text:p text:style-name="P25"/>
      <text:p text:style-name="P26"><text:span text:style-name="T27">podejmuję się wykonania przedmiotu zamówienia zgodnie z dobrą praktyką, wiedzą, obowiązuj</text:span><text:span text:style-name="T28">ą</text:span><text:span text:style-name="T29">cymi przepisami oraz należytą starannością i przyjmuję do realizacji:</text:span></text:p>
      <text:p text:style-name="P30"/>
      <text:p text:style-name="P31"><text:span text:style-name="T32">Oferuję wykonanie <text:s/>zamówienia za <text:s/>cenę (za całość usługi)<text:s/></text:span><text:span text:style-name="T33">:</text:span></text:p>
      <text:list text:style-name="LFO3" text:continue-numbering="true">
        <text:list-item>
          <text:list>
            <text:list-item>
              <text:p text:style-name="P34">Vat (stawka …%):</text:p>
            </text:list-item>
            <text:list-item>
              <text:p text:style-name="P35">Cena brutto: ….zł (słownie: …………. złotych)</text:p>
            </text:list-item>
          </text:list>
        </text:list-item>
      </text:list>
      <text:p text:style-name="P36"/>
      <text:p text:style-name="P37"/>
      <text:list text:style-name="WW8Num32">
        <text:list-item text:start-value="1">
          <text:p text:style-name="P38"><text:span text:style-name="T39">oferuję wykonanie zamówienia w <text:s/>terminie <text:s/>określonym<text:s/></text:span><text:span text:style-name="T40">w SIWZ.</text:span></text:p>
        </text:list-item>
        <text:list-item>
          <text:p text:style-name="P41">Akceptujemy warunki płatności</text:p>
        </text:list-item>
        <text:list-item>
          <text:p text:style-name="P42">Zapoznaliśmy się z warunkami SIWZ i nie wnosimy do nich żadnych zastrzeżeń</text:p>
        </text:list-item>
        <text:list-item>
          <text:p text:style-name="P43">Uzyskaliśmy wszelkie<text:s/>niezbędne informacje do przygotowania oferty i wykonania zamówienia</text:p>
        </text:list-item>
        <text:list-item>
          <text:p text:style-name="P44">Akceptujemy istotne postanowienia umowy oraz termin realizacji przedmiotu zamówienia podany przez Zamawiającego.</text:p>
        </text:list-item>
        <text:list-item>
          <text:p text:style-name="P45">uważam się za związanego ofertą przez okres 30 dni, przy czym <text:s/>bieg terminu<text:s/>rozpoczyna się wraz z upływem terminu <text:s/>składania ofert,</text:p>
        </text:list-item>
        <text:list-item>
          <text:p text:style-name="P46">przypadku wybrania mojej oferty zobowiązuje się do podpisania <text:s/>umowy w <text:s/>miejscu i terminie określonym przez <text:s/>Zamawiającego,</text:p>
        </text:list-item>
        <text:list-item>
          <text:p text:style-name="P47">Oferta zawiera / nie zawiera* informacji stanowiących tajemnicę przedsiębiorstwa w rozumieniu przepisów o zwalczaniu nieuczciwej konkurencji. Informacje takie zawarte są w następujących dokumentach:</text:p>
        </text:list-item>
      </text:list>
      <text:p text:style-name="P48"><text:span text:style-name="T49">………………………………………</text:span><text:span text:style-name="T50">..</text:span></text:p>
      <text:list text:style-name="WW8Num32" text:continue-numbering="true">
        <text:list-item>
          <text:p text:style-name="P51">zamierzam / nie zamierzam* <text:s text:c="2"/>powierzyć <text:s text:c="2"/>podwykonawcom <text:s text:c="2"/>wykonanie <text:s text:c="3"/>następujących części zamówienia :</text:p>
        </text:list-item>
      </text:list>
      <text:p text:style-name="P52">- .................................................................................................................</text:p>
      <text:p text:style-name="P53">stanowiących <text:s text:c="2"/>....... % wartości zamówienia.</text:p>
      <text:p text:style-name="P54"/>
      <text:p text:style-name="P55">oferta moja składa się z ............... ponumerowanych stron</text:p>
      <text:p text:style-name="P56">Na ofertę składają się:</text:p>
      <text:list text:style-name="WW8Num33" text:continue-numbering="true">
        <text:list-item>
          <text:list>
            <text:list-item>
              <text:p text:style-name="P57">...........................................................................</text:p>
            </text:list-item>
          </text:list>
        </text:list-item>
      </text:list>
      <text:p text:style-name="P58"><text:tab/><text:tab/><text:tab/><text:tab/><text:tab/><text:tab/><text:tab/><text:tab/>Pieczątki imienne i podpisy, data</text:p>
      <text:p text:style-name="P59">*- niepotrzebne skreślić</text:p>
      <text:p text:style-name="P60"/>
      <text:p text:style-name="P61"/>
      <text:soft-page-break/>
      <text:p text:style-name="P62">Załącznik do Oferty – Formularz cenowy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Lp.</text:p>
          </table:table-cell>
          <table:table-cell table:style-name="TableCell73" table:number-rows-spanned="3">
            <text:p text:style-name="P74">Rodzaj przesyłki</text:p>
          </table:table-cell>
          <table:table-cell table:style-name="TableCell75" table:number-rows-spanned="3">
            <text:p text:style-name="P76">Waga przesyłki</text:p>
            <text:p text:style-name="P77">w gramach</text:p>
          </table:table-cell>
          <table:table-cell table:style-name="TableCell78" table:number-rows-spanned="3">
            <text:p text:style-name="P79"><text:span text:style-name="T80">Szacowana ilość przesyłek do końca 2014</text:span></text:p>
            <text:p text:style-name="P81"/>
          </table:table-cell>
          <table:table-cell table:style-name="TableCell82" table:number-rows-spanned="3">
            <text:p text:style-name="P83">Cena jednostkowa netto</text:p>
          </table:table-cell>
          <table:table-cell table:style-name="TableCell84" table:number-rows-spanned="3">
            <text:p text:style-name="P85">Cena jednostkowa brutto</text:p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 table:number-columns-spanned="6">
            <text:p text:style-name="P103">Przesyłki pocztowe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rows-spanned="3">
            <text:p text:style-name="P108">Przesyłki listowe nierejestrowane ekonomiczne <text:s/>(gabaryt "A")</text:p>
          </table:table-cell>
          <table:table-cell table:style-name="TableCell109">
            <text:p text:style-name="P110">do 350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covered-table-cell>
            <text:p text:style-name="Normalny"/>
          </table:covered-table-cell>
          <table:table-cell table:style-name="TableCell120">
            <text:p text:style-name="P121">ponad 350 do 1000</text:p>
            <text:p text:style-name="P122"/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covered-table-cell>
            <text:p text:style-name="Normalny"/>
          </table:covered-table-cell>
          <table:table-cell table:style-name="TableCell132">
            <text:p text:style-name="P133">ponad 1000 do 200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rows-spanned="3">
            <text:p text:style-name="P144">Przesyłki<text:s/>listowe nierejestrowane ekonomiczne <text:s/>(gabaryt "B")</text:p>
          </table:table-cell>
          <table:table-cell table:style-name="TableCell145">
            <text:p text:style-name="P146">do 35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covered-table-cell>
            <text:p text:style-name="Normalny"/>
          </table:covered-table-cell>
          <table:table-cell table:style-name="TableCell156">
            <text:p text:style-name="P157">ponad 350 do 1000</text:p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covered-table-cell>
            <text:p text:style-name="Normalny"/>
          </table:covered-table-cell>
          <table:table-cell table:style-name="TableCell168">
            <text:p text:style-name="P169">ponad 1000 do 2000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rows-spanned="3">
            <text:p text:style-name="P180">Przesyłki listowe nierejestrowane priorytetowe <text:s/>(gabaryt "A")</text:p>
          </table:table-cell>
          <table:table-cell table:style-name="TableCell181">
            <text:p text:style-name="P182">do 35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covered-table-cell>
            <text:p text:style-name="Normalny"/>
          </table:covered-table-cell>
          <table:table-cell table:style-name="TableCell192">
            <text:p text:style-name="P193">ponad 350 do 1000</text:p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covered-table-cell>
            <text:p text:style-name="Normalny"/>
          </table:covered-table-cell>
          <table:table-cell table:style-name="TableCell204">
            <text:p text:style-name="P205">ponad 1000 do 200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rows-spanned="3">
            <text:p text:style-name="P216">Przesyłki listowe nierejestrowane priorytetowe <text:s/>(gabaryt "B")</text:p>
          </table:table-cell>
          <table:table-cell table:style-name="TableCell217">
            <text:p text:style-name="P218">do 350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covered-table-cell>
            <text:p text:style-name="Normalny"/>
          </table:covered-table-cell>
          <table:table-cell table:style-name="TableCell228">
            <text:p text:style-name="P229">ponad 350 do 1000</text:p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covered-table-cell>
            <text:p text:style-name="Normalny"/>
          </table:covered-table-cell>
          <table:table-cell table:style-name="TableCell240">
            <text:p text:style-name="P241">ponad 1000 do 20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 table:number-rows-spanned="3">
            <text:p text:style-name="P252">Przesyłki listowe polecone ekonomiczne <text:s/>(gabaryt "A")</text:p>
          </table:table-cell>
          <table:table-cell table:style-name="TableCell253">
            <text:p text:style-name="P254">do 35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covered-table-cell>
            <text:p text:style-name="Normalny"/>
          </table:covered-table-cell>
          <table:table-cell table:style-name="TableCell264">
            <text:p text:style-name="P265">ponad 350 do 1000</text:p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covered-table-cell>
            <text:p text:style-name="Normalny"/>
          </table:covered-table-cell>
          <table:table-cell table:style-name="TableCell276">
            <text:p text:style-name="P277">ponad 1000 do 2000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 table:number-rows-spanned="3">
            <text:p text:style-name="P288">Przesyłki listowe polecone ekonomiczne <text:s/>(gabaryt "B")</text:p>
          </table:table-cell>
          <table:table-cell table:style-name="TableCell289">
            <text:p text:style-name="P290">do 35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</text:p>
          </table:table-cell>
          <table:covered-table-cell>
            <text:p text:style-name="Normalny"/>
          </table:covered-table-cell>
          <table:table-cell table:style-name="TableCell300">
            <text:p text:style-name="P301">ponad 350 do 1000</text:p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8</text:p>
          </table:table-cell>
          <table:covered-table-cell>
            <text:p text:style-name="Normalny"/>
          </table:covered-table-cell>
          <table:table-cell table:style-name="TableCell312">
            <text:p text:style-name="P313">ponad 1000 do 200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 table:number-rows-spanned="3">
            <text:p text:style-name="P324">Przesyłki listowe polecone priorytetowe <text:s/>(gabaryt "A")</text:p>
          </table:table-cell>
          <table:table-cell table:style-name="TableCell325">
            <text:p text:style-name="P326">do 35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covered-table-cell>
            <text:p text:style-name="Normalny"/>
          </table:covered-table-cell>
          <table:table-cell table:style-name="TableCell336">
            <text:p text:style-name="P337">ponad 350 do 1000</text:p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</text:p>
          </table:table-cell>
          <table:covered-table-cell>
            <text:p text:style-name="Normalny"/>
          </table:covered-table-cell>
          <table:table-cell table:style-name="TableCell348">
            <text:p text:style-name="P349">ponad 1000 do 200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 table:number-rows-spanned="3">
            <text:p text:style-name="P360">Przesyłki listowe polecone priorytetowe <text:s/>(gabaryt "B")</text:p>
          </table:table-cell>
          <table:table-cell table:style-name="TableCell361">
            <text:p text:style-name="P362">do 350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covered-table-cell>
            <text:p text:style-name="Normalny"/>
          </table:covered-table-cell>
          <table:table-cell table:style-name="TableCell372">
            <text:p text:style-name="P373">ponad 350 do 1000</text:p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4</text:p>
          </table:table-cell>
          <table:covered-table-cell>
            <text:p text:style-name="Normalny"/>
          </table:covered-table-cell>
          <table:table-cell table:style-name="TableCell384">
            <text:p text:style-name="P385">ponad 1000 do 2000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 table:number-rows-spanned="3">
            <text:p text:style-name="P396">Przesyłki listowe polecone za dowodem doręczenia (ZPO) <text:s/>(gabaryt "A")</text:p>
          </table:table-cell>
          <table:table-cell table:style-name="TableCell397">
            <text:p text:style-name="P398">do 350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6</text:p>
          </table:table-cell>
          <table:covered-table-cell>
            <text:p text:style-name="Normalny"/>
          </table:covered-table-cell>
          <table:table-cell table:style-name="TableCell408">
            <text:p text:style-name="P409">ponad 350 do 1000</text:p>
            <text:p text:style-name="P410"/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covered-table-cell>
            <text:p text:style-name="Normalny"/>
          </table:covered-table-cell>
          <table:table-cell table:style-name="TableCell420">
            <text:p text:style-name="P421">ponad 1000 do<text:s/>2000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8</text:p>
          </table:table-cell>
          <table:table-cell table:style-name="TableCell431" table:number-rows-spanned="3">
            <text:p text:style-name="P432">Przesyłki listowe polecone za dowodem doręczenia (ZPO) <text:s/>(gabaryt "B")</text:p>
          </table:table-cell>
          <table:table-cell table:style-name="TableCell433">
            <text:p text:style-name="P434">do 35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9</text:p>
          </table:table-cell>
          <table:covered-table-cell>
            <text:p text:style-name="Normalny"/>
          </table:covered-table-cell>
          <table:table-cell table:style-name="TableCell444">
            <text:p text:style-name="P445">ponad 350 do 1000</text:p>
            <text:p text:style-name="P446"/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0</text:p>
          </table:table-cell>
          <table:covered-table-cell>
            <text:p text:style-name="Normalny"/>
          </table:covered-table-cell>
          <table:table-cell table:style-name="TableCell456">
            <text:p text:style-name="P457">ponad 1000 do 200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1</text:p>
          </table:table-cell>
          <table:table-cell table:style-name="TableCell467" table:number-rows-spanned="3">
            <text:p text:style-name="P468">Przesyłki listowe polecone za dowodem doręczenia <text:s text:c="8"/>(ZPO) priorytetowe <text:s text:c="3"/>(gabaryt "A")</text:p>
          </table:table-cell>
          <table:table-cell table:style-name="TableCell469">
            <text:p text:style-name="P470">do 350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2</text:p>
          </table:table-cell>
          <table:covered-table-cell>
            <text:p text:style-name="Normalny"/>
          </table:covered-table-cell>
          <table:table-cell table:style-name="TableCell480">
            <text:p text:style-name="P481">ponad 350 do 1000</text:p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3</text:p>
          </table:table-cell>
          <table:covered-table-cell>
            <text:p text:style-name="Normalny"/>
          </table:covered-table-cell>
          <table:table-cell table:style-name="TableCell492">
            <text:p text:style-name="P493">ponad 1000 do 2000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 table:number-rows-spanned="3">
            <text:p text:style-name="P504">Przesyłki listowe polecone za dowodem doręczenia <text:s text:c="8"/>(ZPO) priorytetowe <text:s text:c="3"/>(gabaryt "B")</text:p>
          </table:table-cell>
          <table:table-cell table:style-name="TableCell505">
            <text:p text:style-name="P506">do 350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5</text:p>
          </table:table-cell>
          <table:covered-table-cell>
            <text:p text:style-name="Normalny"/>
          </table:covered-table-cell>
          <table:table-cell table:style-name="TableCell516">
            <text:p text:style-name="P517">ponad 350 do 1000</text:p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</text:p>
          </table:table-cell>
          <table:covered-table-cell>
            <text:p text:style-name="Normalny"/>
          </table:covered-table-cell>
          <table:table-cell table:style-name="TableCell528">
            <text:p text:style-name="P529">ponad 1000 do 2000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Przesyłki pocztowe w obrocie<text:s/>zagranicznym ( kraje europejskie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37</text:p>
          </table:table-cell>
          <table:table-cell table:style-name="TableCell542" table:number-rows-spanned="3">
            <text:p text:style-name="P543">Przesyłki listowe<text:s/><text:soft-page-break/>nierejestrowane ekonomiczne</text:p>
          </table:table-cell>
          <table:table-cell table:style-name="TableCell544">
            <text:p text:style-name="P545">do 35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8</text:p>
          </table:table-cell>
          <table:covered-table-cell>
            <text:p text:style-name="Normalny"/>
          </table:covered-table-cell>
          <table:table-cell table:style-name="TableCell555">
            <text:p text:style-name="P556">ponad 350 do 1000</text:p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39</text:p>
          </table:table-cell>
          <table:covered-table-cell>
            <text:p text:style-name="Normalny"/>
          </table:covered-table-cell>
          <table:table-cell table:style-name="TableCell567">
            <text:p text:style-name="P568">ponad 1000 do 2000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4</text:p>
          </table:table-cell>
          <table:table-cell table:style-name="TableCell578" table:number-rows-spanned="3">
            <text:p text:style-name="P579">Przesyłki listowe polecone za dowodem doręczenia (ZPO) <text:s/>ekonomiczne</text:p>
          </table:table-cell>
          <table:table-cell table:style-name="TableCell580">
            <text:p text:style-name="P581">do 35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5</text:p>
          </table:table-cell>
          <table:covered-table-cell>
            <text:p text:style-name="Normalny"/>
          </table:covered-table-cell>
          <table:table-cell table:style-name="TableCell591">
            <text:p text:style-name="P592">ponad 350 do<text:s/>1000</text:p>
            <text:p text:style-name="P593"/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6</text:p>
          </table:table-cell>
          <table:covered-table-cell>
            <text:p text:style-name="Normalny"/>
          </table:covered-table-cell>
          <table:table-cell table:style-name="TableCell603">
            <text:p text:style-name="P604">ponad 1000 do 2000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Paczki pocztowe gabaryt A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47</text:p>
          </table:table-cell>
          <table:table-cell table:style-name="TableCell617">
            <text:p text:style-name="P618">Ekonomiczne</text:p>
          </table:table-cell>
          <table:table-cell table:style-name="TableCell619">
            <text:p text:style-name="P620">ponad 2 kg do 5 kg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8</text:p>
          </table:table-cell>
          <table:table-cell table:style-name="TableCell630">
            <text:p text:style-name="P631">Ekonomiczne</text:p>
          </table:table-cell>
          <table:table-cell table:style-name="TableCell632">
            <text:p text:style-name="P633">ponad 5 kg do 10 kg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6">
            <text:p text:style-name="P642">Paczki pocztowe gabaryt B w obrocie kraj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52</text:p>
          </table:table-cell>
          <table:table-cell table:style-name="TableCell646">
            <text:p text:style-name="P647">Ekonomiczne</text:p>
          </table:table-cell>
          <table:table-cell table:style-name="TableCell648">
            <text:p text:style-name="P649">ponad 2 kg do 5 kg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3</text:p>
          </table:table-cell>
          <table:table-cell table:style-name="TableCell659">
            <text:p text:style-name="P660">Ekonomiczne</text:p>
          </table:table-cell>
          <table:table-cell table:style-name="TableCell661">
            <text:p text:style-name="P662">ponad 5 kg do 10 kg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5">
            <text:p text:style-name="P673">zwroty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57</text:p>
          </table:table-cell>
          <table:table-cell table:style-name="TableCell677">
            <text:p text:style-name="P678">List polecony za potwierdzeniem odbioru (ZPO) Gabaryt A</text:p>
          </table:table-cell>
          <table:table-cell table:style-name="TableCell679">
            <text:p text:style-name="P680">do 350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8</text:p>
          </table:table-cell>
          <table:table-cell table:style-name="TableCell690">
            <text:p text:style-name="P691">List polecony za potwierdzeniem odbioru (ZPO) Gabaryt A</text:p>
          </table:table-cell>
          <table:table-cell table:style-name="TableCell692">
            <text:p text:style-name="P693">do 1000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9</text:p>
          </table:table-cell>
          <table:table-cell table:style-name="TableCell703">
            <text:p text:style-name="P704">List polecony zagraniczny za potwierdzeniem odbioru (ZPO)</text:p>
          </table:table-cell>
          <table:table-cell table:style-name="TableCell705">
            <text:p text:style-name="P706">do<text:s/>1000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6">
            <text:p text:style-name="P715"><text:span text:style-name="T716">odbiór przesyłek z siedziby Zamawiając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60</text:p>
          </table:table-cell>
          <table:table-cell table:style-name="TableCell720">
            <text:p text:style-name="P721"><text:span text:style-name="T722">odbiór przesyłek z siedziby Zamawiającego</text:span><text:span text:style-name="T723">.</text:span></text:p>
          </table:table-cell>
          <table:table-cell table:style-name="TableCell724">
            <text:p text:style-name="P725">Nd</text:p>
          </table:table-cell>
          <table:table-cell table:style-name="TableCell726">
            <text:p text:style-name="P727">Za dzień/miesiąc</text:p>
            <text:p text:style-name="P728">Niepotrzebne skreślić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>........................................................................</text:p>
      <text:p text:style-name="P739">(podpisy osób uprawnionych do reprezentowania Wykonawcy</text:p>
      <text:p text:style-name="P740"><text:span text:style-name="T741">i składania<text:s/></text:span><text:span text:style-name="T742">oświadczeń woli w jego imieni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fo:color="#000000" fo:hyphenate="true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2z0" style:display-name="WW8Num32z0" style:family="text">
      <style:text-properties fo:font-weight="bold" style:font-weight-asian="bold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_CharLFO1LVL1" style:family="text">
      <style:text-properties fo:font-weight="bold" style:font-weight-asian="bold" fo:color="#000000"/>
    </style:style>
    <text:list-style style:name="WW8Num32" style:display-name="WW8Num3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</meta:initial-creator>
    <dc:creator>Kamila</dc:creator>
    <meta:creation-date>2014-01-23T13:37:00Z</meta:creation-date>
    <dc:date>2014-01-23T13:37:00Z</dc:date>
    <meta:template xlink:href="Normal" xlink:type="simple"/>
    <meta:editing-cycles>2</meta:editing-cycles>
    <meta:editing-duration>PT0S</meta:editing-duration>
    <meta:document-statistic meta:page-count="3" meta:paragraph-count="10" meta:word-count="725" meta:character-count="5068" meta:row-count="36" meta:non-whitespace-character-count="4353"/>
  </office:meta>
</office:document-meta>
</file>