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margin-left="0.1972in" fo:text-indent="0.0986in">
        <style:tab-stops/>
      </style:paragraph-properties>
    </style:style>
    <style:style style:name="P25" style:parent-style-name="Standard" style:family="paragraph">
      <style:paragraph-properties fo:text-align="justify" fo:margin-left="0.1972in" fo:text-indent="0.0986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Normalny" style:family="paragraph">
      <style:paragraph-properties style:text-autospace="none" style:vertical-align="auto"/>
      <style:text-properties fo:hyphenate="true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text-indent="0.4923in"/>
    </style:style>
    <style:style style:name="P50" style:parent-style-name="Standard" style:family="paragraph">
      <style:paragraph-properties fo:text-align="justify" fo:margin-left="0.5909in">
        <style:tab-stops/>
      </style:paragraph-properties>
    </style:style>
    <style:style style:name="P51" style:parent-style-name="Standard" style:family="paragraph">
      <style:paragraph-properties fo:text-align="justify" fo:margin-left="0.5909in">
        <style:tab-stops/>
      </style:paragraph-properties>
    </style:style>
    <style:style style:name="P52" style:parent-style-name="Standard" style:family="paragraph">
      <style:paragraph-properties fo:text-align="justify" fo:margin-left="0.5909in">
        <style:tab-stops/>
      </style:paragraph-properties>
    </style:style>
    <style:style style:name="P53" style:parent-style-name="Standard" style:family="paragraph">
      <style:paragraph-properties fo:text-align="justify" fo:margin-left="0.5909in">
        <style:tab-stops/>
      </style:paragraph-properties>
    </style:style>
    <style:style style:name="P54" style:parent-style-name="Standard" style:family="paragraph">
      <style:paragraph-properties fo:text-align="justify" fo:margin-left="0.5909in">
        <style:tab-stops/>
      </style:paragraph-properties>
    </style:style>
    <style:style style:name="P55" style:parent-style-name="Standard" style:family="paragraph">
      <style:paragraph-properties fo:text-align="justify" fo:margin-left="0.5909in">
        <style:tab-stops/>
      </style:paragraph-properties>
    </style:style>
    <style:style style:name="P56" style:parent-style-name="Standard" style:family="paragraph">
      <style:paragraph-properties fo:text-align="justify" fo:margin-left="0.5909in">
        <style:tab-stops/>
      </style:paragraph-properties>
    </style:style>
    <style:style style:name="P57" style:parent-style-name="Standard" style:family="paragraph">
      <style:paragraph-properties fo:text-align="justify" fo:text-indent="0.4923in"/>
    </style:style>
    <style:style style:name="P58" style:parent-style-name="Standard" style:family="paragraph">
      <style:paragraph-properties fo:text-align="justify" fo:margin-left="0.5909in">
        <style:tab-stops/>
      </style:paragraph-properties>
    </style:style>
    <style:style style:name="P59" style:parent-style-name="Standard" style:family="paragraph">
      <style:paragraph-properties fo:text-align="justify" fo:margin-left="0.5909in">
        <style:tab-stops/>
      </style:paragraph-properties>
    </style:style>
    <style:style style:name="P60" style:parent-style-name="Standard" style:family="paragraph">
      <style:paragraph-properties fo:text-align="justify" fo:margin-left="0.5909in">
        <style:tab-stops/>
      </style:paragraph-properties>
    </style:style>
    <style:style style:name="P61" style:parent-style-name="Standard" style:family="paragraph">
      <style:paragraph-properties fo:text-align="justify" fo:margin-left="0.5909in">
        <style:tab-stops/>
      </style:paragraph-properties>
    </style:style>
    <style:style style:name="P62" style:parent-style-name="Standard" style:family="paragraph">
      <style:paragraph-properties fo:text-align="justify" fo:margin-left="0.5909in">
        <style:tab-stops/>
      </style:paragraph-properties>
    </style:style>
    <style:style style:name="P63" style:parent-style-name="Standard" style:family="paragraph">
      <style:paragraph-properties fo:text-align="justify" fo:margin-left="0.5909in">
        <style:tab-stops/>
      </style:paragraph-properties>
    </style:style>
    <style:style style:name="P64" style:parent-style-name="Standard" style:family="paragraph">
      <style:paragraph-properties fo:text-align="justify" fo:margin-left="0.5909in">
        <style:tab-stops/>
      </style:paragraph-properties>
    </style:style>
    <style:style style:name="P65" style:parent-style-name="Standard" style:family="paragraph">
      <style:paragraph-properties fo:text-align="justify" fo:margin-left="0.5909in">
        <style:tab-stops/>
      </style:paragraph-properties>
    </style:style>
    <style:style style:name="P66" style:parent-style-name="Standard" style:family="paragraph">
      <style:paragraph-properties fo:text-align="justify" fo:margin-left="0.5909in">
        <style:tab-stops/>
      </style:paragraph-properties>
    </style:style>
    <style:style style:name="P67" style:parent-style-name="Standard" style:family="paragraph">
      <style:paragraph-properties fo:text-align="justify" fo:margin-left="0.5909in">
        <style:tab-stops/>
      </style:paragraph-properties>
    </style:style>
    <style:style style:name="P68" style:parent-style-name="Standard" style:family="paragraph">
      <style:paragraph-properties fo:text-align="justify" fo:margin-left="0.5909in">
        <style:tab-stops/>
      </style:paragraph-properties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Normalny" style:family="paragraph">
      <style:paragraph-properties fo:break-before="page"/>
      <style:text-properties fo:hyphenate="true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end"/>
    </style:style>
    <style:style style:name="P136" style:parent-style-name="Standard" style:family="paragraph">
      <style:paragraph-properties fo:text-align="end"/>
    </style:style>
    <style:style style:name="P137" style:parent-style-name="Standard" style:family="paragraph">
      <style:paragraph-properties fo:text-align="end"/>
    </style:style>
    <style:style style:name="P138" style:parent-style-name="Standard" style:family="paragraph">
      <style:paragraph-properties fo:text-align="end"/>
    </style:style>
    <style:style style:name="P139" style:parent-style-name="Standard" style:family="paragraph">
      <style:paragraph-properties fo:text-align="end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list-style-name="LFO1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P169" style:parent-style-name="Standard" style:list-style-name="LFO1" style:family="paragraph">
      <style:paragraph-properties fo:text-align="justify"/>
    </style:style>
    <style:style style:name="P170" style:parent-style-name="Standard" style:family="paragraph">
      <style:paragraph-properties fo:text-align="justify" fo:margin-left="0.5in">
        <style:tab-stops/>
      </style:paragraph-properties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Normalny" style:family="paragraph">
      <style:paragraph-properties fo:text-align="center" fo:line-height="150%"/>
      <style:text-properties style:font-name-asian="Times New Roman" fo:font-weight="bold" style:font-weight-asian="bold" fo:color="#000000"/>
    </style:style>
    <style:style style:name="P192" style:parent-style-name="Normalny" style:family="paragraph">
      <style:paragraph-properties fo:text-align="center" fo:line-height="150%"/>
      <style:text-properties style:font-name-asian="Times New Roman" fo:font-weight="bold" style:font-weight-asian="bold" fo:color="#000000"/>
    </style:style>
    <style:style style:name="P193" style:parent-style-name="Normalny" style:family="paragraph">
      <style:paragraph-properties fo:text-align="center" fo:line-height="150%"/>
      <style:text-properties style:font-name-asian="Times New Roman" fo:font-weight="bold" style:font-weight-asian="bold" fo:color="#000000"/>
    </style:style>
    <style:style style:name="P194" style:parent-style-name="Normalny" style:family="paragraph">
      <style:paragraph-properties fo:text-align="center" fo:line-height="150%"/>
      <style:text-properties style:font-name-asian="Times New Roman" fo:font-weight="bold" style:font-weight-asian="bold" fo:color="#000000"/>
    </style:style>
    <style:style style:name="P195" style:parent-style-name="Normalny" style:family="paragraph">
      <style:paragraph-properties fo:line-height="150%"/>
      <style:text-properties style:font-name-asian="Times New Roman" fo:color="#000000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P199" style:parent-style-name="Normalny" style:family="paragraph">
      <style:paragraph-properties fo:line-height="150%"/>
      <style:text-properties style:font-name-asian="Times New Roman" fo:color="#000000"/>
    </style:style>
    <style:style style:name="P200" style:parent-style-name="text-justify" style:family="paragraph">
      <style:paragraph-properties fo:text-align="justify" fo:margin-top="0in" fo:margin-bottom="0in" fo:text-indent="0.4916in"/>
    </style:style>
    <style:style style:name="P201" style:parent-style-name="text-justify" style:family="paragraph">
      <style:paragraph-properties fo:text-align="justify" fo:margin-top="0in" fo:margin-bottom="0in" fo:text-indent="0.4916in"/>
    </style:style>
    <style:style style:name="P202" style:parent-style-name="text-justify" style:family="paragraph">
      <style:paragraph-properties fo:text-align="justify" fo:margin-top="0in" fo:margin-bottom="0in" fo:text-indent="0.4916in"/>
    </style:style>
    <style:style style:name="P203" style:parent-style-name="text-justify" style:family="paragraph">
      <style:paragraph-properties fo:text-align="justify" fo:margin-top="0in" fo:margin-bottom="0in" fo:text-indent="0.4916in"/>
    </style:style>
    <style:style style:name="P204" style:parent-style-name="text-justify" style:family="paragraph">
      <style:paragraph-properties fo:text-align="justify" fo:margin-top="0in" fo:margin-bottom="0in" fo:text-indent="0.4916in"/>
    </style:style>
    <style:style style:name="P205" style:parent-style-name="text-justify" style:family="paragraph">
      <style:paragraph-properties fo:text-align="justify" fo:margin-top="0in" fo:margin-bottom="0in" fo:text-indent="0.4916in"/>
    </style:style>
    <style:style style:name="P206" style:parent-style-name="Normalny" style:family="paragraph">
      <style:paragraph-properties fo:text-align="justify" fo:text-indent="0.4916in"/>
    </style:style>
    <style:style style:name="P207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UCHWAŁA NR XII/73/19</text:p>
      <text:p text:style-name="P3">RADY MIEJSKIEJ W CZEMPINIU</text:p>
      <text:p text:style-name="P4">z dnia 24 czerwca 2019 r.</text:p>
      <text:p text:style-name="Standard"/>
      <text:p text:style-name="P5">w sprawie przeprowadzenia szczególnej formy konsultacji społecznych - budżetu obywatelskiego</text:p>
      <text:p text:style-name="Standard"/>
      <text:p text:style-name="P6"><text:tab/>Na podstawie<text:s/>art. 5a ust. 2 i 7 w związku z ust. 3 ustawy z dnia 8 marca 1990 roku<text:line-break/>o samorządzie gminnym (Dz. U. z 2019 r. poz. 506), Rada Miejska w Czempiniu uchwala, co następuje:</text:p>
      <text:p text:style-name="P7"><text:span text:style-name="T8">§ 1.</text:span><text:s/>Ustala się zasady i tryb przeprowadzania budżetu obywatelskiego gminy Czempiń, jako szczególnej formy konsultacji społecznej z mieszkańcami gminy Czempiń oraz wymagania, jakie powinien spełniać projekt zgłaszany do finansowania z budżetu obywatelskiego.</text:p>
      <text:p text:style-name="Standard">2. Ilekroć w uchwale jest mowa o:</text:p>
      <text:p text:style-name="P9">a) budżecie obywatelskim – należy przez to rozumieć szczególną formę konsultacji społecznej przeprowadzaną w formie głosowania bezpośredniego, w której mieszkańcy decydują o wyborze projektów (zadań) przewidzianych do finansowania z dedykowanej puli środków w uchwale budżetowej gminy Czempiń,</text:p>
      <text:p text:style-name="Standard">b) gminie –<text:s/>należy przez to rozumieć gminę Czempiń,</text:p>
      <text:p text:style-name="Standard">c) radzie – należy przez to rozumieć Radę Miejską w Czempiniu,</text:p>
      <text:p text:style-name="Standard">d) burmistrzu – należy przez to rozumieć Burmistrza Gminy Czempiń,</text:p>
      <text:p text:style-name="Standard">e) urzędzie – należy przez to rozumieć Urząd Gminy w Czempiniu,</text:p>
      <text:p text:style-name="P10">f) projekcie dużym – należy przez to rozumieć zadanie, którego wartość mieści się w przedziale 21 – 80% puli środków zapisanej w budżecie gminy, przeznaczonych na realizację projektów w ramach budżetu obywatelskiego,</text:p>
      <text:p text:style-name="Standard">g) projekcie małym – należy przez to rozumieć zadanie, którego wartość nie przekracza 20% puli środków przeznaczonych na realizację projektów w ramach budżetu obywatelskiego,</text:p>
      <text:p text:style-name="P11">h) mieszkańcu – należy przez to rozumieć osobę zamieszkującą w miejscowości położonej na obszarze gminy z zamiarem stałego pobytu,</text:p>
      <text:p text:style-name="Standard">i) projekcie – należy przez to rozumieć zadanie będące wydatkiem majątkowym w zakresie zadań własnych gminy,</text:p>
      <text:p text:style-name="Standard">j) komisji – należy przez to rozumieć komisję weryfikacyjną, której zadaniem jest ocena formalna i merytoryczna zgłoszonych projektów oraz przeprowadzenie losowania numerów dla projektów na listach do głosowania,</text:p>
      <text:p text:style-name="Standard">k) komisji rady – należy przez to rozumieć Komisję Skarg, Wniosków i Petycji Rady Miejskiej<text:s/><text:line-break/>w Czempiniu,</text:p>
      <text:p text:style-name="Standard">l) lokalizacji projektu – należy przez to rozumieć tę samą działkę gruntu lub działki, na<text:s/>których zlokalizowany jest obiekt pełniący określoną funkcję.</text:p>
      <text:p text:style-name="Standard"/>
      <text:p text:style-name="P12">Rozdział 1.</text:p>
      <text:p text:style-name="P13">Postanowienia ogólne</text:p>
      <text:p text:style-name="P14"/>
      <text:p text:style-name="P15"><text:span text:style-name="T16">§ 2.</text:span><text:s/>Konsultacje budżetu obywatelskiego obejmują teren gminy w jej granicach administracyjnych.</text:p>
      <text:p text:style-name="P17"/>
      <text:p text:style-name="P18"><text:span text:style-name="T19">§ 3.</text:span><text:s/>Z budżetu obywatelskiego mogą być finansowane inicjatywy<text:s/>mieszkańców gminy wchodzące w zakres jej zadań własnych, które są możliwe do zrealizowania w trakcie jednego roku budżetowego.</text:p>
      <text:p text:style-name="P20"/>
      <text:p text:style-name="P21"><text:span text:style-name="T22">§ 4.</text:span><text:s/>1. Burmistrz najpóźniej do 30 kwietnia każdego roku określa w projekcie uchwały w sprawie wieloletniej prognozy finansowej<text:s/>wysokość środków finansowych przeznaczonych na realizację projektów w ramach budżetu obywatelskiego w kolejnym roku.</text:p>
      <text:p text:style-name="P23">2. Ostateczną wysokość środków finansowych budżetu obywatelskiego najpóźniej do 31 maja każdego roku ustala rada w uchwale w sprawie wieloletniej prognozy finansowej.</text:p>
      <text:p text:style-name="Standard">3. W ramach ustalonej puli środków budżetu obywatelskiego wydziela się dwie kategorie:</text:p>
      <text:p text:style-name="P24">1) projekty duże;</text:p>
      <text:p text:style-name="P25">2) projekty małe.<text:s/></text:p>
      <text:p text:style-name="P26">Na realizację projektów dużych przeznacza się 80%, a na małych 20% puli środków budżetu obywatelskiego.</text:p>
      <text:p text:style-name="P27">4. Koszt realizacji zgłaszanego projektu nie może być wyższy niż 100% środków przeznaczonych na daną kategorię projektów.</text:p>
      <text:p text:style-name="P28">5. Burmistrz w zarządzeniu określi wzór formularza listy osób popierających projekt zgłaszany do budżetu obywatelskiego i karty oceny<text:s/>projektu, uwzględniając postanowienia uchwały.</text:p>
      <text:p text:style-name="P29"/>
      <text:p text:style-name="P30"><text:span text:style-name="T31">§ 5.<text:s/></text:span>Proces szczególnej konsultacji społecznych budżetu obywatelskiego przeprowadzany jest<text:s/><text:line-break/>w formie głosowania drogą elektroniczną.</text:p>
      <text:p text:style-name="P32"/>
      <text:p text:style-name="P33">Rozdział 2.</text:p>
      <text:p text:style-name="P34">Zasady i tryb zgłaszania projektów</text:p>
      <text:p text:style-name="P35"/>
      <text:p text:style-name="Standard"><text:span text:style-name="T36">§ 6.</text:span><text:s/>1. Projekty do budżetu obywatelskiego może zgłosić każdy mieszkaniec gminy.</text:p>
      <text:p text:style-name="P37">2. Projekty do budżetu obywatelskiego zgłasza się w terminie ustalonym w harmonogramie konsultacji, określonym w załączniku nr 1 do uchwały.</text:p>
      <text:p text:style-name="P38">3. Projekty należy składać za pośrednictwem dedykowanej<text:s/>platformy internetowej.</text:p>
      <text:p text:style-name="P39">4. Mieszkaniec może wyrazić poparcie dla więcej niż jednego projektu zgłaszanego do budżetu obywatelskiego.</text:p>
      <text:p text:style-name="Standard">5. Projekty zgłaszane do budżetu obywatelskiego muszą być zlokalizowane na nieruchomościach, do których gmina posiada prawo<text:s/>dysponowania na cele budowlane.</text:p>
      <text:p text:style-name="Standard"/>
      <text:p text:style-name="P40"><text:span text:style-name="T41">§ 7.</text:span><text:s/>Do zgłoszenia projektu należy dołączyć listę z 5 podpisami mieszkańców gminy popierających zgłaszany projekt na formularzu, która winna zawierać co najmniej imię i nazwisko, adres zamieszkania, podpis popierającego oraz informacje zgodną z art. 13 ust.1 i ust.2 ogólnego rozporządzenia o ochronie danych osobowych z dnia 27 kwietnia 2016 r. (Dz. Urz. UE. z 2016 r., Nr 119, s.1).</text:p>
      <text:p text:style-name="P42">Rozdział 3.</text:p>
      <text:p text:style-name="P43">Zasady oceny zgłoszonych projektów</text:p>
      <text:p text:style-name="P44"/>
      <text:p text:style-name="Standard"><text:span text:style-name="T45">§ 8.</text:span><text:s/>1. Projekty poddawane są weryfikacji formalnej i merytorycznej.</text:p>
      <text:p text:style-name="P46">2. Weryfikacji projektów dokonuje komisja weryfikacyjna, w składzie 7 osób, którą powołuje burmistrz.</text:p>
      <text:p text:style-name="Standard">3. Komisji przewodniczy burmistrz lub jego zastępca.</text:p>
      <text:p text:style-name="P47">4. Weryfikacja formalna projektów polega na analizie projektów pod względem ich kompletności.</text:p>
      <text:p text:style-name="Standard">5. Weryfikacja merytoryczna polega na analizie możliwości realizacji zgłoszonego projektu, jego zgodności z prawem, wykonalności technicznej i prawidłowości kalkulacji kosztów.</text:p>
      <text:p text:style-name="P48">6. Weryfikację przeprowadza się w oparciu o następujące kryteria:</text:p>
      <text:p text:style-name="P49">a/ formalne:<text:s/></text:p>
      <text:p text:style-name="P50">- autor projektu jest mieszkańcem gminy Czempiń,</text:p>
      <text:p text:style-name="P51">- do projektu dołączono listę mieszkańców go popierających,</text:p>
      <text:p text:style-name="P52">- <text:s/>lista osób popierających liczy co najmniej 5 mieszkańców,</text:p>
      <text:p text:style-name="P53">- lista mieszkańców popierających projekt zawiera poprawne dane,</text:p>
      <text:p text:style-name="P54">- projekt złożono w wyznaczonym terminie,</text:p>
      <text:p text:style-name="P55">- do wniosku dołączono opis projektu,</text:p>
      <text:p text:style-name="P56">- do wniosku dołączono oszacowanie kosztu projektu,</text:p>
      <text:p text:style-name="P57">b/ merytoryczne:</text:p>
      <text:p text:style-name="P58">- projekt jest możliwy do zrealizowania w ciągu jednego roku budżetowego,</text:p>
      <text:p text:style-name="P59">- projekt dotyczy zadań własnych gminy,</text:p>
      <text:p text:style-name="P60">- projekt jest zgodny z obowiązującym prawem,</text:p>
      <text:p text:style-name="P61">- miejscowy plan zagospodarowania przestrzennego umożliwia lokalizację projektu lub <text:s/>nie są prowadzone prace nad uchwaleniem miejscowego planu zagospodarowania przestrzennego, którego zapisy mogą nie<text:s/>zezwalać na realizację projektu,</text:p>
      <text:p text:style-name="P62">- istniejąca infrastruktura techniczna umożliwia realizację projektu na danym terenie,</text:p>
      <text:p text:style-name="P63">- gmina posiada prawo do dysponowania na cele budowlane nieruchomością, na której przewiduje się realizację projektu,</text:p>
      <text:p text:style-name="P64">- teren, na którym<text:s/>ma być realizowany projekt, nie jest przeznaczony na sprzedaż lub inny cel,</text:p>
      <text:p text:style-name="P65">- projekt nie dotyczy lokalizacji, dla której wybrano projekt w poprzedniej edycji budżetu obywatelskiego,</text:p>
      <text:p text:style-name="P66">- projekt <text:s/>nie dotyczy podmiotu na rzecz, którego wybrano projekt do realizacji w poprzedniej edycji budżetu obywatelskiego,</text:p>
      <text:p text:style-name="P67">- projekt nie ma charakteru komercyjnego,</text:p>
      <text:p text:style-name="P68">- koszt projektu oszacowano prawidłowo.</text:p>
      <text:p text:style-name="P69">7. Projekt uzyskuje weryfikację pozytywną w przypadku spełnienia wszystkich kryteriów, które dotyczą projektu, określonych w karcie oceny projektu.</text:p>
      <text:p text:style-name="Standard">8. W przypadku wykrycia błędów lub braków w projekcie, autor projektu zostaje wezwany do ich korekty i/lub uzupełnienia w terminie nie dłuższym niż 7 dni.</text:p>
      <text:p text:style-name="Standard">9. Nie będą poddawane dalszej procedurze projekty, które:</text:p>
      <text:p text:style-name="Standard">1) nie zostały pozytywnie zweryfikowane,</text:p>
      <text:p text:style-name="Standard">2) dotyczą lokalizacji, dla której wybrano projekt w poprzedniej edycji budżetu obywatelskiego,</text:p>
      <text:p text:style-name="P70">3) dotyczą podmiotu na rzecz, którego wybrano projekt do realizacji w poprzedniej edycji budżetu obywatelskiego.</text:p>
      <text:p text:style-name="P71"><text:span text:style-name="T72">§ 9.</text:span><text:s/>1. Projekty zweryfikowane pozytywnie wpisuje się na listy projektów w poszczególnych kategoriach.</text:p>
      <text:p text:style-name="P73">2. Wstępne listy projektów burmistrz podaje do publicznej wiadomości niezwłocznie po zakończeniu prac komisji, w formie ogłoszenia na stronie internetowej gminy, z pouczeniem<text:line-break/>o możliwości wniesienia odwołania od decyzji komisji.</text:p>
      <text:p text:style-name="P74">3. Ustalenie kolejności projektów na listach, które poddane zostaną głosowaniu następuje<text:line-break/>w drodze losowania.</text:p>
      <text:p text:style-name="P75">4. Czynność losowania numerów dla projektów przeprowadza komisja. Losowanie odbywa się publicznie, a nagranie z jego przebiegu burmistrz zamieszcza na stronie internetowej gminy.</text:p>
      <text:p text:style-name="P76">5. O miejscu i terminie losowania numerów dla projektów, burmistrz zawiadamia poprzez ogłoszenie na stronie internetowej gminy, co najmniej na 3 dni przed wyznaczonym terminem losowania.</text:p>
      <text:p text:style-name="P77">6. Losowanie numerów dla projektów odbywa się po rozpatrzeniu odwołań od decyzji komisji.</text:p>
      <text:p text:style-name="P78"/>
      <text:p text:style-name="P79">Rozdział 4.</text:p>
      <text:p text:style-name="P80">Tryb odwołania od decyzji o niedopuszczeniu projektu do głosowania</text:p>
      <text:p text:style-name="P81"/>
      <text:p text:style-name="P82"><text:span text:style-name="T83">§ 10.<text:s/></text:span>1. W przypadku negatywnej weryfikacji projektu, zgłaszający<text:s/>projekt może wnieść odwołanie do komisji rady, w terminie 7 dni kalendarzowych od dnia opublikowania ogłoszenia wstępnych list projektów.</text:p>
      <text:p text:style-name="P84">2. Odwołanie wnosi się na piśmie lub drogą elektroniczną na adres urzędu lub za pośrednictwem platformy ePUAP.</text:p>
      <text:p text:style-name="Standard">3. O<text:s/>zachowaniu terminu wniesienia odwołania decyduje data wpływu odwołania do urzędu.</text:p>
      <text:p text:style-name="Standard"/>
      <text:p text:style-name="P85"><text:span text:style-name="T86">§ 11.</text:span><text:s/>1. Odwołania w sprawach negatywnej weryfikacji projektów, skutkujących nieumieszczeniem ich na wstępnych listach projektów, rozpatruje komisja rady, w terminie 7 dni licząc od daty na ich złożenie.</text:p>
      <text:p text:style-name="Standard">2. Decyzja komisji rady jest ostateczna.</text:p>
      <text:p text:style-name="Standard"/>
      <text:p text:style-name="P87"><text:span text:style-name="T88">§ 12.</text:span><text:s/>1. Komisja rady po rozpatrzeniu odwołań, niezwłocznie informuje burmistrza o swoich rozstrzygnięciach.</text:p>
      <text:p text:style-name="P89">2. Burmistrz po otrzymaniu informacji od komisji rady o rozstrzygnięciach<text:s/>odwołań, niezwłocznie wyznacza miejsce i termin losowania numerów dla projektów.</text:p>
      <text:p text:style-name="P90">3. Ostateczne listy projektów burmistrz podaje do publicznej wiadomości w dniu losowania numerów dla projektów, w formie ogłoszenia na stronie internetowej gminy.</text:p>
      <text:p text:style-name="P91"/>
      <text:p text:style-name="P92">Rozdział 5.</text:p>
      <text:p text:style-name="P93">Zasady głosowania</text:p>
      <text:p text:style-name="P94"/>
      <text:p text:style-name="Standard"><text:span text:style-name="T95">§ 13.</text:span><text:s/>Wyboru projektów dokonują mieszkańcy w bezpośrednim głosowaniu.</text:p>
      <text:p text:style-name="Standard"/>
      <text:p text:style-name="P96"><text:span text:style-name="T97">§ 14.</text:span><text:s/>1. Głosowanie przeprowadza się w formie elektronicznej na platformie budżetu obywatelskiego.</text:p>
      <text:p text:style-name="Standard">2. Burmistrz wskazuje i organizuje miejsca publicznego dostępu do<text:s/>Internetu celem umożliwienia oddania głosu w sposób określony w ust. 1.</text:p>
      <text:p text:style-name="Standard">3. Głosowanie odbywa się przez 10 dni w terminie określonym w harmonogramie konsultacji.</text:p>
      <text:p text:style-name="Standard"/>
      <text:p text:style-name="Standard"><text:span text:style-name="T98">§ 15.</text:span><text:s/>1. Głosowanie polega na wyborze jednego projektu w każdej kategorii.</text:p>
      <text:p text:style-name="P99">2. Obliczenie wyników głosowania polega na zsumowaniu głosów oddanych na każdy<text:line-break/>z projektów.</text:p>
      <text:p text:style-name="P100">3. W przypadku uzyskania w głosowaniu takiej samej liczby głosów przez różne projekty w danej kategorii, a suma ich kosztów przekracza wysokość środków przeznaczonych na daną kategorię, wybór projektu do realizacji odbywa się w drodze losowania publicznego, które przeprowadza komisja, a nagranie z jego przebiegu burmistrz zamieszcza się na stronie internetowej gminy.</text:p>
      <text:p text:style-name="P101">4. Wyniki głosowania burmistrz podaje niezwłocznie do publicznej wiadomości na stronie internetowej gminy.</text:p>
      <text:p text:style-name="P102">5. Do realizacji skierowane zostaną projekty, które w swej kategorii uzyskały największą liczbę głosów, aż do wyczerpania limitu środków przeznaczonych na tę kategorię.</text:p>
      <text:p text:style-name="P103">6. Burmistrz ma obowiązek zawrzeć w projekcie budżetu gminy na kolejny rok, a rada przy podejmowaniu uchwały budżetowej na ten rok, projekty budżetu obywatelskiego wybrane<text:line-break/>w głosowaniu.</text:p>
      <text:p text:style-name="P104">7. Burmistrz i rada w trakcie roku budżetowego nie mogą usuwać z budżetu gminy projektów budżetu obywatelskiego.</text:p>
      <text:p text:style-name="P105">8. Niewykorzystane środki finansowe przeznaczone na realizację projektów budżetu obywatelskiego pozostają w budżecie gminy.</text:p>
      <text:p text:style-name="P106"/>
      <text:p text:style-name="P107">Rozdział 6.</text:p>
      <text:p text:style-name="P108">Postanowienia szczegółowe dotyczące finansowania</text:p>
      <text:p text:style-name="P109"/>
      <text:p text:style-name="P110"><text:span text:style-name="T111">§ 16.</text:span><text:s/>Jeśli w wyniku przeprowadzonego postępowania o udzielenie zamówienia<text:s/>publicznego na realizację projektu wybranego w procedurze głosowania, jego koszt przekroczy limit środków budżetu obywatelskiego przeznaczonych o nie więcej niż 20%, może on zostać zrealizowany pod warunkiem:</text:p>
      <text:p text:style-name="P112">1) ograniczenia jego zakresu uzgodnionego przez<text:s/>burmistrza z wnioskodawcą w sposób umożliwiający jego funkcjonowanie,</text:p>
      <text:p text:style-name="Standard">2) pokrycia kosztów ponad limitowych przez wnioskodawcę lub podmiot przez niego wskazany,</text:p>
      <text:p text:style-name="P113">3) zwiększenia przez radę na wniosek burmistrza, kwoty środków przeznaczonych na projekty<text:line-break/>w ramach budżetu obywatelskiego.</text:p>
      <text:p text:style-name="P114"/>
      <text:p text:style-name="P115">Rozdział 7.</text:p>
      <text:p text:style-name="P116">Postanowienia przejściowe i końcowe</text:p>
      <text:p text:style-name="P117"/>
      <text:p text:style-name="P118"><text:span text:style-name="T119">§ 17.</text:span><text:s text:c="2"/>Wykonanie uchwały powierza się Burmistrzowi.</text:p>
      <text:p text:style-name="Standard"/>
      <text:p text:style-name="P120"><text:span text:style-name="T121">§ 18.<text:s/></text:span>Uchwała wchodzi w życie po upływie 14 dni od dnia jej ogłoszenia w Dzienniku Urzędowym Województwa Wielkopolskiego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Załącznik</text:p>
      <text:p text:style-name="P136">do uchwały Nr XII/73/ 19</text:p>
      <text:p text:style-name="P137">Rady Miejskiej w Czempiniu</text:p>
      <text:p text:style-name="P138">z dnia 24 czerwca 2019 r.</text:p>
      <text:p text:style-name="P139"/>
      <text:p text:style-name="P140"/>
      <text:p text:style-name="P141"/>
      <text:p text:style-name="P142">Harmonogram konsultacji budżetu obywatelskiego</text:p>
      <text:p text:style-name="P143"/>
      <text:list text:style-name="LFO1" text:continue-numbering="true">
        <text:list-item>
          <text:p text:style-name="P144">Harmonogram dla budżetu obywatelskiego na rok 2020</text:p>
        </text:list-item>
      </text:list>
      <text:p text:style-name="P145"/>
      <text:p text:style-name="P146"><text:span text:style-name="T147">do 31 sierpnia 2019</text:span><text:s/>– przedłożenie przez burmistrza<text:s/>radzie projektu uchwały w sprawie wieloletniej prognozy finansowej określającej wysokość środków finansowych przeznaczonych na realizację projektów w ramach budżetu obywatelskiego w kolejnym roku</text:p>
      <text:p text:style-name="P148"><text:span text:style-name="T149">do 31 sierpnia</text:span><text:s/><text:span text:style-name="T150">2019<text:s/></text:span>- <text:s/>rada podejmuje uchwałę w sprawie wieloletniej prognozy finansowej uwzględniającej środki z przeznaczeniem na budżet obywatelski w kolejnym roku</text:p>
      <text:p text:style-name="P151"><text:span text:style-name="T152">do 06 września 2019</text:span><text:s/>- składanie projektów do budżetu obywatelskiego</text:p>
      <text:p text:style-name="P153"><text:span text:style-name="T154">do 20 września 2019<text:s/></text:span>- weryfikacja złożonych projektów</text:p>
      <text:p text:style-name="P155"><text:span text:style-name="T156">do 24 września 2019<text:s/></text:span>- publikacja zgłoszonych projektów na platformie budżetu obywatelskiego</text:p>
      <text:p text:style-name="P157"><text:span text:style-name="T158">do 12 października 2019</text:span><text:s/>- procedura odwoławcza i publikacja projektów dopuszczonych do wyboru</text:p>
      <text:p text:style-name="P159"><text:span text:style-name="T160">do 18 października 2019</text:span>– losowanie numerów dla zakwalifikowanych projektów i publikacja listy</text:p>
      <text:p text:style-name="P161"><text:span text:style-name="T162">do<text:s/></text:span><text:span text:style-name="T163">05 listopada 2019</text:span><text:s/>- głosowanie nad projektami</text:p>
      <text:p text:style-name="P164"><text:span text:style-name="T165">do 11 listopada 2019<text:s/></text:span>- ogłoszenie wyników głosowania</text:p>
      <text:p text:style-name="P166"><text:span text:style-name="T167">do 31 grudnia 2020 roku</text:span><text:s/>- realizacja wybranych projektów</text:p>
      <text:p text:style-name="P168"/>
      <text:list text:style-name="LFO1" text:continue-numbering="true">
        <text:list-item>
          <text:p text:style-name="P169">Harmonogram dla budżetu obywatelskiego w latach kolejnych<text:s/></text:p>
        </text:list-item>
      </text:list>
      <text:p text:style-name="P170"/>
      <text:p text:style-name="P171"><text:span text:style-name="T172">do 30 kwietnia</text:span><text:s/>– przedłożenie przez burmistrza radzie projektu uchwały w sprawie wieloletniej prognozy finansowej określającej wysokość środków finansowych przeznaczonych na realizację projektów w ramach budżetu obywatelskiego w kolejnym roku</text:p>
      <text:p text:style-name="P173"><text:span text:style-name="T174">do 31 maja</text:span><text:s/>- <text:s/>rada podejmuje uchwałę w sprawie wieloletniej prognozy finansowej uwzględniającej środki z przeznaczeniem na budżet obywatelski w kolejnym roku</text:p>
      <text:p text:style-name="P175"><text:span text:style-name="T176">do 30 czerwca</text:span><text:s/>- składanie projektów do budżetu obywatelskiego</text:p>
      <text:p text:style-name="P177"><text:span text:style-name="T178">do 31 lipca</text:span><text:s/>- weryfikacja złożonych projektów</text:p>
      <text:p text:style-name="P179"><text:span text:style-name="T180">do 05 sierpnia<text:s/></text:span>- publikacja zgłoszonych<text:s/>projektów na platformie budżetu obywatelskiego</text:p>
      <text:p text:style-name="P181"><text:span text:style-name="T182">do 31 sierpnia</text:span><text:s/>- procedura odwoławcza i publikacja projektów dopuszczonych do wyboru</text:p>
      <text:p text:style-name="P183"><text:span text:style-name="T184">do 05 września</text:span><text:s/>– losowanie numerów dla zakwalifikowanych projektów i publikacja listy</text:p>
      <text:p text:style-name="P185"><text:span text:style-name="T186">do 30 września</text:span><text:s/>- głosowanie nad projektami</text:p>
      <text:p text:style-name="P187"><text:span text:style-name="T188">do 10 października<text:s/></text:span>- ogłoszenie wyników głosowania</text:p>
      <text:p text:style-name="P189"><text:span text:style-name="T190">do 31 grudnia kolejnego roku</text:span><text:s/>- realizacja wybranych projektów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91">Uzasadnienie</text:p>
      <text:p text:style-name="P192">do uchwały nr XII/73<text:bookmark-start text:name="_GoBack"/><text:bookmark-end text:name="_GoBack"/>/19</text:p>
      <text:p text:style-name="P193">Rady Miejskiej w Czempiniu</text:p>
      <text:p text:style-name="P194">z dnia 24<text:s/>czerwca 2019 r.</text:p>
      <text:p text:style-name="P195"/>
      <text:p text:style-name="P196"><text:span text:style-name="T197">w sprawie przeprowadzenia szczególnej<text:s/></text:span><text:span text:style-name="T198">formy konsultacji społecznych - budżetu obywatelskiego<text:s/></text:span></text:p>
      <text:p text:style-name="P199"/>
      <text:p text:style-name="P200">Zgodnie z art. 5a ust. 2 ustawy z dnia 8 marca 1990 r. o samorządzie gminnym (u.s.g.) zasady i tryb przeprowadzania konsultacji z mieszkańcami określa rada gminy w drodze uchwały.<text:s/></text:p>
      <text:p text:style-name="P201">Rada gminy określa<text:s/>w drodze uchwały wymagania, jakie powinien spełniać projekt budżetu obywatelskiego, a w szczególności:</text:p>
      <text:p text:style-name="P202">1) wymogi formalne, jakim powinny odpowiadać zgłaszane projekty;</text:p>
      <text:p text:style-name="P203">2) wymaganą liczbę podpisów mieszkańców popierających projekt, przy czym nie może być<text:s/>ona większa niż 0,1% mieszkańców terenu objętego pulą budżetu obywatelskiego, w którym zgłaszany jest projekt;</text:p>
      <text:p text:style-name="P204">3) zasady oceny zgłoszonych projektów co do ich zgodności z prawem, wykonalności technicznej, spełniania przez nie wymogów formalnych oraz tryb odwołania od decyzji<text:s/><text:line-break/>o niedopuszczeniu projektu do głosowania;</text:p>
      <text:p text:style-name="P205">4) zasady przeprowadzania głosowania, ustalania wyników i podawania ich do publicznej wiadomości, biorąc pod uwagę, że zasady przeprowadzania głosowania muszą zapewniać równość<text:s/><text:line-break/>i bezpośredniość głosowania.</text:p>
      <text:p text:style-name="P206">Budżet obywatelski jest szczególną formą konsultacji społecznych. W jego ramach mieszkańcy gminy w bezpośrednim głosowaniu decydują o części wydatków budżetu gminy. Zadania wybrane w ramach budżetu obywatelskiego zostają uwzględnione w uchwale budżetowej gminy. Rada gminy w toku prac nad projektem uchwały budżetowej nie może usuwać lub zmieniać w stopniu istotnym zadań wybranych w ramach budżetu obywatelskiego.</text:p>
      <text:p text:style-name="P207"><text:s/>Biorąc powyższe pod uwagę podjęcie uchwały uznać należy za uzasadnione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0548in"/>
          <style:tab-stop style:type="right" style:position="6.110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xt-justify" style:display-name="text-justify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166in" fo:margin-left="1.0625in" fo:margin-bottom="0.4916in" fo:margin-right="0.6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lucka</meta:initial-creator>
    <dc:creator>1</dc:creator>
    <meta:creation-date>2019-06-28T10:15:00Z</meta:creation-date>
    <dc:date>2019-06-28T11:32:00Z</dc:date>
    <meta:print-date>2019-06-28T10:18:00Z</meta:print-date>
    <meta:template xlink:href="Normal" xlink:type="simple"/>
    <meta:editing-cycles>5</meta:editing-cycles>
    <meta:editing-duration>PT1440S</meta:editing-duration>
    <meta:document-statistic meta:page-count="1" meta:paragraph-count="31" meta:word-count="2252" meta:character-count="15733" meta:row-count="112" meta:non-whitespace-character-count="13512"/>
  </office:meta>
</office:document-meta>
</file>