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style:font-name-complex="Times New Roman" fo:language="pl" fo:country="PL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P14" style:parent-style-name="Standard" style:family="paragraph">
      <style:text-properties fo:font-style="italic" style:font-style-asian="italic" style:font-style-complex="italic" fo:language="pl" fo:country="PL"/>
    </style:style>
    <style:style style:name="P15" style:parent-style-name="Standard" style:family="paragraph">
      <style:text-properties fo:font-style="italic" style:font-style-asian="italic" style:font-style-complex="italic"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font-size="14pt" style:font-size-asian="14pt" style:font-size-complex="14pt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/>
      <style:text-properties style:font-name-complex="Times New Roman" fo:language="pl" fo:country="PL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P28" style:parent-style-name="Standard" style:family="paragraph">
      <style:paragraph-properties fo:text-align="justify"/>
      <style:text-properties style:font-name-complex="Times New Roman" fo:language="pl" fo:country="PL"/>
    </style:style>
    <style:style style:name="P2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30" style:parent-style-name="Standard" style:family="paragraph">
      <style:paragraph-properties style:text-autospace="none" fo:line-height="95%">
        <style:tab-stops>
          <style:tab-stop style:type="left" style:position="2.4583in"/>
        </style:tab-stops>
      </style:paragraph-properties>
    </style:style>
    <style:style style:name="T31" style:parent-style-name="Domyślnaczcionkaakapitu" style:family="text">
      <style:text-properties style:font-name-complex="Times New Roman" style:font-weight-complex="bold" fo:language="pl" fo:country="PL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P33" style:parent-style-name="Standard" style:family="paragraph">
      <style:paragraph-properties style:text-autospace="none" fo:line-height="0.0006in"/>
      <style:text-properties style:font-name-complex="Times New Roman" fo:language="pl" fo:country="PL"/>
    </style:style>
    <style:style style:name="P34" style:parent-style-name="Standard" style:family="paragraph">
      <style:paragraph-properties style:text-autospace="none" fo:line-height="95%">
        <style:tab-stops>
          <style:tab-stop style:type="left" style:position="2.4583in"/>
        </style:tab-stops>
      </style:paragraph-properties>
    </style:style>
    <style:style style:name="T35" style:parent-style-name="Domyślnaczcionkaakapitu" style:family="text">
      <style:text-properties style:font-name-complex="Times New Roman" fo:language="pl" fo:country="PL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37" style:parent-style-name="Standard" style:family="paragraph">
      <style:paragraph-properties style:text-autospace="none" fo:line-height="95%">
        <style:tab-stops>
          <style:tab-stop style:type="left" style:position="2.4583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8" style:parent-style-name="Standard" style:family="paragraph">
      <style:paragraph-properties style:text-autospace="none" fo:line-height="95%">
        <style:tab-stops>
          <style:tab-stop style:type="left" style:position="2.4583in"/>
        </style:tab-stops>
      </style:paragraph-properties>
      <style:text-properties style:font-name-complex="Times New Roman" fo:language="pl" fo:country="PL"/>
    </style:style>
    <style:style style:name="P39" style:parent-style-name="Normalny" style:family="paragraph">
      <style:paragraph-properties style:text-autospace="none" fo:text-align="justify" fo:background-color="#FFFFFF"/>
    </style:style>
    <style:style style:name="T40" style:parent-style-name="Domyślnaczcionkaakapitu" style:family="text">
      <style:text-properties style:font-name-complex="Times New Roman" style:font-weight-complex="bold" fo:language="pl" fo:country="PL"/>
    </style:style>
    <style:style style:name="T41" style:parent-style-name="Domyślnaczcionkaakapitu" style:family="text">
      <style:text-properties style:font-name-complex="Times New Roman" fo:language="pl" fo:country="PL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language="pl" fo:country="PL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font-weight="bold" style:font-weight-asian="bold" style:font-weight-complex="bold" fo:language="pl" fo:country="PL"/>
    </style:style>
    <style:style style:name="T55" style:parent-style-name="Domyślnaczcionkaakapitu" style:family="text"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style:font-name-complex="Calibri"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69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7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weight-complex="bold" fo:font-style="italic" style:font-style-asian="italic" fo:language="pl" fo:country="PL"/>
    </style:style>
    <style:style style:name="T72" style:parent-style-name="Domyślnaczcionkaakapitu" style:family="text">
      <style:text-properties style:font-weight-complex="bold" fo:font-style="italic" style:font-style-asian="italic" fo:language="pl" fo:country="PL"/>
    </style:style>
    <style:style style:name="T73" style:parent-style-name="Domyślnaczcionkaakapitu" style:family="text">
      <style:text-properties fo:font-weight="bold" style:font-weight-asian="bold" style:font-weight-complex="bold" fo:language="pl" fo:country="PL"/>
    </style:style>
    <style:style style:name="T74" style:parent-style-name="Domyślnaczcionkaakapitu" style:family="text">
      <style:text-properties fo:language="pl" fo:country="PL"/>
    </style:style>
    <style:style style:name="P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-complex="Arial" fo:color="#000000" fo:language="pl" fo:country="PL"/>
    </style:style>
    <style:style style:name="T77" style:parent-style-name="Domyślnaczcionkaakapitu" style:family="text">
      <style:text-properties style:font-name-complex="Arial" fo:color="#000000" fo:language="pl" fo:country="PL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81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82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style:font-weight-complex="bold" fo:language="pl" fo:country="PL"/>
    </style:style>
    <style:style style:name="P85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style:font-weight-complex="bold" fo:language="pl" fo:country="PL"/>
    </style:style>
    <style:style style:name="P88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8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font-weight="bold" style:font-weight-asian="bold" style:font-weight-complex="bold"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font-weight="bold" style:font-weight-asian="bold" style:font-weight-complex="bold"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language="pl" fo:country="PL"/>
    </style:style>
    <style:style style:name="P97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font-weight="bold" style:font-weight-asian="bold" style:font-weight-complex="bold" fo:language="pl" fo:country="PL"/>
    </style:style>
    <style:style style:name="T101" style:parent-style-name="Domyślnaczcionkaakapitu" style:family="text">
      <style:text-properties fo:language="pl" fo:country="PL"/>
    </style:style>
    <style:style style:name="P102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font-weight="bold" style:font-weight-asian="bold" style:font-weight-complex="bold" fo:language="pl" fo:country="PL"/>
    </style:style>
    <style:style style:name="P105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fo:font-weight="bold" style:font-weight-asian="bold" style:font-weight-complex="bold" fo:language="pl" fo:country="PL"/>
    </style:style>
    <style:style style:name="P109" style:parent-style-name="Standard" style:family="paragraph">
      <style:paragraph-properties fo:text-align="justify"/>
      <style:text-properties fo:language="pl" fo:country="PL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2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13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14" style:parent-style-name="Domyślnaczcionkaakapitu" style:family="text">
      <style:text-properties style:font-name-complex="Arial" fo:language="pl" fo:country="PL"/>
    </style:style>
    <style:style style:name="T115" style:parent-style-name="Domyślnaczcionkaakapitu" style:family="text">
      <style:text-properties style:font-name-complex="Arial" fo:language="pl" fo:country="PL"/>
    </style:style>
    <style:style style:name="T116" style:parent-style-name="Domyślnaczcionkaakapitu" style:family="text">
      <style:text-properties style:font-name-asian="TimesNewRoman, 'Arial Unicode M" style:font-name-complex="Arial" fo:language="pl" fo:country="PL"/>
    </style:style>
    <style:style style:name="T117" style:parent-style-name="Domyślnaczcionkaakapitu" style:family="text">
      <style:text-properties style:font-name-complex="Arial" fo:language="pl" fo:country="PL"/>
    </style:style>
    <style:style style:name="T118" style:parent-style-name="Domyślnaczcionkaakapitu" style:family="text">
      <style:text-properties style:font-name-asian="TimesNewRoman, 'Arial Unicode M" style:font-name-complex="Arial" fo:language="pl" fo:country="PL"/>
    </style:style>
    <style:style style:name="T119" style:parent-style-name="Domyślnaczcionkaakapitu" style:family="text">
      <style:text-properties style:font-name-complex="Arial" fo:language="pl" fo:country="PL"/>
    </style:style>
    <style:style style:name="T120" style:parent-style-name="Domyślnaczcionkaakapitu" style:family="text">
      <style:text-properties style:font-name-asian="TimesNewRoman, 'Arial Unicode M" style:font-name-complex="Arial" fo:language="pl" fo:country="PL"/>
    </style:style>
    <style:style style:name="T121" style:parent-style-name="Domyślnaczcionkaakapitu" style:family="text">
      <style:text-properties style:font-name-complex="Arial" fo:language="pl" fo:country="PL"/>
    </style:style>
    <style:style style:name="T122" style:parent-style-name="Domyślnaczcionkaakapitu" style:family="text">
      <style:text-properties style:font-name-asian="TimesNewRoman, 'Arial Unicode M" style:font-name-complex="Arial" fo:language="pl" fo:country="PL"/>
    </style:style>
    <style:style style:name="T123" style:parent-style-name="Domyślnaczcionkaakapitu" style:family="text">
      <style:text-properties style:font-name-complex="Arial" fo:language="pl" fo:country="PL"/>
    </style:style>
    <style:style style:name="T124" style:parent-style-name="Domyślnaczcionkaakapitu" style:family="text">
      <style:text-properties style:font-name-asian="TimesNewRoman, 'Arial Unicode M" style:font-name-complex="Arial" fo:language="pl" fo:country="PL"/>
    </style:style>
    <style:style style:name="T125" style:parent-style-name="Domyślnaczcionkaakapitu" style:family="text">
      <style:text-properties style:font-name-complex="Arial" fo:language="pl" fo:country="PL"/>
    </style:style>
    <style:style style:name="T126" style:parent-style-name="Domyślnaczcionkaakapitu" style:family="text">
      <style:text-properties style:font-name-asian="TimesNewRoman, 'Arial Unicode M" style:font-name-complex="Arial" fo:language="pl" fo:country="PL"/>
    </style:style>
    <style:style style:name="T127" style:parent-style-name="Domyślnaczcionkaakapitu" style:family="text">
      <style:text-properties style:font-name-complex="Arial" fo:language="pl" fo:country="PL"/>
    </style:style>
    <style:style style:name="T128" style:parent-style-name="Domyślnaczcionkaakapitu" style:family="text">
      <style:text-properties style:font-name-complex="Times New Roman" fo:color="#000000" fo:language="pl" fo:country="PL"/>
    </style:style>
    <style:style style:name="T129" style:parent-style-name="Domyślnaczcionkaakapitu" style:family="text">
      <style:text-properties style:font-name-complex="Times New Roman" fo:color="#000000" fo:language="pl" fo:country="PL"/>
    </style:style>
    <style:style style:name="T130" style:parent-style-name="Domyślnaczcionkaakapitu" style:family="text">
      <style:text-properties style:font-name-complex="Arial" fo:language="pl" fo:country="PL"/>
    </style:style>
    <style:style style:name="P131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32" style:parent-style-name="Domyślnaczcionkaakapitu" style:family="text">
      <style:text-properties style:font-name-complex="Arial" fo:language="pl" fo:country="PL"/>
    </style:style>
    <style:style style:name="T133" style:parent-style-name="Domyślnaczcionkaakapitu" style:family="text">
      <style:text-properties style:font-name-complex="Arial" fo:language="pl" fo:country="PL"/>
    </style:style>
    <style:style style:name="P134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35" style:parent-style-name="Domyślnaczcionkaakapitu" style:family="text">
      <style:text-properties style:font-name-complex="Arial" fo:language="pl" fo:country="PL"/>
    </style:style>
    <style:style style:name="T136" style:parent-style-name="Domyślnaczcionkaakapitu" style:family="text">
      <style:text-properties style:font-name-asian="TimesNewRoman, 'Arial Unicode M" style:font-name-complex="Arial" fo:language="pl" fo:country="PL"/>
    </style:style>
    <style:style style:name="T137" style:parent-style-name="Domyślnaczcionkaakapitu" style:family="text">
      <style:text-properties style:font-name-complex="Arial" fo:language="pl" fo:country="PL"/>
    </style:style>
    <style:style style:name="T138" style:parent-style-name="Domyślnaczcionkaakapitu" style:family="text">
      <style:text-properties style:font-name-asian="TimesNewRoman, 'Arial Unicode M" style:font-name-complex="Arial" fo:language="pl" fo:country="PL"/>
    </style:style>
    <style:style style:name="T139" style:parent-style-name="Domyślnaczcionkaakapitu" style:family="text">
      <style:text-properties style:font-name-complex="Arial" fo:language="pl" fo:country="PL"/>
    </style:style>
    <style:style style:name="T140" style:parent-style-name="Domyślnaczcionkaakapitu" style:family="text">
      <style:text-properties style:font-name-complex="Arial" fo:language="pl" fo:country="PL"/>
    </style:style>
    <style:style style:name="T141" style:parent-style-name="Domyślnaczcionkaakapitu" style:family="text">
      <style:text-properties style:font-name-asian="TimesNewRoman, 'Arial Unicode M" style:font-name-complex="Arial" fo:language="pl" fo:country="PL"/>
    </style:style>
    <style:style style:name="T142" style:parent-style-name="Domyślnaczcionkaakapitu" style:family="text">
      <style:text-properties style:font-name-complex="Arial" fo:language="pl" fo:country="PL"/>
    </style:style>
    <style:style style:name="T143" style:parent-style-name="Domyślnaczcionkaakapitu" style:family="text">
      <style:text-properties style:font-name-asian="TimesNewRoman, 'Arial Unicode M" style:font-name-complex="Arial" fo:language="pl" fo:country="PL"/>
    </style:style>
    <style:style style:name="T144" style:parent-style-name="Domyślnaczcionkaakapitu" style:family="text">
      <style:text-properties style:font-name-complex="Arial" fo:language="pl" fo:country="PL"/>
    </style:style>
    <style:style style:name="T145" style:parent-style-name="Domyślnaczcionkaakapitu" style:family="text">
      <style:text-properties style:font-name-asian="TimesNewRoman, 'Arial Unicode M" style:font-name-complex="Arial" fo:language="pl" fo:country="PL"/>
    </style:style>
    <style:style style:name="T146" style:parent-style-name="Domyślnaczcionkaakapitu" style:family="text">
      <style:text-properties style:font-name-complex="Arial" fo:language="pl" fo:country="PL"/>
    </style:style>
    <style:style style:name="P147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48" style:parent-style-name="Domyślnaczcionkaakapitu" style:family="text">
      <style:text-properties style:font-name-complex="Arial" fo:language="pl" fo:country="PL"/>
    </style:style>
    <style:style style:name="T149" style:parent-style-name="Domyślnaczcionkaakapitu" style:family="text">
      <style:text-properties style:font-name-complex="Arial" fo:language="pl" fo:country="PL"/>
    </style:style>
    <style:style style:name="P150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1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2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5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58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9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6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color="#000000" fo:language="pl" fo:country="PL"/>
    </style:style>
    <style:style style:name="T163" style:parent-style-name="Domyślnaczcionkaakapitu" style:family="text">
      <style:text-properties fo:color="#000000" fo:language="pl" fo:country="PL"/>
    </style:style>
    <style:style style:name="T164" style:parent-style-name="Domyślnaczcionkaakapitu" style:family="text">
      <style:text-properties fo:language="pl" fo:country="PL"/>
    </style:style>
    <style:style style:name="P165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66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67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68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6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font-weight="bold" style:font-weight-asian="bold" style:font-weight-complex="bold" fo:language="pl" fo:country="PL"/>
    </style:style>
    <style:style style:name="T172" style:parent-style-name="Domyślnaczcionkaakapitu" style:family="text">
      <style:text-properties fo:language="pl" fo:country="PL"/>
    </style:style>
    <style:style style:name="T173" style:parent-style-name="Domyślnaczcionkaakapitu" style:family="text">
      <style:text-properties fo:language="pl" fo:country="PL"/>
    </style:style>
    <style:style style:name="T174" style:parent-style-name="Domyślnaczcionkaakapitu" style:family="text">
      <style:text-properties fo:language="pl" fo:country="PL"/>
    </style:style>
    <style:style style:name="P1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Domyślnaczcionkaakapitu" style:family="text">
      <style:text-properties fo:color="#000000" fo:language="pl" fo:country="PL"/>
    </style:style>
    <style:style style:name="T177" style:parent-style-name="Domyślnaczcionkaakapitu" style:family="text">
      <style:text-properties fo:color="#000000" fo:language="pl" fo:country="PL"/>
    </style:style>
    <style:style style:name="T178" style:parent-style-name="Domyślnaczcionkaakapitu" style:family="text">
      <style:text-properties fo:color="#000000" fo:language="pl" fo:country="PL"/>
    </style:style>
    <style:style style:name="T179" style:parent-style-name="Domyślnaczcionkaakapitu" style:family="text">
      <style:text-properties style:font-name-complex="Times New Roman" fo:color="#000000" fo:language="pl" fo:country="PL"/>
    </style:style>
    <style:style style:name="P180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81" style:parent-style-name="Domyślnaczcionkaakapitu" style:family="text">
      <style:text-properties fo:color="#000000" fo:language="pl" fo:country="PL"/>
    </style:style>
    <style:style style:name="T182" style:parent-style-name="Domyślnaczcionkaakapitu" style:family="text">
      <style:text-properties fo:color="#000000" fo:language="pl" fo:country="PL"/>
    </style:style>
    <style:style style:name="T183" style:parent-style-name="Domyślnaczcionkaakapitu" style:family="text">
      <style:text-properties fo:color="#000000" fo:language="pl" fo:country="PL"/>
    </style:style>
    <style:style style:name="T184" style:parent-style-name="Domyślnaczcionkaakapitu" style:family="text">
      <style:text-properties fo:color="#000000" fo:language="pl" fo:country="PL"/>
    </style:style>
    <style:style style:name="T185" style:parent-style-name="Domyślnaczcionkaakapitu" style:family="text">
      <style:text-properties fo:color="#000000" fo:language="pl" fo:country="PL"/>
    </style:style>
    <style:style style:name="T186" style:parent-style-name="Domyślnaczcionkaakapitu" style:family="text">
      <style:text-properties fo:color="#000000" fo:language="pl" fo:country="PL"/>
    </style:style>
    <style:style style:name="P187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88" style:parent-style-name="Domyślnaczcionkaakapitu" style:family="text">
      <style:text-properties fo:color="#000000" fo:language="pl" fo:country="PL"/>
    </style:style>
    <style:style style:name="T189" style:parent-style-name="Domyślnaczcionkaakapitu" style:family="text">
      <style:text-properties fo:color="#000000" fo:language="pl" fo:country="PL"/>
    </style:style>
    <style:style style:name="P190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91" style:parent-style-name="Domyślnaczcionkaakapitu" style:family="text">
      <style:text-properties fo:language="pl" fo:country="PL"/>
    </style:style>
    <style:style style:name="T192" style:parent-style-name="Domyślnaczcionkaakapitu" style:family="text">
      <style:text-properties fo:language="pl" fo:country="PL"/>
    </style:style>
    <style:style style:name="T193" style:parent-style-name="Domyślnaczcionkaakapitu" style:family="text">
      <style:text-properties fo:language="pl" fo:country="PL"/>
    </style:style>
    <style:style style:name="T194" style:parent-style-name="Domyślnaczcionkaakapitu" style:family="text">
      <style:text-properties fo:color="#000000" fo:language="pl" fo:country="PL"/>
    </style:style>
    <style:style style:name="T195" style:parent-style-name="Domyślnaczcionkaakapitu" style:family="text">
      <style:text-properties fo:color="#000000" fo:language="pl" fo:country="PL"/>
    </style:style>
    <style:style style:name="P196" style:parent-style-name="Standard" style:family="paragraph">
      <style:paragraph-properties fo:text-align="justify" fo:margin-left="0.1972in" fo:text-indent="-0.2958in">
        <style:tab-stops/>
      </style:paragraph-properties>
      <style:text-properties fo:language="pl" fo:country="PL"/>
    </style:style>
    <style:style style:name="P197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weight="bold" style:font-weight-asian="bold" style:font-weight-complex="bold" fo:language="pl" fo:country="PL"/>
    </style:style>
    <style:style style:name="T202" style:parent-style-name="Domyślnaczcionkaakapitu" style:family="text">
      <style:text-properties fo:language="pl" fo:country="PL"/>
    </style:style>
    <style:style style:name="T203" style:parent-style-name="Domyślnaczcionkaakapitu" style:family="text">
      <style:text-properties fo:font-weight="bold" style:font-weight-asian="bold" style:font-weight-complex="bold" fo:language="pl" fo:country="PL"/>
    </style:style>
    <style:style style:name="P204" style:parent-style-name="Standard" style:family="paragraph">
      <style:paragraph-properties fo:text-align="justify"/>
      <style:text-properties fo:language="pl" fo:country="PL"/>
    </style:style>
    <style:style style:name="P205" style:parent-style-name="Standard" style:family="paragraph">
      <style:paragraph-properties fo:text-align="justify"/>
      <style:text-properties fo:language="pl" fo:country="PL"/>
    </style:style>
    <style:style style:name="P206" style:parent-style-name="Standard" style:family="paragraph">
      <style:paragraph-properties fo:text-align="justify"/>
      <style:text-properties fo:language="pl" fo:country="PL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 style:font-weight-complex="bold" fo:language="pl" fo:country="PL"/>
    </style:style>
    <style:style style:name="T209" style:parent-style-name="Domyślnaczcionkaakapitu" style:family="text">
      <style:text-properties fo:language="pl" fo:country="PL"/>
    </style:style>
    <style:style style:name="T210" style:parent-style-name="Domyślnaczcionkaakapitu" style:family="text">
      <style:text-properties fo:language="pl" fo:country="PL"/>
    </style:style>
    <style:style style:name="P211" style:parent-style-name="Standard" style:family="paragraph">
      <style:paragraph-properties fo:text-align="justify"/>
      <style:text-properties fo:language="pl" fo:country="PL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language="pl" fo:country="PL"/>
    </style:style>
    <style:style style:name="T217" style:parent-style-name="Domyślnaczcionkaakapitu" style:family="text">
      <style:text-properties fo:font-style="italic" style:font-style-asian="italic" style:font-style-complex="italic" fo:language="pl" fo:country="PL"/>
    </style:style>
    <style:style style:name="T218" style:parent-style-name="Domyślnaczcionkaakapitu" style:family="text">
      <style:text-properties fo:language="pl" fo:country="PL"/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style:font-name-complex="Times New Roman" fo:color="#000000" fo:language="pl" fo:country="PL"/>
    </style:style>
    <style:style style:name="P221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22" style:parent-style-name="Standard" style:family="paragraph">
      <style:paragraph-properties fo:text-align="justify"/>
      <style:text-properties fo:language="pl" fo:country="PL"/>
    </style:style>
    <style:style style:name="P223" style:parent-style-name="Standard" style:family="paragraph">
      <style:paragraph-properties fo:text-align="justify"/>
      <style:text-properties fo:language="pl" fo:country="PL"/>
    </style:style>
    <style:style style:name="P2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5" style:parent-style-name="Domyślnaczcionkaakapitu" style:family="text">
      <style:text-properties fo:language="pl" fo:country="PL"/>
    </style:style>
    <style:style style:name="T226" style:parent-style-name="Domyślnaczcionkaakapitu" style:family="text">
      <style:text-properties fo:language="pl" fo:country="PL"/>
    </style:style>
    <style:style style:name="T227" style:parent-style-name="Domyślnaczcionkaakapitu" style:family="text">
      <style:text-properties style:font-name-complex="Times New Roman" fo:color="#000000" fo:language="pl" fo:country="PL"/>
    </style:style>
    <style:style style:name="P228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29" style:parent-style-name="Standard" style:family="paragraph">
      <style:paragraph-properties fo:text-align="justify"/>
      <style:text-properties fo:language="pl" fo:country="PL"/>
    </style:style>
    <style:style style:name="P230" style:parent-style-name="Standard" style:family="paragraph">
      <style:paragraph-properties fo:text-align="justify"/>
      <style:text-properties fo:language="pl" fo:country="PL"/>
    </style:style>
    <style:style style:name="P2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language="pl" fo:country="PL"/>
    </style:style>
    <style:style style:name="T234" style:parent-style-name="Domyślnaczcionkaakapitu" style:family="text">
      <style:text-properties style:font-name-complex="Times New Roman" fo:color="#000000" fo:language="pl" fo:country="PL"/>
    </style:style>
    <style:style style:name="T235" style:parent-style-name="Domyślnaczcionkaakapitu" style:family="text">
      <style:text-properties style:font-name-complex="Times New Roman" fo:color="#000000" fo:language="pl" fo:country="PL"/>
    </style:style>
    <style:style style:name="P236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37" style:parent-style-name="Standard" style:family="paragraph">
      <style:paragraph-properties fo:text-align="justify"/>
      <style:text-properties fo:language="pl" fo:country="PL"/>
    </style:style>
    <style:style style:name="P238" style:parent-style-name="Standard" style:family="paragraph">
      <style:paragraph-properties fo:text-align="justify"/>
      <style:text-properties fo:language="pl" fo:country="PL"/>
    </style:style>
    <style:style style:name="P239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40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5" style:parent-style-name="Domyślnaczcionkaakapitu" style:family="text">
      <style:text-properties fo:language="pl" fo:country="PL"/>
    </style:style>
    <style:style style:name="T246" style:parent-style-name="Domyślnaczcionkaakapitu" style:family="text">
      <style:text-properties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font-weight="bold" style:font-weight-asian="bold" style:font-weight-complex="bold" fo:language="pl" fo:country="PL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style:font-weight-complex="bold" fo:language="pl" fo:country="PL"/>
    </style:style>
    <style:style style:name="T251" style:parent-style-name="Domyślnaczcionkaakapitu" style:family="text">
      <style:text-properties style:font-weight-complex="bold" fo:language="pl" fo:country="PL"/>
    </style:style>
    <style:style style:name="T252" style:parent-style-name="Domyślnaczcionkaakapitu" style:family="text">
      <style:text-properties fo:language="pl" fo:country="PL"/>
    </style:style>
    <style:style style:name="P253" style:parent-style-name="Standard" style:family="paragraph">
      <style:paragraph-properties fo:text-align="justify"/>
      <style:text-properties fo:language="pl" fo:country="PL"/>
    </style:style>
    <style:style style:name="P254" style:parent-style-name="Standard" style:family="paragraph">
      <style:paragraph-properties fo:text-align="justify"/>
      <style:text-properties fo:language="pl" fo:country="PL"/>
    </style:style>
    <style:style style:name="P255" style:parent-style-name="Standard" style:family="paragraph">
      <style:paragraph-properties fo:text-align="justify"/>
      <style:text-properties fo:language="pl" fo:country="PL"/>
    </style:style>
    <style:style style:name="P256" style:parent-style-name="Standard" style:family="paragraph">
      <style:paragraph-properties fo:text-align="justify"/>
      <style:text-properties fo:language="pl" fo:country="PL"/>
    </style:style>
    <style:style style:name="P257" style:parent-style-name="Standard" style:family="paragraph">
      <style:paragraph-properties fo:text-align="justify"/>
      <style:text-properties fo:language="pl" fo:country="PL"/>
    </style:style>
    <style:style style:name="P258" style:parent-style-name="Standard" style:family="paragraph">
      <style:paragraph-properties fo:text-align="justify"/>
      <style:text-properties fo:language="pl" fo:country="PL"/>
    </style:style>
    <style:style style:name="P259" style:parent-style-name="Standard" style:family="paragraph">
      <style:paragraph-properties fo:text-align="justify"/>
      <style:text-properties fo:language="pl" fo:country="PL"/>
    </style:style>
    <style:style style:name="P260" style:parent-style-name="Standard" style:family="paragraph">
      <style:paragraph-properties fo:text-align="justify"/>
      <style:text-properties fo:language="pl" fo:country="PL"/>
    </style:style>
    <style:style style:name="P261" style:parent-style-name="Standard" style:family="paragraph">
      <style:paragraph-properties fo:text-align="justify"/>
      <style:text-properties fo:language="pl" fo:country="PL"/>
    </style:style>
    <style:style style:name="P262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63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64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65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66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67" style:parent-style-name="Standard" style:family="paragraph">
      <style:paragraph-properties fo:text-align="justify"/>
      <style:text-properties fo:language="pl" fo:country="PL"/>
    </style:style>
    <style:style style:name="P268" style:parent-style-name="Standard" style:family="paragraph">
      <style:paragraph-properties fo:text-align="justify"/>
      <style:text-properties fo:language="pl" fo:country="PL"/>
    </style:style>
    <style:style style:name="P269" style:parent-style-name="Standard" style:family="paragraph">
      <style:paragraph-properties fo:text-align="justify"/>
      <style:text-properties fo:language="pl" fo:country="PL"/>
    </style:style>
    <style:style style:name="P270" style:parent-style-name="Standard" style:family="paragraph">
      <style:paragraph-properties fo:text-align="justify"/>
      <style:text-properties fo:language="pl" fo:country="PL"/>
    </style:style>
    <style:style style:name="P271" style:parent-style-name="Standard" style:family="paragraph">
      <style:paragraph-properties fo:text-align="justify"/>
      <style:text-properties fo:language="pl" fo:country="PL"/>
    </style:style>
    <style:style style:name="P272" style:parent-style-name="Standard" style:family="paragraph">
      <style:paragraph-properties fo:text-align="justify"/>
      <style:text-properties fo:language="pl" fo:country="PL"/>
    </style:style>
    <style:style style:name="P273" style:parent-style-name="Standard" style:family="paragraph">
      <style:paragraph-properties fo:text-align="justify"/>
      <style:text-properties fo:language="pl" fo:country="PL"/>
    </style:style>
    <style:style style:name="P274" style:parent-style-name="Standard" style:family="paragraph">
      <style:paragraph-properties fo:text-align="justify"/>
      <style:text-properties fo:language="pl" fo:country="PL"/>
    </style:style>
    <style:style style:name="P275" style:parent-style-name="Standard" style:family="paragraph">
      <style:paragraph-properties fo:text-align="justify"/>
      <style:text-properties fo:language="pl" fo:country="PL"/>
    </style:style>
    <style:style style:name="P276" style:parent-style-name="Standard" style:family="paragraph">
      <style:paragraph-properties fo:text-align="justify"/>
      <style:text-properties fo:language="pl" fo:country="PL"/>
    </style:style>
    <style:style style:name="P277" style:parent-style-name="Standard" style:family="paragraph">
      <style:paragraph-properties fo:text-align="justify"/>
      <style:text-properties fo:language="pl" fo:country="PL"/>
    </style:style>
    <style:style style:name="P278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79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82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4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9" style:parent-style-name="Akapitzlistą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0" style:parent-style-name="Akapitzlistą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1" style:parent-style-name="Akapitzlistą" style:family="paragraph">
      <style:paragraph-properties fo:widows="2" fo:orphans="2" fo:text-align="center" style:vertical-align="auto" fo:margin-left="0.1972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pl" fo:country="PL" style:language-asian="pl" style:country-asian="PL" style:language-complex="ar" style:country-complex="SA"/>
    </style:style>
    <style:style style:name="P2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pl" fo:country="PL" style:language-asian="pl" style:country-asian="PL" style:language-complex="ar" style:country-complex="SA" fo:hyphenate="true"/>
    </style:style>
    <style:style style:name="P294" style:parent-style-name="Akapitzlistą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5" style:parent-style-name="Akapitzlistą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6" style:parent-style-name="Akapitzlistą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7" style:parent-style-name="Akapitzlistą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8" style:parent-style-name="Akapitzlistą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9" style:parent-style-name="Akapitzlistą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0" style:parent-style-name="Akapitzlistą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1" style:parent-style-name="Akapitzlistą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2" style:parent-style-name="Akapitzlistą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3" style:parent-style-name="Akapitzlistą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4" style:parent-style-name="Akapitzlistą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5" style:parent-style-name="Akapitzlistą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6" style:parent-style-name="Akapitzlistą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7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8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9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0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13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314" style:parent-style-name="Domyślnaczcionkaakapitu" style:family="text">
      <style:text-properties style:font-weight-complex="bold" fo:language="pl" fo:country="PL"/>
    </style:style>
    <style:style style:name="T315" style:parent-style-name="Domyślnaczcionkaakapitu" style:family="text">
      <style:text-properties fo:language="pl" fo:country="PL"/>
    </style:style>
    <style:style style:name="T316" style:parent-style-name="Domyślnaczcionkaakapitu" style:family="text">
      <style:text-properties fo:language="pl" fo:country="PL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weight-complex="bold" fo:language="pl" fo:country="PL"/>
    </style:style>
    <style:style style:name="T319" style:parent-style-name="Domyślnaczcionkaakapitu" style:family="text">
      <style:text-properties fo:language="pl" fo:country="PL"/>
    </style:style>
    <style:style style:name="P320" style:parent-style-name="Standard" style:family="paragraph">
      <style:paragraph-properties fo:text-align="justify"/>
      <style:text-properties fo:language="pl" fo:country="PL"/>
    </style:style>
    <style:style style:name="P321" style:parent-style-name="Standard" style:family="paragraph">
      <style:paragraph-properties fo:text-align="justify"/>
      <style:text-properties fo:language="pl" fo:country="PL"/>
    </style:style>
    <style:style style:name="P322" style:parent-style-name="Standard" style:family="paragraph">
      <style:paragraph-properties fo:text-align="justify"/>
      <style:text-properties fo:language="pl" fo:country="PL"/>
    </style:style>
    <style:style style:name="P323" style:parent-style-name="Standard" style:family="paragraph">
      <style:paragraph-properties fo:text-align="justify"/>
      <style:text-properties fo:language="pl" fo:country="PL"/>
    </style:style>
    <style:style style:name="P324" style:parent-style-name="Standard" style:family="paragraph">
      <style:paragraph-properties fo:text-align="justify"/>
      <style:text-properties fo:language="pl" fo:country="PL"/>
    </style:style>
    <style:style style:name="P325" style:parent-style-name="Standard" style:family="paragraph">
      <style:paragraph-properties fo:text-align="justify"/>
      <style:text-properties fo:language="pl" fo:country="PL"/>
    </style:style>
    <style:style style:name="P326" style:parent-style-name="Standard" style:family="paragraph">
      <style:paragraph-properties fo:text-align="justify"/>
      <style:text-properties fo:language="pl" fo:country="PL"/>
    </style:style>
    <style:style style:name="P327" style:parent-style-name="Standard" style:family="paragraph">
      <style:paragraph-properties fo:text-align="justify"/>
      <style:text-properties fo:language="pl" fo:country="PL"/>
    </style:style>
    <style:style style:name="P32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29" style:parent-style-name="Domyślnaczcionkaakapitu" style:family="text">
      <style:text-properties style:font-weight-complex="bold" fo:language="pl" fo:country="PL"/>
    </style:style>
    <style:style style:name="T330" style:parent-style-name="Domyślnaczcionkaakapitu" style:family="text">
      <style:text-properties fo:language="pl" fo:country="PL"/>
    </style:style>
    <style:style style:name="T331" style:parent-style-name="Domyślnaczcionkaakapitu" style:family="text">
      <style:text-properties fo:language="pl" fo:country="PL"/>
    </style:style>
    <style:style style:name="P3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33" style:parent-style-name="Domyślnaczcionkaakapitu" style:family="text">
      <style:text-properties style:font-weight-complex="bold" fo:language="pl" fo:country="PL"/>
    </style:style>
    <style:style style:name="T334" style:parent-style-name="Domyślnaczcionkaakapitu" style:family="text">
      <style:text-properties fo:language="pl" fo:country="PL"/>
    </style:style>
    <style:style style:name="T335" style:parent-style-name="Domyślnaczcionkaakapitu" style:family="text">
      <style:text-properties fo:language="pl" fo:country="PL"/>
    </style:style>
    <style:style style:name="P336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37" style:parent-style-name="Standard" style:family="paragraph">
      <style:paragraph-properties fo:text-align="justify"/>
      <style:text-properties fo:language="pl" fo:country="PL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40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2" style:parent-style-name="Domyślnaczcionkaakapitu" style:family="text">
      <style:text-properties fo:language="pl" fo:country="PL"/>
    </style:style>
    <style:style style:name="T343" style:parent-style-name="Domyślnaczcionkaakapitu" style:family="text">
      <style:text-properties style:font-weight-complex="bold" fo:language="pl" fo:country="PL"/>
    </style:style>
    <style:style style:name="T344" style:parent-style-name="Domyślnaczcionkaakapitu" style:family="text">
      <style:text-properties fo:language="pl" fo:country="PL"/>
    </style:style>
    <style:style style:name="P345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7" style:parent-style-name="Domyślnaczcionkaakapitu" style:family="text">
      <style:text-properties fo:language="pl" fo:country="PL"/>
    </style:style>
    <style:style style:name="T348" style:parent-style-name="Domyślnaczcionkaakapitu" style:family="text">
      <style:text-properties fo:language="pl" fo:country="PL"/>
    </style:style>
    <style:style style:name="T349" style:parent-style-name="Domyślnaczcionkaakapitu" style:family="text">
      <style:text-properties style:font-name-complex="Calibri" fo:language="pl" fo:country="PL"/>
    </style:style>
    <style:style style:name="T350" style:parent-style-name="Domyślnaczcionkaakapitu" style:family="text">
      <style:text-properties fo:language="pl" fo:country="PL"/>
    </style:style>
    <style:style style:name="P351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52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53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54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55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56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59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60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61" style:parent-style-name="Standard" style:family="paragraph">
      <style:paragraph-properties fo:text-align="justify" fo:margin-left="0.7875in" fo:text-indent="-0.1965in">
        <style:tab-stops/>
      </style:paragraph-properties>
      <style:text-properties fo:language="pl" fo:country="PL"/>
    </style:style>
    <style:style style:name="P362" style:parent-style-name="Standard" style:family="paragraph">
      <style:paragraph-properties fo:text-align="justify" fo:margin-left="0.7875in" fo:text-indent="-0.1965in">
        <style:tab-stops/>
      </style:paragraph-properties>
      <style:text-properties fo:language="pl" fo:country="PL"/>
    </style:style>
    <style:style style:name="P363" style:parent-style-name="Standard" style:family="paragraph">
      <style:paragraph-properties fo:text-align="justify" fo:margin-left="0.7875in" fo:text-indent="-0.1965in">
        <style:tab-stops/>
      </style:paragraph-properties>
      <style:text-properties fo:language="pl" fo:country="PL"/>
    </style:style>
    <style:style style:name="P364" style:parent-style-name="Standard" style:family="paragraph">
      <style:paragraph-properties fo:text-align="justify" fo:margin-left="0.7875in" fo:text-indent="-0.1965in">
        <style:tab-stops/>
      </style:paragraph-properties>
      <style:text-properties fo:language="pl" fo:country="PL"/>
    </style:style>
    <style:style style:name="P365" style:parent-style-name="Standard" style:family="paragraph">
      <style:paragraph-properties fo:text-align="justify" fo:margin-left="0.7875in" fo:text-indent="-0.1965in">
        <style:tab-stops/>
      </style:paragraph-properties>
      <style:text-properties fo:language="pl" fo:country="PL"/>
    </style:style>
    <style:style style:name="P366" style:parent-style-name="Standard" style:family="paragraph">
      <style:paragraph-properties fo:text-align="justify" fo:margin-left="0.7875in" fo:text-indent="-0.1965in">
        <style:tab-stops/>
      </style:paragraph-properties>
      <style:text-properties fo:language="pl" fo:country="PL"/>
    </style:style>
    <style:style style:name="P367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68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69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70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71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72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7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76" style:parent-style-name="Domyślnaczcionkaakapitu" style:family="text">
      <style:text-properties style:font-weight-complex="bold" fo:language="pl" fo:country="PL"/>
    </style:style>
    <style:style style:name="T377" style:parent-style-name="Domyślnaczcionkaakapitu" style:family="text">
      <style:text-properties fo:language="pl" fo:country="PL"/>
    </style:style>
    <style:style style:name="P378" style:parent-style-name="Standard" style:family="paragraph">
      <style:paragraph-properties fo:text-align="justify"/>
      <style:text-properties fo:language="pl" fo:country="PL"/>
    </style:style>
    <style:style style:name="P379" style:parent-style-name="Standard" style:family="paragraph">
      <style:paragraph-properties fo:text-align="justify"/>
      <style:text-properties fo:language="pl" fo:country="PL"/>
    </style:style>
    <style:style style:name="P380" style:parent-style-name="Standard" style:family="paragraph">
      <style:paragraph-properties fo:text-align="justify"/>
      <style:text-properties fo:language="pl" fo:country="PL"/>
    </style:style>
    <style:style style:name="P381" style:parent-style-name="Standard" style:family="paragraph">
      <style:paragraph-properties fo:text-align="justify"/>
      <style:text-properties fo:language="pl" fo:country="PL"/>
    </style:style>
    <style:style style:name="P382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383" style:parent-style-name="Domyślnaczcionkaakapitu" style:family="text">
      <style:text-properties style:font-weight-complex="bold" fo:language="pl" fo:country="PL"/>
    </style:style>
    <style:style style:name="T384" style:parent-style-name="Domyślnaczcionkaakapitu" style:family="text">
      <style:text-properties fo:language="pl" fo:country="PL"/>
    </style:style>
    <style:style style:name="T385" style:parent-style-name="Domyślnaczcionkaakapitu" style:family="text">
      <style:text-properties fo:language="pl" fo:country="PL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style:font-weight-complex="bold" fo:language="pl" fo:country="PL"/>
    </style:style>
    <style:style style:name="T388" style:parent-style-name="Domyślnaczcionkaakapitu" style:family="text">
      <style:text-properties fo:language="pl" fo:country="PL"/>
    </style:style>
    <style:style style:name="P38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390" style:parent-style-name="Domyślnaczcionkaakapitu" style:family="text">
      <style:text-properties style:font-weight-complex="bold" fo:language="pl" fo:country="PL"/>
    </style:style>
    <style:style style:name="T391" style:parent-style-name="Domyślnaczcionkaakapitu" style:family="text">
      <style:text-properties fo:language="pl" fo:country="PL"/>
    </style:style>
    <style:style style:name="T392" style:parent-style-name="Domyślnaczcionkaakapitu" style:family="text">
      <style:text-properties fo:language="pl" fo:country="PL"/>
    </style:style>
    <style:style style:name="P393" style:parent-style-name="Standard" style:family="paragraph">
      <style:paragraph-properties fo:text-align="justify"/>
      <style:text-properties fo:language="pl" fo:country="PL"/>
    </style:style>
    <style:style style:name="P394" style:parent-style-name="Standard" style:family="paragraph">
      <style:paragraph-properties fo:text-align="justify"/>
      <style:text-properties fo:language="pl" fo:country="PL"/>
    </style:style>
    <style:style style:name="P395" style:parent-style-name="Standard" style:family="paragraph">
      <style:paragraph-properties fo:text-align="justify"/>
      <style:text-properties fo:language="pl" fo:country="PL"/>
    </style:style>
    <style:style style:name="P396" style:parent-style-name="Standard" style:family="paragraph">
      <style:paragraph-properties fo:text-align="justify"/>
      <style:text-properties fo:language="pl" fo:country="PL"/>
    </style:style>
    <style:style style:name="P397" style:parent-style-name="Standard" style:family="paragraph">
      <style:paragraph-properties fo:text-align="justify"/>
      <style:text-properties fo:language="pl" fo:country="PL"/>
    </style:style>
    <style:style style:name="P398" style:parent-style-name="Standard" style:family="paragraph">
      <style:paragraph-properties fo:text-align="justify"/>
      <style:text-properties fo:language="pl" fo:country="PL"/>
    </style:style>
    <style:style style:name="P399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00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03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04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05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06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07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08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09" style:parent-style-name="Standard" style:family="paragraph">
      <style:paragraph-properties fo:text-align="justify" fo:margin-left="0.5909in" fo:text-indent="-0.1972in">
        <style:tab-stops/>
      </style:paragraph-properties>
      <style:text-properties fo:language="pl" fo:country="PL"/>
    </style:style>
    <style:style style:name="P410" style:parent-style-name="Standard" style:family="paragraph">
      <style:paragraph-properties fo:text-align="justify" fo:margin-left="0.5909in" fo:text-indent="-0.1972in">
        <style:tab-stops/>
      </style:paragraph-properties>
      <style:text-properties fo:language="pl" fo:country="PL"/>
    </style:style>
    <style:style style:name="P411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pl" fo:country="PL"/>
    </style:style>
    <style:style style:name="P412" style:parent-style-name="Standard" style:family="paragraph">
      <style:paragraph-properties fo:text-align="justify" fo:margin-left="0.5909in" fo:text-indent="-0.1972in">
        <style:tab-stops/>
      </style:paragraph-properties>
      <style:text-properties fo:language="pl" fo:country="PL"/>
    </style:style>
    <style:style style:name="P413" style:parent-style-name="Standard" style:family="paragraph">
      <style:paragraph-properties fo:text-align="justify" fo:margin-left="0.5909in" fo:text-indent="-0.1972in">
        <style:tab-stops/>
      </style:paragraph-properties>
      <style:text-properties fo:language="pl" fo:country="PL"/>
    </style:style>
    <style:style style:name="P414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15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16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17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18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19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20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21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22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23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24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25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26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27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28" style:parent-style-name="Standard" style:family="paragraph">
      <style:paragraph-properties fo:text-align="justify"/>
      <style:text-properties fo:language="pl" fo:country="PL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31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32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33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34" style:parent-style-name="Standard" style:family="paragraph">
      <style:paragraph-properties fo:text-align="justify" fo:margin-left="0.1972in">
        <style:tab-stops/>
      </style:paragraph-properties>
    </style:style>
    <style:style style:name="T435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436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37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38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39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40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41" style:parent-style-name="Standard" style:family="paragraph">
      <style:paragraph-properties fo:text-align="justify" fo:margin-left="0.1972in">
        <style:tab-stops/>
      </style:paragraph-properties>
      <style:text-properties style:text-underline-type="single" style:text-underline-style="solid" style:text-underline-width="auto" style:text-underline-mode="continuous" fo:language="pl" fo:country="PL"/>
    </style:style>
    <style:style style:name="P442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43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44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45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46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47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448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49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50" style:parent-style-name="Standard" style:family="paragraph">
      <style:paragraph-properties fo:text-align="center"/>
    </style:style>
    <style:style style:name="T451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53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54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55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58" style:parent-style-name="Standard" style:family="paragraph">
      <style:paragraph-properties fo:text-align="center" fo:margin-left="0.2958in" fo:margin-right="0.0034in" fo:text-indent="-0.2958in" fo:background-color="#FFFFFF">
        <style:tab-stops>
          <style:tab-stop style:type="left" style:position="0.2958in"/>
        </style:tab-stops>
      </style:paragraph-properties>
      <style:text-properties style:font-name-complex="Arial" fo:font-weight="bold" style:font-weight-asian="bold" style:font-weight-complex="bold" fo:letter-spacing="-0.0027in" fo:font-size="13pt" style:font-size-asian="13pt" style:font-size-complex="13pt" fo:language="pl" fo:country="PL" fo:hyphenate="true"/>
    </style:style>
    <style:style style:name="P459" style:parent-style-name="Standard" style:family="paragraph">
      <style:paragraph-properties fo:text-align="justify" fo:margin-right="0.0034in" fo:background-color="#FFFFFF">
        <style:tab-stops>
          <style:tab-stop style:type="left" style:position="0.2958in"/>
        </style:tab-stops>
      </style:paragraph-properties>
      <style:text-properties fo:hyphenate="true"/>
    </style:style>
    <style:style style:name="T460" style:parent-style-name="Domyślnaczcionkaakapitu" style:family="text">
      <style:text-properties style:font-name-complex="Arial" fo:letter-spacing="-0.002in" fo:language="pl" fo:country="PL"/>
    </style:style>
    <style:style style:name="T461" style:parent-style-name="Domyślnaczcionkaakapitu" style:family="text">
      <style:text-properties style:font-name-complex="Arial" fo:letter-spacing="-0.002in" fo:language="pl" fo:country="PL"/>
    </style:style>
    <style:style style:name="T462" style:parent-style-name="Domyślnaczcionkaakapitu" style:family="text">
      <style:text-properties style:font-name-complex="Arial" fo:font-style="italic" style:font-style-asian="italic" style:font-style-complex="italic" fo:letter-spacing="-0.002in" fo:language="pl" fo:country="PL"/>
    </style:style>
    <style:style style:name="P463" style:parent-style-name="Standard" style:family="paragraph">
      <style:paragraph-properties fo:text-align="justify" fo:margin-right="0.0034in" fo:background-color="#FFFFFF">
        <style:tab-stops>
          <style:tab-stop style:type="left" style:position="0.2958in"/>
        </style:tab-stops>
      </style:paragraph-properties>
      <style:text-properties style:font-name-complex="Arial" fo:letter-spacing="-0.002in" fo:font-size="13pt" style:font-size-asian="13pt" style:font-size-complex="13pt" fo:language="pl" fo:country="PL" fo:hyphenate="true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68" style:parent-style-name="Domyślnaczcionkaakapitu" style:family="text">
      <style:text-properties fo:color="#000000" fo:language="pl" fo:country="PL"/>
    </style:style>
    <style:style style:name="T469" style:parent-style-name="Domyślnaczcionkaakapitu" style:family="text">
      <style:text-properties fo:color="#000000" fo:language="pl" fo:country="PL"/>
    </style:style>
    <style:style style:name="P470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71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72" style:parent-style-name="Standard" style:family="paragraph">
      <style:paragraph-properties fo:text-align="justify"/>
      <style:text-properties fo:language="pl" fo:country="PL"/>
    </style:style>
    <style:style style:name="P473" style:parent-style-name="Standard" style:family="paragraph">
      <style:paragraph-properties fo:text-align="justify"/>
      <style:text-properties fo:language="pl" fo:country="PL"/>
    </style:style>
    <style:style style:name="P474" style:parent-style-name="Standard" style:family="paragraph">
      <style:paragraph-properties fo:text-align="justify"/>
      <style:text-properties fo:language="pl" fo:country="PL"/>
    </style:style>
    <style:style style:name="P475" style:parent-style-name="Standard" style:family="paragraph">
      <style:paragraph-properties fo:text-align="justify"/>
      <style:text-properties fo:font-size="13pt" style:font-size-asian="13pt" style:font-size-complex="13pt" fo:background-color="#FFFF00" fo:language="pl" fo:country="PL"/>
    </style:style>
    <style:style style:name="P476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77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78" style:parent-style-name="Standard" style:family="paragraph">
      <style:paragraph-properties fo:text-align="justify"/>
    </style:style>
    <style:style style:name="T479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6 do SIWZ</text:span></text:p>
      <text:p text:style-name="P12"><text:span text:style-name="T13">Nr Sprawy: ZP.341.6.2018</text:span></text:p>
      <text:p text:style-name="P14"><text:tab/><text:tab/><text:tab/><text:tab/><text:tab/><text:tab/></text:p>
      <text:p text:style-name="P15">Projekt umowy</text:p>
      <text:p text:style-name="P16"/>
      <text:p text:style-name="P17"><text:span text:style-name="T18"><text:s text:c="51"/></text:span><text:span text:style-name="T19"><text:s text:c="3"/></text:span><text:span text:style-name="T20"><text:s text:c="2"/></text:span></text:p>
      <text:p text:style-name="P21"><text:span text:style-name="T22"><text:s text:c="48"/></text:span><text:span text:style-name="T23">UMOWA <text:s/>Nr ….. /2018</text:span></text:p>
      <text:p text:style-name="P24"><text:span text:style-name="T25">z dnia …………………….</text:span></text:p>
      <text:p text:style-name="P26">zawarta w Bolesławcu,<text:s/></text:p>
      <text:p text:style-name="Standard"><text:span text:style-name="T27">pomiędzy:</text:span></text:p>
      <text:p text:style-name="P28"/>
      <text:p text:style-name="P29">Gminą Bolesławiec, ul. Rynek 1, 98 – 430 Bolesławiec,<text:s/></text:p>
      <text:p text:style-name="P30"><text:span text:style-name="T31">NIP<text:s/></text:span><text:span text:style-name="T32">997-013-65-03</text:span></text:p>
      <text:p text:style-name="P33"/>
      <text:p text:style-name="P34"><text:span text:style-name="T35">REGON: 250855541</text:span><text:span text:style-name="T36">,<text:s/></text:span></text:p>
      <text:p text:style-name="P37"/>
      <text:p text:style-name="P38">Reprezentowaną przez :</text:p>
      <text:p text:style-name="P39"><text:span text:style-name="T40">Wójta Gminy Bolesławiec - Dorotę Makówkę</text:span><text:span text:style-name="T41"><text:s/>przy kontrasygnacie<text:s/></text:span><text:span text:style-name="T42">Skarbnika Gminy Bolesławiec – Jarosława Jeziorowskiego<text:s/></text:span></text:p>
      <text:p text:style-name="P43"><text:span text:style-name="T44">zwaną w dalszej części umowy<text:s/></text:span><text:span text:style-name="T45">"Zamawiającym",</text:span></text:p>
      <text:p text:style-name="P46"/>
      <text:p text:style-name="P47">a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/>
      <text:p text:style-name="P50">Reprezentowaną przez :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<text:span text:style-name="T53">zwanego w dalszej części umowy<text:s/></text:span><text:span text:style-name="T54">"Wykonawcą"</text:span><text:span text:style-name="T55">,</text:span></text:p>
      <text:p text:style-name="P56">o następującej treści :</text:p>
      <text:p text:style-name="P57"/>
      <text:p text:style-name="P58"/>
      <text:p text:style-name="P59">§ 1</text:p>
      <text:p text:style-name="P60"><text:span text:style-name="T61">Umowa zostaje zawarta w wyniku wyboru oferty Wykonawcy po przeprowadzonym po</text:span><text:span text:style-name="T62">stępowaniu o udzielenie zamówienia publicznego prowadzonego w trybie przetargu nieograniczonego o, którym mowa w art.39 ustawy z dnia 29 stycznia 2004 r - Prawo zamówień publicznych<text:s/></text:span><text:span text:style-name="T63">(Dz. U. z 2018 r. poz. 1986 ze zmianami)</text:span><text:span text:style-name="T64">, o wartości szacunkowej zamówieni</text:span><text:span text:style-name="T65">a poniżej kwot określonych w przepisach wydanych <text:s/>na podstawie art.11 ust.8 ustawy – Prawo zamówień publicznych.</text:span></text:p>
      <text:p text:style-name="P66"/>
      <text:p text:style-name="P67">§ 2</text:p>
      <text:p text:style-name="P68">Przedmiot i zakres umowy</text:p>
      <text:list text:style-name="LFO16" text:continue-numbering="true">
        <text:list-item>
          <text:p text:style-name="P69">Zamawiający zleca, a Wykonawca przyjmuje do wykonania zamówienie pod nazwą :</text:p>
        </text:list-item>
      </text:list>
      <text:p text:style-name="P70"><text:span text:style-name="T71"><text:s text:c="5"/>„Odbiór i zagospodarowanie odpa</text:span><text:span text:style-name="T72">dów komunalnych pochodzących z nieruchomości zamieszkałych i niezamieszkałych z terenu gminy Bolesławiec na lata 2019-2020”</text:span><text:span text:style-name="T73">,<text:s/></text:span><text:span text:style-name="T74">polegającej na odbieraniu <text:s/>i zagospodarowaniu odpadów komunalnych z terenu całej <text:s text:c="2"/>Gminy Bolesławiec.</text:span></text:p>
      <text:list text:style-name="LFO16" text:continue-numbering="true">
        <text:list-item>
          <text:p text:style-name="P75"><text:span text:style-name="T76">Szczegółowy opis przedmiotu z</text:span><text:span text:style-name="T77">amówienia został zawarty w Specyfikacji Istotnych Warunków Zamówieniach (SIWZ), stanowiącej integralną część niniejszej umowy.</text:span></text:p>
        </text:list-item>
      </text:list>
      <text:p text:style-name="P78"/>
      <text:p text:style-name="P79">§ 3</text:p>
      <text:p text:style-name="P80">Termin wykonania przedmiotu umowy</text:p>
      <text:list text:style-name="LFO17" text:continue-numbering="true">
        <text:list-item>
          <text:p text:style-name="P81">Strony ustalają termin realizacji przedmiotu umowy w zakresie odbierania i<text:s/>zagospodarowania <text:s text:c="2"/>odpadów, z zastrzeżeniem ust. 2 poniżej, od dnia :</text:p>
        </text:list-item>
      </text:list>
      <text:list text:style-name="LFO16" text:continue-numbering="true">
        <text:list-item>
          <text:list>
            <text:list-item>
              <text:p text:style-name="P82"><text:span text:style-name="T83">rozpoczęcie od dnia –<text:s/></text:span><text:span text:style-name="T84">01 stycznia 2019 r</text:span></text:p>
            </text:list-item>
            <text:list-item>
              <text:p text:style-name="P85"><text:span text:style-name="T86">zakończenie do dnia –<text:s/></text:span><text:span text:style-name="T87">31 grudnia 2020 r.</text:span></text:p>
            </text:list-item>
          </text:list>
        </text:list-item>
      </text:list>
      <text:list text:style-name="LFO17" text:continue-numbering="true">
        <text:list-item>
          <text:p text:style-name="P88">Czynności opisanych w SIWZ w rozdziale III pkt.3 (tj. Szczegółowy opis przedmiotu zamówienia), Wykonawca<text:s/>zobowiązuje się zrealizować w terminach wskazanych <text:s text:c="32"/>w tej specyfikacji, w szczególności:</text:p>
        </text:list-item>
      </text:list>
      <text:list text:style-name="LFO18" text:continue-numbering="true">
        <text:list-item>
          <text:p text:style-name="P89"><text:span text:style-name="T90">Obowiązek wyposażenia wszystkich nieruchomości w pojemniki– w terminie <text:s text:c="32"/>do<text:s/></text:span><text:span text:style-name="T91">28.02.2019r.</text:span><text:span text:style-name="T92"><text:s/>z zastrzeżeniem<text:s/></text:span><text:span text:style-name="T93">dalszych postanowień niniejszego ppkt. oraz złożenie <text:s text:c="16"/>w terminie do<text:s/></text:span><text:span text:style-name="T94">31.03.2019r.</text:span><text:span text:style-name="T95"><text:s/>raportu o ilości i rodzaju pojemników znajdujących się na poszczególnych nieruchomościach wraz z informacją o posesjach, do których pojemniki <text:s text:c="13"/>nie d</text:span><text:span text:style-name="T96">ostarczono (z podaniem przyczyny niedostarczenia) i dostarczenia pojemników <text:s text:c="19"/>do tych posesji w terminie nie późniejszym niż 7 dni od dnia wyżej wymienionego raportu.</text:span></text:p>
        </text:list-item>
        <text:list-item>
          <text:p text:style-name="P97"><text:span text:style-name="T98">Obowiązek dostarczenia odpowiednich pojemników do Punktu Selektywnego Zb</text:span><text:span text:style-name="T99">ierania Odpadów Komunalnych zwanego dalej "PSZOK" w terminie do<text:s/></text:span><text:span text:style-name="T100">28.02.2019r.</text:span><text:span text:style-name="T101">;</text:span></text:p>
        </text:list-item>
        <text:list-item>
          <text:p text:style-name="P102"><text:span text:style-name="T103">Dostarczenie mieszkańcom harmonogramu na odbiór odpadów komunalnych, uzgodnionego z Zamawiającym w terminie do<text:s/></text:span><text:span text:style-name="T104">15-01-2019 r.</text:span></text:p>
        </text:list-item>
        <text:list-item>
          <text:p text:style-name="P105"><text:span text:style-name="T106">Dostarczenie harmonogramu na odbiór odpadów komunalny</text:span><text:span text:style-name="T107">ch na 2020 rok najpóźniej <text:s text:c="15"/>do<text:s/></text:span><text:span text:style-name="T108">31.12.2019 r.</text:span></text:p>
        </text:list-item>
      </text:list>
      <text:p text:style-name="P109"/>
      <text:p text:style-name="P110">§ 4</text:p>
      <text:p text:style-name="P111">Oświadczenie Wykonawcy</text:p>
      <text:list text:style-name="LFO19" text:continue-numbering="true">
        <text:list-item>
          <text:p text:style-name="P112">Wykonawca oświadcza, że posiada niezbędne uprawnienia oraz potencjał techniczny <text:s/>i osobowy, <text:s text:c="3"/>w celu wykonania przedmiotu umowy, w szczególności :</text:p>
        </text:list-item>
      </text:list>
      <text:list text:style-name="LFO20" text:continue-numbering="true">
        <text:list-item>
          <text:p text:style-name="P113"><text:span text:style-name="T114">posiada wpis do<text:s/></text:span><text:span text:style-name="T115">rejestru działalno</text:span><text:span text:style-name="T116">ś</text:span><text:span text:style-name="T117">ci regulowanej w zakresie odbierania odpadów komunalnych od wła</text:span><text:span text:style-name="T118">ś</text:span><text:span text:style-name="T119">cicieli nieruchomo</text:span><text:span text:style-name="T120">ś</text:span><text:span text:style-name="T121">ci zgodnie z wymogami ustawy z dnia <text:s text:c="19"/>13 wrze</text:span><text:span text:style-name="T122">ś</text:span><text:span text:style-name="T123">nia 1996 r. o utrzymaniu czysto</text:span><text:span text:style-name="T124">ś</text:span><text:span text:style-name="T125">ci i porz</text:span><text:span text:style-name="T126">ą</text:span><text:span text:style-name="T127">dku w gminach<text:s/></text:span><text:span text:style-name="T128">(Dz. U. z 2018 r. <text:s text:c="17"/></text:span><text:span text:style-name="T129">poz. 1454)</text:span><text:span text:style-name="T130"><text:s/>prowadzonego przez Wójta Gminy Bolesławiec w zakresie objętym przedmiotem zamówienia;</text:span></text:p>
        </text:list-item>
        <text:list-item>
          <text:p text:style-name="P131"><text:span text:style-name="T132">posiada wpis do rejestru zbierających zużyty sprzęt elektryczny i elektroniczny prowadzonego przez Głównego Inspektora Ochrony Środowiska, zgodnie z ustawą z d</text:span><text:span text:style-name="T133">nia z dnia 29 lipca 2005 r. o zużytym sprzęcie elektrycznym i elektronicznym;</text:span></text:p>
        </text:list-item>
        <text:list-item>
          <text:p text:style-name="P134"><text:span text:style-name="T135">aktualne zezwolenie obejmuj</text:span><text:span text:style-name="T136">ą</text:span><text:span text:style-name="T137">ce prowadzenie działalno</text:span><text:span text:style-name="T138">ś</text:span><text:span text:style-name="T139">ci w zakresie transportu odpadów, zgodnie z wymogami ustawy z dnia 14 grudnia 2012 r. o odpadach <text:s/>(Dz. U. z 2018 r. poz.992)<text:s/></text:span><text:span text:style-name="T140">lub równowa</text:span><text:span text:style-name="T141">ż</text:span><text:span text:style-name="T142">ne, w tym wydane na podstawie wcze</text:span><text:span text:style-name="T143">ś</text:span><text:span text:style-name="T144">niejszych przepisów w zakresie obejmuj</text:span><text:span text:style-name="T145">ą</text:span><text:span text:style-name="T146">cym minimum przedmiot zamówienia</text:span></text:p>
        </text:list-item>
        <text:list-item>
          <text:p text:style-name="P147"><text:span text:style-name="T148">zawarł umowę z Regionalną Instalacją do Przetwarzania Odpadów Komunalnych dla Regionu II wskazaną w Planie Gospodarki Odpadami Komunalnym</text:span><text:span text:style-name="T149">i Województwa Łódzkiego na przyjmowanie odebranych od właścicieli nieruchomości zmieszanych odpadów komunalnych, odpadów zielonych oraz pozostałości z sortowania odpadów komunalnych.</text:span></text:p>
        </text:list-item>
      </text:list>
      <text:list text:style-name="LFO19" text:continue-numbering="true">
        <text:list-item>
          <text:p text:style-name="P150">Wykonawca zobowiązuje się do spełnienia wymagań określonych w ust.1 powyżej przez cały okres realizacji umowy,</text:p>
        </text:list-item>
        <text:list-item>
          <text:p text:style-name="P151">Wykonawca oświadcza, że posiada bazę magazynowo – transportową. W szczególności Wykonawca oświadcza, że zgodnie z rozdziałem V ust.2 pkt 4. SIWZ stanowiącej załącznik nr 1 niniejszej umowy posiada wymaganą ilość oraz rodzaj środków transportu do realizacji przedmiotu umowy na terenie Gminy Bolesławiec, (a pojazdy wyposażone są w moduły GPS umożliwiające śledzenie tras przejazdu i ich pracy).</text:p>
        </text:list-item>
        <text:list-item>
          <text:p text:style-name="P152">Wykonawca zobowiązuje się, że w realizacji przedmiotu umowy będą brały bezpośredni udział, zatrudnione na podstawie umowy o pracę minimum trzy osoby.</text:p>
        </text:list-item>
        <text:list-item>
          <text:p text:style-name="P153">Zamawiającemu przysługuje prawo (w trakcie trwania umowy) do wezwania Wykonawcy <text:s text:c="12"/>do udowodnienia, że w realizacji przedmiotu zamówienia udział biorą osoby zatrudnione<text:s/><text:s text:c="12"/>na podstawie umowy o prace – wskazane w załączniku nr 4 do Specyfikacji Istotnych Warunków Zamówienia.</text:p>
        </text:list-item>
        <text:list-item>
          <text:p text:style-name="P154">Wykonawca zobowiązany jest do niezwłocznego pisemnego (max.5 dni) udzielenia odpowiedzi<text:s/><text:soft-page-break/>na wezwanie zamawiającego, w szczególności przedstawiając dowody, że <text:s/>w realizacji przedmiotu zamówienia faktycznie biorą osoby zatrudnione na podstawie umowy o pracę, wskazane <text:s text:c="26"/>w oświadczeniu, o którym mowa w Rozdziale V ust.2 pkt 4.</text:p>
        </text:list-item>
      </text:list>
      <text:p text:style-name="P155"/>
      <text:p text:style-name="P156">§ 5</text:p>
      <text:p text:style-name="P157">Obowiązki Wykonawcy</text:p>
      <text:list text:style-name="LFO21" text:continue-numbering="true">
        <text:list-item>
          <text:p text:style-name="P158">Wykonawca zobowiązuje się do wykonania przedmiotu umowy zgodnie z obowiązującymi <text:s text:c="2"/>przepisami prawa, z zachowaniem należytej staranności wymaganej od profesjonalisty.</text:p>
        </text:list-item>
        <text:list-item>
          <text:p text:style-name="P159">Wykonawca zobowiązuje się do wykonywania wszystkich obowiązków wynikających z tej umowy w szczególności opisanych<text:s/>w SIWZ, stanowiącej załącznik nr 1, ofertą wykonawcy stanowiącą załącznik nr 2.</text:p>
        </text:list-item>
        <text:list-item>
          <text:p text:style-name="P160"><text:span text:style-name="T161">Wykonawca zobowiązuje się do przekazywania niezwłocznie informacji i dokumentów dotyczących realizacji przedmiotu umowy<text:s/></text:span><text:span text:style-name="T162">zgodnie z określonymi przez Zamawiającego wymaganiami i</text:span><text:span text:style-name="T163"><text:s/>odpowiednimi przepisami prawa</text:span><text:span text:style-name="T164">, jednak nie później niż w terminie 3 dni od dnia otrzymania zapytania.</text:span></text:p>
        </text:list-item>
        <text:list-item>
          <text:p text:style-name="P165">Wykonawca wyznaczy koordynatora umowy, z którym Zamawiający będzie mógł się <text:s text:c="2"/>skontaktować bezpośrednio w dni robocze (od poniedziałku do piątku) w godzinach od 8:00 do 15:00. Koordynator będzie odpowiadał za nadzorowanie wykonania umowy ze strony Wykonawcy. Dane koordynatora wskazane są w §15 ust.3. umowy.</text:p>
        </text:list-item>
        <text:list-item>
          <text:p text:style-name="P166">Wykonawca zobowiązuje się do przestrzegania poufności co do informacji pozyskanych<text:line-break/>w związku z realizacją umowy, do przestrzegania przepisów dotyczących ochrony danych osobowych. Wykonawca nie może wykorzystywać pozyskanych danych w żaden inny sposób lub w innym celu niż dla wykonania umowy, w szczególności zakazuje się wykorzystywania danych w celach reklamowych lub marketingowych. (załącznik nr 3 do umowy).</text:p>
        </text:list-item>
        <text:list-item>
          <text:p text:style-name="P167">Wykonawca zobowiązuje się do posiadania ubezpieczenia od odpowiedzialności cywilnej z tytułu prowadzonej działalności gospodarczej przez cały okres realizacji umowy i zobowiązuje się w terminie 3 dni<text:s/>od podpisania umowy do przedłożenia Zamawiającemu kopię umowy ubezpieczania (lub polisy). W przypadku, gdy umowa obejmuje okres krótszy niż okres realizacji umowy Wykonawca obowiązany jest do zachowania ciągłości ubezpieczenia oraz przekładania kopii kolejnych umów (polis), niezwłocznie po wygaśnięciu poprzedniej umowy (polisy)</text:p>
        </text:list-item>
        <text:list-item>
          <text:p text:style-name="P168">W przypadku, gdy wpis do rejestru lub zezwolenia tracą moc obowiązującą, Wykonawca <text:s text:c="2"/>obowiązany jest do uzyskania nowych wpisów lub zezwoleń oraz przekazania kopii tych <text:s text:c="2"/>dokumentów<text:s/>Zamawiającemu w terminie niezwłocznym wykazując ciągłość posiadania uprawnień do realizacji niniejszej umowy, pod rygorem odstąpienia od umowy przez Zamawiającego.</text:p>
        </text:list-item>
        <text:list-item>
          <text:p text:style-name="P169"><text:span text:style-name="T170">Wykonawca zobowiązuje się do</text:span><text:span text:style-name="T171"><text:s/></text:span><text:span text:style-name="T172">przekazywania odebranych zmieszanych odpadów komunalnych, odpad</text:span><text:span text:style-name="T173">ów zielonych oraz pozostałości z sortowania zmieszanych odpadów komunalnych przeznaczonych do składowania do Regionalnej Instalacji do przetwarzania Odpadów Komunalnych właściwej dla Regionu II lub, w szczególnych przypadkach do instalacji przewidzianej do</text:span><text:span text:style-name="T174"><text:s/>zastępczej obsługi regionu zgodnie z uchwałą Nr XL/503/17 Sejmiku Województwa Łódzkiego z dnia 20 czerwca 2017 r. w sprawie wykonania Planu gospodarki odpadami dla województwa łódzkiego na lata 2016-2020 z uwzględnieniem lat 2023-2028.</text:span></text:p>
        </text:list-item>
        <text:list-item>
          <text:p text:style-name="P175"><text:span text:style-name="T176">Wykonawca zobowiązu</text:span><text:span text:style-name="T177">je się do uzyskania dla gminy Bolesławiec poziomu recyklingu i przygotowania do ponownego użycia następujących frakcji odpadów komunalnych: papieru, metali, tworzyw sztucznych i szkła wyliczonych zgodnie z Rozporządzeniem Ministra Środowiska z dnia 14 grud</text:span><text:span text:style-name="T178">nia 2016 r. w sprawie poziomów recyklingu, przygotowania do ponownego użycia i odzysku innymi metodami niektórych frakcji odpadów komunalnych<text:s/></text:span><text:span text:style-name="T179">(Dz. U. z 2016 r. poz. 2167).</text:span></text:p>
        </text:list-item>
        <text:list-item>
          <text:p text:style-name="P180"><text:span text:style-name="T181">Wykonawca zobowiązuje się do wyposażenie wszystkich nieruchomości zamieszkałych</text:span><text:span text:style-name="T182"><text:line-break/></text:span><text:span text:style-name="T183">i ni</text:span><text:span text:style-name="T184">ezamieszkałych wskazanych przez Zamawiającego zgodnie z Rozdziałem III ust. 3 pkt 3 załącznika nr 1 niniejszej umowy, w pojemniki do zbierania odpadów komunalnych zmieszanych i segregowanych, jak również wyposażenie w pojemniki Punktu Selektywnej Zbiórki O</text:span><text:span text:style-name="T185">dpadów<text:s/></text:span><text:soft-page-break/><text:span text:style-name="T186">Komunalnych (PSZOK) najpóźniej w terminie do 28 lutego 2019 r.</text:span></text:p>
        </text:list-item>
        <text:list-item>
          <text:p text:style-name="P187"><text:span text:style-name="T188">W przypadku zmiany ilości, rodzaju, pojemności pojemników, bądź powstania nowych miejsc odbioru odpadów komunalnych w trakcie realizacji zamówienia, Wykonawca zobowiązuje się dostarczyć<text:s/></text:span><text:span text:style-name="T189">i ustawić pojemniki na terenach wskazanych nieruchomości w ciągu 7 dni roboczych od dnia zgłoszenia przez Zamawiającego, bez dodatkowej opłaty.</text:span></text:p>
        </text:list-item>
        <text:list-item>
          <text:p text:style-name="P190"><text:span text:style-name="T191">Wykonawca zobowiązuje się do monitorowania obowiązku ciążącego na właścicielu nieruchomości w zakresie selektywn</text:span><text:span text:style-name="T192">ego zbierania odpadów komunalnych. W przypadku zaistnienia sytuacji naruszenie tego obowiązku przez właściciela nieruchomości Wykonawca niezwłocznie informuje Zamawiającego o nieprawidłowej segregacji odpadów i sporządza dokumentację fotograficzną, która s</text:span><text:span text:style-name="T193">tanowi dowód nie wywiązania się właściciela nieruchomości z obowiązku prowadzenia selektywnej zbiórki.<text:s/></text:span><text:span text:style-name="T194">W przypadku stwierdzenia, że właściciel nieruchomości nie wywiązuje się z obowiązku segregacji odpadów, Wykonawca zobowiązuje się do odbieru odpadów jako</text:span><text:span text:style-name="T195"><text:s/>zmieszanych, Wykonawca jest zobowiązany do umieszczenia na pokrywie pojemnika znacznika informującego właściciela nieruchomości o ostrzeżeniu <text:s text:c="30"/>i konsekwencjach nieprzestrzegania obowiązku segregowania odpadów;</text:span></text:p>
        </text:list-item>
        <text:list-item>
          <text:p text:style-name="P196">Uczestnictwo upoważnionego przedstawiciela Wykonawcy w naradach, posiedzeniach Komisji <text:s text:c="13"/>i sesjach Rady Gminy Bolesławiec prowadzonych przez Zamawiającego na zaproszenie wystosowane przez Zamawiającego, na których omawiane będą zagadnienia związane z realizacją<text:s/>przedmiotu umowy. Zaproszenie takie będzie przekazywane Wykonawcy z wyprzedzeniem nie później niż 7 dni przed spotkaniem.</text:p>
        </text:list-item>
      </text:list>
      <text:p text:style-name="P197"/>
      <text:p text:style-name="P198">§ 6</text:p>
      <text:p text:style-name="P199">Obowiązki Zamawiającego</text:p>
      <text:p text:style-name="P200"><text:span text:style-name="T201">1.</text:span><text:span text:style-name="T202">Zamawiający zobowiązuje się do współpracy w celu wykonania umowy w szczególności :<text:s/></text:span><text:span text:style-name="T203"><text:s text:c="4"/></text:span></text:p>
      <text:list text:style-name="LFO22" text:continue-numbering="true">
        <text:list-item>
          <text:p text:style-name="P204">współpracy z<text:s/>Wykonawcą przy ustalaniu harmonogramu odbierania odpadów, i jego akceptacji</text:p>
        </text:list-item>
        <text:list-item>
          <text:p text:style-name="P205">udostępniania Wykonawcy aplikacji informatycznej, w której umieszczone są informacje <text:s/>o nieruchomościach objętych obowiązkiem odbierania odpadów,</text:p>
        </text:list-item>
        <text:list-item>
          <text:p text:style-name="P206">przekazywania drogą elektroniczna<text:s/>informacji niezbędnych dla prawidłowego wykonania umowy, w szczególności informowania o zmianach w liczbie i lokalizacji nieruchomości objętych obowiązkiem odbierania odpadów.</text:p>
        </text:list-item>
      </text:list>
      <text:p text:style-name="P207"><text:span text:style-name="T208">2</text:span><text:span text:style-name="T209">.Zamawiający zobowiązuje się do zapłaty Wykonawcy wynagrodzenia, na warunkach i</text:span><text:span text:style-name="T210"><text:s/>terminach określonych w § 9 niniejszej umowy.</text:span></text:p>
      <text:p text:style-name="P211"/>
      <text:p text:style-name="P212">§ 7</text:p>
      <text:p text:style-name="P213">Wymagane poziom recyklingu, przygotowania do ponownego użycia i odzysku</text:p>
      <text:list text:style-name="LFO23" text:continue-numbering="true">
        <text:list-item>
          <text:p text:style-name="P214"><text:span text:style-name="T215">Wykonawca jest zobowiązany do osiągnięcia na obszarze gminy Bolesławiec objętej przedmiotem niniejszej umowy poziomu recyklingu, prz</text:span><text:span text:style-name="T216">ygotowania do ponownego użycia i odzysku frakcji odpadów obejmujących:<text:s/></text:span><text:span text:style-name="T217">papier, metale, tworzywa sztuczne i szkło<text:s/></text:span><text:span text:style-name="T218">wyliczonych zgodnie z Rozporządzeniem Ministra Środowiska z dnia 14 grudnia 2016 r. w sprawie poziomów recyklingu, przygotowania do ponownego u</text:span><text:span text:style-name="T219">życia i odzysku innymi metodami niektórych frakcji odpadów komunalnych<text:s/></text:span><text:span text:style-name="T220">(Dz. U. z 2016 r. poz. 2167).</text:span></text:p>
        </text:list-item>
        <text:list-item>
          <text:p text:style-name="P221">Wymagane poziomy recyklingu, przygotowania do ponownego użycia i odzysku wskazanych<text:line-break/>w ust.1 frakcji odpadów wynoszą :</text:p>
        </text:list-item>
      </text:list>
      <text:list text:style-name="LFO24" text:continue-numbering="true">
        <text:list-item>
          <text:p text:style-name="P222">w roku 2019 – co najmniej 40 %</text:p>
        </text:list-item>
        <text:list-item>
          <text:p text:style-name="P223">w roku<text:s/>2020 – co najmniej 50 %</text:p>
        </text:list-item>
      </text:list>
      <text:list text:style-name="LFO23" text:continue-numbering="true">
        <text:list-item>
          <text:p text:style-name="P224"><text:span text:style-name="T225">Wykonawca jest zobowiązany do osiągnięcia na obszarze Gminy Bolesławiec poziomów <text:s text:c="3"/>recyklingu, przygotowania do ponownego użycia i odzysku inne niż niebezpieczne odpady budowlane i rozbiórkowe wyliczonych zgodnie z Rozporządzeniem</text:span><text:span text:style-name="T226"><text:s/>Ministra Środowiska z dnia 14 grudnia 2016 r. w sprawie poziomów recyklingu, przygotowania do ponownego użycia i odzysku innymi metodami niektórych frakcji odpadów komunalnych<text:s/></text:span><text:span text:style-name="T227">(Dz. U. z 2016 r. poz. 2167).</text:span></text:p>
        </text:list-item>
        <text:list-item>
          <text:p text:style-name="P228">Wymagane poziomy recyklingu, przygotowania do ponownego użycia i odzysku innymi <text:s text:c="2"/>metodami wskazanych w ust.3 innych niż niebezpieczne odpadów budowlanych i rozbiórkowych <text:s text:c="2"/>wynoszą :</text:p>
        </text:list-item>
      </text:list>
      <text:list text:style-name="LFO25" text:continue-numbering="true">
        <text:list-item>
          <text:p text:style-name="P229">w roku 2019 – co najmniej 60 %</text:p>
        </text:list-item>
        <text:list-item>
          <text:p text:style-name="P230">w roku 2020 - <text:s/>co najmniej 70 %.</text:p>
        </text:list-item>
      </text:list>
      <text:list text:style-name="LFO23" text:continue-numbering="true">
        <text:list-item>
          <text:p text:style-name="P231"><text:span text:style-name="T232">Wykonawca jest zobowiązany do osiągnięcia na obszarze Gmin</text:span><text:span text:style-name="T233">y Bolesławiec poziomu ograniczenia masy odpadów komunalnych ulegających biodegradacji przekazywanych do składowania w poszczególnych latach wyliczonych zgodnie z<text:s/></text:span><text:span text:style-name="T234">Rozporządzenie Ministra Środowiska w sprawie poziomów ograniczenia składowania masy odpadów ko</text:span><text:span text:style-name="T235">munalnych ulegających biodegradacji <text:s/>z dnia 15 grudnia 2017 r. (Dz. U. z 2017 r. poz. 2412).</text:span></text:p>
        </text:list-item>
        <text:list-item>
          <text:p text:style-name="P236">Wymagane poziomy, o których mowa w ust.5, wynoszą :</text:p>
        </text:list-item>
      </text:list>
      <text:list text:style-name="LFO26" text:continue-numbering="true">
        <text:list-item>
          <text:p text:style-name="P237">w roku 2019 – co najwyżej 40 %</text:p>
        </text:list-item>
        <text:list-item>
          <text:p text:style-name="P238">w roku 2020 do dnia 16 lipca– co najwyżej 35%</text:p>
        </text:list-item>
      </text:list>
      <text:list text:style-name="LFO23" text:continue-numbering="true">
        <text:list-item>
          <text:p text:style-name="P239">Osiągnięcie poziomów wskazanych w<text:s/>ust.2 i ust.4, ust. 6 wymagane jest w każdym roku <text:s text:c="2"/>kalendarzowym.</text:p>
        </text:list-item>
        <text:list-item>
          <text:p text:style-name="P240">Ustalenie, czy Wykonawca osiągnął wymagane poziomy o którym mowa w ust.2,4,6 nastąpi na podstawie sprawozdania, o którym mowa w § 8 ust.6 umowy.</text:p>
        </text:list-item>
      </text:list>
      <text:p text:style-name="P241"/>
      <text:p text:style-name="P242">§ 8</text:p>
      <text:p text:style-name="P243">Raporty i sprawozdania</text:p>
      <text:list text:style-name="LFO27" text:continue-numbering="true">
        <text:list-item>
          <text:p text:style-name="P244"><text:span text:style-name="T245">Wykonawca jest<text:s/></text:span><text:span text:style-name="T246">zobowiązany do przekazania Zamawiającemu miesięcznych kart przekazania odpadów -zwanych dalej „raportem” zawierających informacje: datę, kod, wagę odpadów komunalnych przekazanych do RIPOK oraz do innych instalacji posiadających zezwolenia na przetwarzanie</text:span><text:span text:style-name="T247"><text:s/>odpadów.<text:s/></text:span><text:span text:style-name="T248"><text:s/></text:span><text:span text:style-name="T249">Karty muszą jednoznacznie stwierdzać, że odpady pochodzą z terenu gminy Bolesławiec<text:s/></text:span><text:span text:style-name="T250">oraz powinny być sporządzone zgodnie z Rozporządzeniem Ministra Środowiska z dnia 12 grudnia 2014r. w sprawie wzorów dokumentów stosowanych na potrzeby ewidencji</text:span><text:span text:style-name="T251"><text:s/>odpadów.(Dz. U. Z 2014r. poz.1973), tj. zawierać w szczególności:<text:s/></text:span><text:span text:style-name="T252">ilości odebranych odpadów zmieszanych [Mg],</text:span></text:p>
        </text:list-item>
      </text:list>
      <text:list text:style-name="LFO28" text:continue-numbering="true">
        <text:list-item>
          <text:p text:style-name="P253">ilości odebranych odpadów szkła [Mg],</text:p>
        </text:list-item>
        <text:list-item>
          <text:p text:style-name="P254">ilości odebranych odpadów selektywnie zebranych zebranych z podziałem na : papier, metale, tworzywa sztuczne i opakowania wielomateriałowe [Mg],</text:p>
        </text:list-item>
        <text:list-item>
          <text:p text:style-name="P255">ilości odebranych odpadów odpadów wielkogabarytowych, zużytego sprzętu elektrycznego i elektronicznego oraz zużytych opon [Mg],</text:p>
        </text:list-item>
        <text:list-item>
          <text:p text:style-name="P256">ilości odebranych przeterminowanych leków, zużytych baterii, akumulatorów i chemikaliów</text:p>
        </text:list-item>
      </text:list>
      <text:p text:style-name="P257">[Mg],</text:p>
      <text:list text:style-name="LFO28" text:continue-numbering="true">
        <text:list-item>
          <text:p text:style-name="P258">ilości odpadów biodegradowalnych (zielonych) [Mg],</text:p>
        </text:list-item>
        <text:list-item>
          <text:p text:style-name="P259">ilość i rodzaj wydzielonych odpadów surowcowych (papier, metale, tworzywa sztuczne<text:line-break/>i opakowania wielomateriałowe, szkło), ze strumienia odpadów zmieszanych <text:s/>[Mg].</text:p>
        </text:list-item>
        <text:list-item>
          <text:p text:style-name="P260">adresach nieruchomości od których zostały odebrane odpady komunalne,</text:p>
        </text:list-item>
        <text:list-item>
          <text:p text:style-name="P261">sposobach zagospodarowania w/w odpadów, ze wskazanej instalacji do których zostały przekazane,</text:p>
        </text:list-item>
      </text:list>
      <text:list text:style-name="LFO27" text:continue-numbering="true">
        <text:list-item>
          <text:p text:style-name="P262">Wykonawca sporządza raport w formie elektronicznej uzgodnionej z Zamawiającym.</text:p>
        </text:list-item>
        <text:list-item>
          <text:p text:style-name="P263">Wykonawca przesyła raport do Zamawiającego w terminie do 7 dni od zakończenia miesiąca, którego dotyczy.</text:p>
        </text:list-item>
        <text:list-item>
          <text:p text:style-name="P264">Zamawiający w terminie 7 dni akceptuje raport lub zgłasza uwagi.</text:p>
        </text:list-item>
        <text:list-item>
          <text:p text:style-name="P265">Zaakceptowany przez Zamawiającego raport jest podstawą do wystawienia faktury za wykonaną usługę</text:p>
        </text:list-item>
        <text:list-item>
          <text:p text:style-name="P266">Wykonawca sporządza sprawozdanie, o którym mowa w art.9n ustawy o utrzymaniu czystości i porządku w gminach. Sprawozdanie sporządzone w sposób wymagany przez przepisy prawa Wykonawca przekazuje Zamawiającemu, w terminie do końca miesiąca następującego po półroczu, którego dotyczy sprawozdanie, zawierające w szczególności:</text:p>
        </text:list-item>
      </text:list>
      <text:list text:style-name="LFO29" text:continue-numbering="true">
        <text:list-item>
          <text:p text:style-name="P267">ilości odebranych odpadów zmieszanych [Mg],</text:p>
        </text:list-item>
        <text:list-item>
          <text:p text:style-name="P268">ilości odebranych odpadów szkła [Mg],<text:tab/></text:p>
        </text:list-item>
        <text:list-item>
          <text:p text:style-name="P269">ilości odebranych odpadów selektywnie zebranych zebranych z podziałem na : papier, metale,tworzywa sztuczne i opakowania wielomateriałowe [Mg],</text:p>
        </text:list-item>
        <text:list-item>
          <text:p text:style-name="P270">ilości odebranych odpadów odpadów wielkogabarytowych, zużytego sprzętu elektrycznego i elektronicznego oraz zużytych opon [Mg],</text:p>
        </text:list-item>
        <text:list-item>
          <text:p text:style-name="P271">ilości odebranych przeterminowanych leków, zużytych baterii, akumulatorów<text:line-break/>i chemikaliów[Mg],</text:p>
        </text:list-item>
        <text:list-item>
          <text:p text:style-name="P272">ilości odpadów biodegradowalnych (zielonych) [Mg],</text:p>
        </text:list-item>
        <text:list-item>
          <text:p text:style-name="P273">ilość i rodzaj wydzielonych odpadów surowcowych (papier, metale, tworzywa sztuczne i opakowania wielomateriałowe, szkło), ze strumienia odpadów zmieszanych <text:s/>[Mg].</text:p>
        </text:list-item>
        <text:list-item>
          <text:p text:style-name="P274">ilość zmieszanych odpadów komunalnych przekazanych do<text:s/>mechaniczno-biologicznego przetwarzania [Mg].</text:p>
        </text:list-item>
        <text:list-item>
          <text:p text:style-name="P275">ilość odpadów o kodzie 19 12 12 powstałych po mechaniczno-biologicznym przetwarzaniu zmieszanych odpadów komunalnych unieszkodliwionych przez składowanie [Mg].</text:p>
        </text:list-item>
        <text:list-item>
          <text:p text:style-name="P276">ilość nieruchomości od których zostały odebrane odpady komunalne,</text:p>
        </text:list-item>
        <text:list-item>
          <text:p text:style-name="P277">sposobach zagospodarowania w/w odpadów, ze wskazanej instalacji do których zostały przekazane,</text:p>
        </text:list-item>
      </text:list>
      <text:list text:style-name="LFO27" text:continue-numbering="true">
        <text:list-item>
          <text:p text:style-name="P278">Wykonawca zobowiązany jest do przekazania Zamawiającemu do dnia 31 marca 2019 r. raportu o ilości i rodzajach pojemników znajdujących się na poszczególnych nieruchomościach.</text:p>
        </text:list-item>
      </text:list>
      <text:p text:style-name="P279"/>
      <text:p text:style-name="P280">§ 9</text:p>
      <text:p text:style-name="P281">Wynagrodzenie</text:p>
      <text:p text:style-name="P282">1.Wynagrodzenie za wykonanie przedmiotu umowy ma charakter ryczałtowy i wynosi zgodnie <text:s text:c="20"/>z ofertą Wykonawcy kwotę: [.........] zł brutto, w tym należny podatek VAT.....%<text:s/></text:p>
      <text:p text:style-name="P283">2.Kwota ryczałtowa<text:s/>zostanie wypłacona w 8 równych częściach.</text:p>
      <text:p text:style-name="P284">3.Zamawiający będzie rozliczał się z Wykonawcą w okresach kwartalnych. Wynagrodzenie <text:s text:c="14"/>ryczałtowe o którym mowa w ust 1. obejmuje wszystkie koszty związane z realizacją robót <text:s text:c="20"/>objętych SIWZ z załącznikami i wyjaśnieniami, w tym ryzyko Wykonawcy z tytułu oszacowania wszelkich kosztów związanych z realizacją przedmiotu umowy, a także oddziaływania innych czynników <text:s/>mających lub mogących mieć wpływ na koszty, w szczególności koszty transportu <text:s text:c="44"/>i <text:s/>zagospodarowania odpadów, opłatę za umieszczenie odpadów na składowisku tzn. opłatę <text:s text:c="27"/>marszałkowską - dla masy odpadów, których unieszkodliwienie przez składowanie będzie <text:s text:c="8"/><text:s text:c="14"/>konieczne podczas zagospodarowania odpadów odebranych przez Wykonawcę.</text:p>
      <text:p text:style-name="P285">4.Niedoszacowanie, pominięcie oraz brak rozpoznania zakresu przedmiotu umowy nie może być podstawą do żądania zmiany wynagrodzenia ryczałtowego określonego w ust. 1 niniejszego <text:s text:c="19"/>paragrafu.</text:p>
      <text:p text:style-name="P286">5.Wykonawca oświadcza, że jest płatnikiem podatku VAT, uprawnionym do wystawienia faktury VAT.<text:s/></text:p>
      <text:p text:style-name="P287">6.Za nieterminową płatność, Wykonawca ma prawo naliczyć odsetki ustawowe.</text:p>
      <text:p text:style-name="P288">7.W przypadku powierzenia przez Wykonawcę realizacji zamówienia w zakresie robót umownych podwykonawcom, Wykonawca zobowiązany jest dostarczyć Zamawiającemu w terminie 10 dni przed terminem płatności faktury oświadczenie podwykonawcy, wystawione nie wcześniej niż w dniu wystawienia faktury przez Wykonawcę, że Wykonawca nie zalega z żadnymi <text:s text:c="35"/>zobowiązaniami w stosunku do podwykonawców wynikającymi z umowy podwykonawstwa .Wykonawca zobowiązany jest dostarczyć Zamawiającemu 10 dni przed terminem płatności <text:s text:c="8"/>faktury końcowej oświadczenie podwykonawcy o dokonaniu przez Wykonawcę ostatecznego rozliczenia z podwykonawcą/-cami i nie posiadaniu z tego tytułu żadnych wierzytelności <text:s text:c="22"/>u wykonawcy usług.</text:p>
      <text:list text:style-name="LFO27" text:continue-numbering="true">
        <text:list-item>
          <text:p text:style-name="P289">W przypadku niedostarczenia dokumentów, o których mowa w<text:s/>ust. 7, Zamawiający zatrzyma <text:s text:c="18"/>z należności Wykonawcy, kwotę w wysokości równej należności podwykonawcy, do czasu ich otrzymania. Zamawiający uprawniony jest do potrącenia tej kwoty i przekazania jej <text:s text:c="30"/>podwykonawcy tytułem zapłaty po uprzednim przeprowadzeniu postępowania wyjaśniającego.</text:p>
        </text:list-item>
      </text:list>
      <text:soft-page-break/>
      <text:list text:style-name="LFO23" text:continue-numbering="true">
        <text:list-item>
          <text:p text:style-name="P290">Ustalenia ust. 7 i 8 stosuje się odpowiednio do umów podwykonawców z kolejnymi <text:s text:c="31"/>podwykonawcami.</text:p>
        </text:list-item>
      </text:list>
      <text:p text:style-name="P291"><text:span text:style-name="T292">§ 10</text:span></text:p>
      <text:p text:style-name="P293">Tryb fakturowania i forma zapłaty.</text:p>
      <text:list text:style-name="LFO28" text:continue-numbering="true">
        <text:list-item>
          <text:list>
            <text:list-item>
              <text:p text:style-name="P294">Rozliczenie<text:s/>za przedmiot umowy, następować będzie kwartalnie na podstawie faktur <text:s text:c="33"/>wystawionych przez Wykonawcę po upływie danego kwartału kalendarzowego, począwszy <text:s text:c="15"/>od I kwartału 2019 roku.</text:p>
            </text:list-item>
            <text:list-item>
              <text:p text:style-name="P295">Wraz z fakturą Wykonawca przedłoży Zamawiającemu:<text:s/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296">raport potwierdzający ilość i rodzaj odebranych i zagospodarowanych odpadów komunalnych,<text:s/></text:p>
            </text:list-item>
            <text:list-item>
              <text:p text:style-name="P297">karty przekazania odpadów<text:s/></text:p>
            </text:list-item>
            <text:list-item>
              <text:p text:style-name="P298">raport kwartalny zawierający zmiany w ilości i rodzajach przekazanych pojemników <text:s/>w danym kwartale.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299">Fakturę VAT należy wystawić w następujący sposób:<text:s/></text:p>
            </text:list-item>
          </text:list>
        </text:list-item>
      </text:list>
      <text:p text:style-name="P300">Nabywca: Gmina Bolesławiec</text:p>
      <text:p text:style-name="P301"><text:s text:c="17"/>ul. Rynek 1</text:p>
      <text:p text:style-name="P302"><text:s text:c="17"/>98 –430 Bolesławiec</text:p>
      <text:p text:style-name="P303"><text:s text:c="17"/>NIP 997 013 65 03</text:p>
      <text:p text:style-name="P304">Odbiorca: Urząd Gminy Bolesławiec</text:p>
      <text:p text:style-name="P305"><text:s text:c="17"/>ul. Rynek 1</text:p>
      <text:p text:style-name="P306"><text:s text:c="17"/>98 –430 Bolesławiec</text:p>
      <text:p text:style-name="P307">4.Termin płatności -............. dni od dnia otrzymania prawidłowo wystawionej faktury wraz <text:s text:c="19"/>załącznikami.<text:s/></text:p>
      <text:p text:style-name="P308">5. Płatność nastąpi przelewem na rachunek bankowy Wykonawcy określony w fakturze.</text:p>
      <text:p text:style-name="P309">6. <text:s/>Za termin zapłaty ustala się dzień<text:s/>obciążenia rachunku Zamawiającego.<text:s/></text:p>
      <text:p text:style-name="P310"/>
      <text:p text:style-name="P311">§ 11</text:p>
      <text:p text:style-name="P312">Kary umowne</text:p>
      <text:p text:style-name="P313"><text:span text:style-name="T314">1.<text:s/></text:span><text:span text:style-name="T315">Wykonawca zobowiązany jest do zapłaty na rzecz Zamawiającego kary umownej w przypadku nieosiągnięcia wymaganych zgodnie z § 7 umowy poziomów recyklingu, przygotowania do ponownego użycia i odzysku w<text:s/></text:span><text:span text:style-name="T316">poszczególnych latach w wysokości kary przewidzianej przepisami prawa dla gminy za niewywiązanie się z tego obowiązku.</text:span></text:p>
      <text:p text:style-name="P317"><text:span text:style-name="T318">2.<text:s/></text:span><text:span text:style-name="T319">Wykonawca jest zobowiązany do zapłaty na rzecz Zamawiającego kary umownej :</text:span></text:p>
      <text:list text:style-name="LFO30" text:continue-numbering="true">
        <text:list-item>
          <text:p text:style-name="P320">w wysokości 30 % wynagrodzenia brutto określonego w § 9 ust.1, które przypadałoby do zapłaty z tytułu wykonania umowy do końca okresu obowiązywania umowy, gdyby od umowy nie odstąpiono, w przypadku odstąpienia przez Zamawiającego od umowy z przyczyn leżących po stronie Wykonawcy,</text:p>
        </text:list-item>
        <text:list-item>
          <text:p text:style-name="P321">w wysokości 100,00 zł za każdy dzień opóźnienia w złożeniu raportu lub sprawozdania o którym mowa w § 8 niniejszej umowy,</text:p>
        </text:list-item>
        <text:list-item>
          <text:p text:style-name="P322">w wysokości 50,00 zł za każdy przypadek nieodebrania lub odebrania odpadów<text:line-break/>z nieruchomości objętej obowiązkiem odbierania odpadów w terminie niezgodnym<text:line-break/>z harmonogramem, kara będzie naliczana jako iloczyn kwoty 50,00 zł oraz ilości gospodarstw domowych od których nie odebrano odpadów lub odebrano odpady w terminie niezgodnym z harmonogramem,</text:p>
        </text:list-item>
        <text:list-item>
          <text:p text:style-name="P323">w wysokości 2.000,00 zł za niedostarczenie właścicielom nieruchomości harmonogramu zaakceptowanego przez Zamawiającego zgodnie z §3 ust. 2 umowy, przy czym za równoznaczne za niedostarczeniem harmonogramu uważa się sytuację w której spośród 50 wybranych przez Zamawiającego właścicieli nieruchomości więcej niż 25 osób oświadczyło, iż nie otrzymało od Wykonawcy harmonogramu,</text:p>
        </text:list-item>
        <text:list-item>
          <text:p text:style-name="P324">w wysokości 500,00 zł za każdy dzień, w którym w godzinach 8:00 do 16:00 z przyczyn nie leżących po stronie Zamawiającego, systemem monitorowania pracy sprzętu odbierającego odpady nie działał lub w którym nie możliwe było bieżące kontrolowanie przez<text:s/><text:soft-page-break/>Zamawiającego pracy sprzętu wykorzystywanego do wykonania usług związanych <text:s text:c="25"/>z odbieraniem i zagospodarowaniem odpadów, trwające co najmniej 2 godziny.</text:p>
        </text:list-item>
        <text:list-item>
          <text:p text:style-name="P325">W wysokości 1.000,00 zł , za każdy przypadek stwierdzenia, że pojazd Wykonawcy nie jest oznaczony widoczną nazwą przedsiębiorcy i numerem jego telefonu,</text:p>
        </text:list-item>
        <text:list-item>
          <text:p text:style-name="P326">w wysokości 300,00 zł , za każdy przypadek niedostarczenia pojemników do konkretnej nieruchomości z winy Wykonawcy.</text:p>
        </text:list-item>
        <text:list-item>
          <text:p text:style-name="P327">w wysokości 10.000,00 zł za każdy<text:s/>przypadek zmieszania odebranych odpadów komunalnych przez Wykonawcę,</text:p>
        </text:list-item>
      </text:list>
      <text:p text:style-name="P328"><text:span text:style-name="T329">3.<text:s/></text:span><text:span text:style-name="T330">Zamawiający zastrzega sobie prawo do dochodzenia odszkodowania przewyższającego wysokość kar umownych, do wysokości rzeczywiście poniesionej szkody, na zasadach ogólnych uregulowanych</text:span><text:span text:style-name="T331"><text:s/>w Kodeksie Cywilnym.</text:span></text:p>
      <text:p text:style-name="P332"><text:span text:style-name="T333">4. <text:s/></text:span><text:span text:style-name="T334">Zamawiający jest zobowiązany do zapłaty kary umownej z tytułu odstąpienia przez Wykonawcę od umowy z przyczyn obciążających wyłącznie Zamawiającego w wysokości 30 % wynagrodzenia ryczałtowego brutto, o którym mowa w §9 ust. 2 pkt<text:s/></text:span><text:span text:style-name="T335">1, która przypadłaby do zapłaty do końca okresu obowiązywania umowy, gdyby od umowy nie odstąpiono.</text:span></text:p>
      <text:p text:style-name="P336">5.Zamawiający może odliczyć kary umowne od płatności należnych Wykonawcy, <text:s text:c="42"/>a Wykonawca wyraża na to zgodę.<text:s/></text:p>
      <text:p text:style-name="P337"/>
      <text:p text:style-name="P338">§ 12</text:p>
      <text:p text:style-name="P339">Zabezpieczenie należytego wykonania umowy</text:p>
      <text:list text:style-name="LFO31" text:continue-numbering="true">
        <text:list-item>
          <text:p text:style-name="P340">Wykonawca jest zobowiązany do złożenia przed podpisaniem umowy zabezpieczenia należytego wykonania umowy. Zabezpieczenie to zabezpiecza w szczególności terminowe wykonywanie obowiązków umownych oraz roszczenia o<text:s/>szkodę powstałą na skutek niewykonania lub nienależytego wykonania umowy.</text:p>
        </text:list-item>
        <text:list-item>
          <text:p text:style-name="P341"><text:span text:style-name="T342">Zabezpieczenie ustala się w wysokości 3</text:span><text:span text:style-name="T343"><text:s/>%</text:span><text:span text:style-name="T344"><text:s/>ceny oferty brutto, o której mowa w § 9 ust.1 niniejszej umowy.</text:span></text:p>
        </text:list-item>
        <text:list-item>
          <text:p text:style-name="P345">Zabezpieczenie należytego wykonania umowy wnoszone w formie innej niż w pieniądzu nie może wygasać wcześniej niż w terminie 30 dni od dnia przekazania przez Wykonawcę sprawozdanie o którym mowa w § 8 ust.6 za II półrocze 2020 r.</text:p>
        </text:list-item>
        <text:list-item>
          <text:p text:style-name="P346"><text:span text:style-name="T347">Zabezpieczenie wnosi się w formach określonych w art.148 ust.1 ustawy z dnia 29 stycznia 2004 Prawo zam</text:span><text:span text:style-name="T348">ówień publicznych</text:span><text:span text:style-name="T349"><text:s/>( Dz. U. z 2018 r. poz. 1986 ze zmianami <text:s/>z 2018 r. poz. 1603.)</text:span><text:span text:style-name="T350">.</text:span></text:p>
        </text:list-item>
        <text:list-item>
          <text:p text:style-name="P351">Zabezpieczenie w formie gwarancji bankowej lub ubezpieczeniowej lub w formie poręczenia powinno być ustanowione jako bezwarunkowe i nieodwołalne. Zabezpieczenie wynikające z<text:s/>poręczenia <text:s/>lub gwarancji powinno podlegać wyłącznie prawu polskiemu oraz zgodnie z wyborem Zamawiającego wskazać jako sąd właściwy sąd miejsca spełnienia świadczenia lub sąd <text:s text:c="2"/>właściwy miejscowo dla Zamawiającego.</text:p>
        </text:list-item>
        <text:list-item>
          <text:p text:style-name="P352">Dowód wniesienia zabezpieczenia określonego w ust.2 Wykonawca zobowiązany jest złożyć Zamawiającemu do dnia zawarcia umowy.</text:p>
        </text:list-item>
        <text:list-item>
          <text:p text:style-name="P353">Zabezpieczenie zostanie zwrócone Wykonawcy w terminie 30 dni od dnia przekazania przez Wykonawcę sprawozdania, o którym mowa w § 8 ust.6 <text:s/>umowy za II półrocze 2020 roku.</text:p>
        </text:list-item>
        <text:list-item>
          <text:p text:style-name="P354">W<text:s/>przypadku wniesienia zabezpieczenia w formie niepieniężnej, Wykonawca zobowiązany jest do zachowania jego ciągłości w całym okresie realizacji umowy.</text:p>
        </text:list-item>
        <text:list-item>
          <text:p text:style-name="P355">Koszty wystawienia zabezpieczenia ponosi Wykonawca.</text:p>
        </text:list-item>
      </text:list>
      <text:p text:style-name="P356"/>
      <text:p text:style-name="P357">§ 13</text:p>
      <text:p text:style-name="P358">Odstąpienie od umowy. Wypowiedzenie umowy.</text:p>
      <text:list text:style-name="LFO32" text:continue-numbering="true">
        <text:list-item>
          <text:p text:style-name="P359">Zamawiający ma prawo odstąpić od umowy, jeżeli Wykonawca narusza w sposób istotny <text:s text:c="2"/>postanowienia umowy, bądź wystąpią szczególne okoliczności obciążające Wykonawcę poddające wątpliwość wykonania przez Wykonawcę niniejszej umowy.</text:p>
        </text:list-item>
        <text:list-item>
          <text:p text:style-name="P360">Istotne naruszenia umowy, bądź<text:s/>szczególne okoliczności, o których mowa w ust.1 obejmują w szczególności przypadki :</text:p>
        </text:list-item>
      </text:list>
      <text:list text:style-name="LFO33" text:continue-numbering="true">
        <text:list-item>
          <text:p text:style-name="P361">utratę przez Wykonawcę prawa do wykonywania działalności będącej przedmiotem<text:s/><text:soft-page-break/>niniejszej umowy,</text:p>
        </text:list-item>
        <text:list-item>
          <text:p text:style-name="P362">nierozpoczęcie wykonywania przedmiotu umowy bez uzasadnionej przyczyny<text:s/>pomimo wezwania Zamawiającego,</text:p>
        </text:list-item>
        <text:list-item>
          <text:p text:style-name="P363">przerwanie wykonywania przedmiotu umowy na okres dłuższy niż 1 miesiąc</text:p>
        </text:list-item>
        <text:list-item>
          <text:p text:style-name="P364">nie wykonywanie przez Wykonawcę obowiązków wynikających z ustawy o utrzymaniu czystości i porządku w gminach,</text:p>
        </text:list-item>
        <text:list-item>
          <text:p text:style-name="P365">gdy Wykonawca znajduje się w stanie zagrażającym niewypłacalnością lub przechodzi w stan likwidacji</text:p>
        </text:list-item>
        <text:list-item>
          <text:p text:style-name="P366">gdy zostanie wydany nakaz zajęcia majątku Wykonawcy lub gdy zostanie wszczęte postępowanie egzekucyjne w stopniu nieuniemożliwiający realizacje umowy.</text:p>
        </text:list-item>
      </text:list>
      <text:list text:style-name="LFO32" text:continue-numbering="true">
        <text:list-item>
          <text:p text:style-name="P367">Warunkiem odstąpienia przez Zamawiającego od umowy w przypadkach opisanych w ust.2 pkt.1 - 4 jest uprzednie wezwanie Wykonawcy do wykonania swoich obowiązków oraz wyznaczenie w tym celu dodatkowego 3 dniowego terminu.</text:p>
        </text:list-item>
        <text:list-item>
          <text:p text:style-name="P368">Odstąpienie od umowy powinno nastąpić na piśmie oraz zawierać uzasadnienie.</text:p>
        </text:list-item>
        <text:list-item>
          <text:p text:style-name="P369">Wykonawca<text:s/>uprawniony jest do wypowiedzenia umowy z zachowaniem 3 miesięcznego terminu wypowiedzenia jeśli Zamawiający pozostaje w zwłoce z zapłatą wynagrodzenia przekraczają <text:s text:c="14"/>60 dni, na które Wykonawca należycie i w zgodzie z postanowieniami umowy oraz<text:s/>przepisami prawa wystawił fakturę VAT. Przed wypowiedzeniem Wykonawca zobowiązuje się do wezwania Zamawiającego na piśmie do wykonania zobowiązania wyznaczając dodatkowy co najmniej <text:s text:c="14"/>14 dniowy termin do dokonania płatności rozpoczynający bieg<text:s/>od dnia otrzymania wezwania.</text:p>
        </text:list-item>
      </text:list>
      <text:p text:style-name="P370"><text:s text:c="5"/>Oświadczenie o wypowiedzeniu może być złożone w terminie 30 dni od dnia bez skutecznego upływu dodatkowego terminu dokonania płatności.</text:p>
      <text:p text:style-name="P371">6. Zamawiający ma prawo do wypowiedzenia niniejszej umowy z zachowaniem <text:s/>6 miesięcznego okresu wypowiedzenia.</text:p>
      <text:p text:style-name="P372"/>
      <text:p text:style-name="P373">§ 14</text:p>
      <text:p text:style-name="P374">Zmiany umowy</text:p>
      <text:p text:style-name="P375"><text:span text:style-name="T376">1.</text:span><text:span text:style-name="T377"><text:s/>Zmiana postanowień umowy w stosunku do treści oferty Wykonawcy w zakresie <text:s text:c="5"/>wynagrodzenia, o którym mowa w § 9 umowy dopuszczalna jest w przypadku :</text:span></text:p>
      <text:list text:style-name="LFO34" text:continue-numbering="true">
        <text:list-item>
          <text:p text:style-name="P378">odstąpienia na wniosek Zamawiającego od realizacji części<text:s/>umowy, w razie wystąpienia obiektywnych okoliczności, których Zamawiający nie mógł przewidzieć na etapie przygotowania postępowania przetargowego, a które powodują, że wykonanie przedmiotu zamówienia bez ograniczenia zakresu zamówienia, powodowałoby dla Zamawiającego niekorzystne skutki z uwagi na zamierzony cel realizacji przedmiotu zamówienia i związane z tym racjonalne wydatkowanie środków publicznych,</text:p>
        </text:list-item>
        <text:list-item>
          <text:p text:style-name="P379">zmiany stawki VAT podatków od towarów i usług – wartość brutto przedmiotu umowy ulegnie zmianie odpowiednio do zmiany stawki podatku od towarów i usług,</text:p>
        </text:list-item>
        <text:list-item>
          <text:p text:style-name="P380">wprowadzenie zmian w stosunku do SIWZ - zał. nr 1, w zakresie wykonania prac nie wykraczających poza zakres przedmiotu zamówienia, w sytuacji konieczności zwiększenia usprawnienia procesu realizacji zamówienia,</text:p>
        </text:list-item>
        <text:list-item>
          <text:p text:style-name="P381">innej zmiany prawa powszechnie obowiązującego wpływającej na zasady odbierania<text:line-break/>i zagospodarowania odpadów,</text:p>
        </text:list-item>
      </text:list>
      <text:p text:style-name="P382"><text:span text:style-name="T383">2.</text:span><text:span text:style-name="T384">Dopuszcza się zmianę umowy w zakresie sposobu spełnienia przez Wykonawcę świadczenia odbierania i zagospodarowania odpadów w przypadku zmiany<text:s/></text:span><text:span text:style-name="T385">przepisów prawa powszechnie obowiązującego wpływających na sposób spełnienia świadczenia (realizację umowy).</text:span></text:p>
      <text:p text:style-name="P386"><text:span text:style-name="T387">3.</text:span><text:span text:style-name="T388">Wszelkie zmiany niniejszej umowy wymagają pod rygorem nieważności formy pisemnej.</text:span></text:p>
      <text:p text:style-name="P389"><text:span text:style-name="T390">4.</text:span><text:span text:style-name="T391">W trakcie trwania niniejszej umowy Wykonawca zobowiązuje się<text:s/></text:span><text:span text:style-name="T392">do pisemnego powiadamiania Zamawiającego o :</text:span></text:p>
      <text:list text:style-name="LFO35" text:continue-numbering="true">
        <text:list-item>
          <text:p text:style-name="P393">zmianie siedziby lub nazwy firmy,</text:p>
        </text:list-item>
        <text:list-item>
          <text:p text:style-name="P394">zmianie osób reprezentujących,</text:p>
        </text:list-item>
        <text:list-item>
          <text:p text:style-name="P395">ogłoszeniu upadłości,</text:p>
        </text:list-item>
        <text:list-item>
          <text:p text:style-name="P396">ogłoszeniu likwidacji,</text:p>
        </text:list-item>
        <text:list-item>
          <text:p text:style-name="P397">zawieszeniu działalności,</text:p>
        </text:list-item>
        <text:list-item>
          <text:p text:style-name="P398">wszczęcie postępowania układowego, w którym uczestnicy Wykonawca.</text:p>
        </text:list-item>
      </text:list>
      <text:p text:style-name="P399"/>
      <text:p text:style-name="P400"/>
      <text:p text:style-name="P401">§ 15</text:p>
      <text:p text:style-name="P402">Podwykonawcy</text:p>
      <text:list text:style-name="LFO36" text:continue-numbering="true">
        <text:list-item>
          <text:p text:style-name="P403">Wykonawca jest odpowiedzialny za działania lub zaniechanie podwykonawcy, jego <text:s text:c="2"/>przedstawicieli lub pracowników, jak za własne działania lub zaniechania.</text:p>
        </text:list-item>
        <text:list-item>
          <text:p text:style-name="P404">Podwykonawcą (dalszym podwykonawcą) jest osoba fizyczna, prawna lub jednostka <text:s text:c="2"/>organizacyjna nieposiadająca osobowości prawnej, która zawarła umowę o podwykonawstwo z Wykonawcą w celu wykonania niniejszej umowy, bądź przystąpiła do jej realizacji na rzecz Wykonawcy <text:s/>na jakiejkolwiek podstawie.</text:p>
        </text:list-item>
        <text:list-item>
          <text:p text:style-name="P405">Wykonawca nie dokona bez zgody Zamawiającego zlecenia podwykonawcy innych usług niż wskazane w ofercie.</text:p>
        </text:list-item>
        <text:list-item>
          <text:p text:style-name="P406">Wykonawca jest zobowiązany do uzyskania zgody Zamawiającego na zawarcie umowy<text:line-break/>o podwykonawstwo ze wskazanym podwykonawcą.</text:p>
        </text:list-item>
        <text:list-item>
          <text:p text:style-name="P407">Jeżeli Zamawiający w terminie 14 dni od przedłożenia mu projektu umowy z podwykonawcą nie <text:s text:c="2"/>zgłosi na piśmie sprzeciwu lub zastrzeżeń, uważa się, że wyraził zgodę na zawarcie umowy.</text:p>
        </text:list-item>
        <text:list-item>
          <text:p text:style-name="P408">Umowa z podwykonawcą powinna zawierać następujące postanowienia :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409">terminy płatności wynagrodzenia podwykonawcy powinny być zgodne z przepisami prawa ustawy o terminach płatności w transakcjach handlowych,</text:p>
                </text:list-item>
                <text:list-item>
                  <text:p text:style-name="P410">w przypadku nie zapłacenia przez Wykonawcę wynagrodzenia za wykonane przez <text:s text:c="6"/>podwykonawcę usługi, Zamawiający zapłaci Podwykonawcy kwotę należytego <text:s text:c="7"/>wynagrodzenia, nie wyższą niż kwota jak<text:s/>przysługiwałaby Wykonawcy za wykonanie części przedmiotu umowy, który wykona podwykonawca, a wynagrodzenie należne Wykonawcy zostanie pomniejszone o tą kwotę.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411">Umowa z podwykonawcą nie może zawierać postanowień :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2">uzależniających uzyskanie przez podwykonawcę<text:s/>płatności od Wykonawcy od zapłaty przez Zamawiającego Wykonawcy wynagrodzenie obejmującego zakres usług wykonanych przez podwykonawcę,</text:p>
                    </text:list-item>
                    <text:list-item>
                      <text:p text:style-name="P413">uzależniających zwrot podwykonawcy kwot zabezpieczenia przez Wykonawcę, od zwrotu zabezpieczenia wykonania umowy przez Zamawiającego Wykonawcy.</text:p>
                    </text:list-item>
                  </text:list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414">W przypadku gdy Wykonawcą jest konsorcjum, umowa z podwykonawcą jest zawierana<text:line-break/>w imieniu i na rzecz wszystkich uczestników konsorcjum.</text:p>
        </text:list-item>
        <text:list-item>
          <text:p text:style-name="P415">Po uzyskaniu zgody Zamawiającego na zawarcie umowy z podwykonawcą lub po bezskutecznym upływie terminu na zgłoszenie przez Zamawiającego sprzeciwu lub zastrzeżeń do projektu umowy, Wykonawca przedłoży Zamawiającemu umowę zawarta z podwykonawcą najpóźniej na dzień przed rozpoczęciem wykonywania usług przez podwykonawcę.</text:p>
        </text:list-item>
        <text:list-item>
          <text:p text:style-name="P416">Do zawierania i zmian umów pomiędzy Wykonawcą a Podwykonawcą, Wykonawca zobowiązuje się stosować zasady mające zastosowanie przy zawieraniu niniejszej umowy Zamawiającego z Wykonawcą</text:p>
        </text:list-item>
        <text:list-item>
          <text:p text:style-name="P417">Wykonawca jest zobowiązany do zapłaty wynagrodzenia należnego podwykonawcy <text:s text:c="29"/>w<text:s/>terminach płatności określonych w zawartej z nim umowie.</text:p>
        </text:list-item>
        <text:list-item>
          <text:p text:style-name="P418">Wykonawca jest zobowiązany przedłożyć Zamawiającemu wraz z rozliczeniem należnego mu wynagrodzenia oświadczenia podwykonawców lub dowody dotyczące zapłaty wynagrodzenia podwykonawcom, którego termin<text:s/>płatności upłynął w danym okresie rozliczeniowym. Oświadczenia, podpisane przez osoby upoważnione do reprezentowania składającego <text:s text:c="27"/>je podwykonawcy lub dowody zapłaty powinny potwierdzać brak zaległości Wykonawcy <text:s text:c="17"/><text:s/>w uregulowaniu wszystkich wymagalnych wynagrodzeń podwykonawców wynikających <text:s text:c="19"/>z umów o podwykonawstwo.</text:p>
        </text:list-item>
        <text:list-item>
          <text:p text:style-name="P419">Jeżeli w terminie określonym w umowie z podwykonawcą, na której zawarcie Zamawiający<text:s/><text:soft-page-break/>wyraził zgodę, Wykonawca nie zapłaci w całości lub w części wynagrodzenia należnego podwykonawcy, to podwykonawca może zwrócić się z żądaniem zapłaty wynagrodzenia bezpośrednio do Zamawiającego.</text:p>
        </text:list-item>
        <text:list-item>
          <text:p text:style-name="P420">Zamawiający jest zobowiązany wezwać Wykonawcę do dostarczenia w terminie 7 dni od daty doręczenia żądania<text:s/>podwykonawcy dowodu, że roszczenia podwykonawcy zostały zaspokojone, nie powstały albo wygasły.</text:p>
        </text:list-item>
        <text:list-item>
          <text:p text:style-name="P421">Zamawiający jest zobowiązany zapłacić podwykonawcy należne wynagrodzenie, z zastrzeżeniem zdania drugiego poniżej, jeżeli podwykonawca udokumentuje jego zasadność dokumentami potwierdzającymi należyte wykonanie usług, a Wykonawca nie przedstawi dowodu zaspokojenia roszczenia podwykonawcy. W przypadku sporu pomiędzy Wykonawcą, a podwykonawcą dotyczącego zasadności lub wysokości wynagrodzenia podwykonawcy. Zamawiający uiści wynagrodzenie Wykonawcy.</text:p>
        </text:list-item>
        <text:list-item>
          <text:p text:style-name="P422">Kwota należna podwykonawcy zostaje uiszczona w złotych polskich (PLN).</text:p>
        </text:list-item>
        <text:list-item>
          <text:p text:style-name="P423">Zamawiający może żądać od Wykonawcy zmiany podwykonawcy, jeżeli zachodzi uzasadnione podejrzenia, że sprzęt techniczny, osoby i kwalifikacje, którymi<text:s/>dysponuje podwykonawca nie dają rękojmi należytego i terminowego wykonania powierzonych podwykonawcy usług.</text:p>
        </text:list-item>
        <text:list-item>
          <text:p text:style-name="P424">Zamawiający może żądać natychmiastowego usunięcia przez Wykonawcę podwykonawcy w przypadku niewypełnienia przez Wykonawcę określonych powyżej obowiązków dotyczących podwykonawstwa.</text:p>
        </text:list-item>
        <text:list-item>
          <text:p text:style-name="P425">Zmiana podwykonawcy nie wymaga zmiany niniejszej umowy.</text:p>
        </text:list-item>
        <text:list-item>
          <text:p text:style-name="P426">Powyższe zasady maja zastosowanie do dalszych podwykonawców.</text:p>
        </text:list-item>
      </text:list>
      <text:p text:style-name="P427"/>
      <text:p text:style-name="P428"/>
      <text:p text:style-name="P429">§ 16</text:p>
      <text:p text:style-name="P430">Porozumiewanie się stron</text:p>
      <text:list text:style-name="LFO37" text:continue-numbering="true">
        <text:list-item>
          <text:p text:style-name="P431">Wszelkie zawiadomienia, zapytania lub informacje odnoszące się do lub wynikające z realizacji przedmiotu umowy, wymagają formy pisemnej lub przesłania faksem bądź pocztą e-mail na adres wskazany w ust 3 poniżej z zastrzeżeniem ust.2 poniżej.</text:p>
        </text:list-item>
        <text:list-item>
          <text:p text:style-name="P432">We wszelkiej korespondencji strony powinny powoływać się na tytuł umowy i jej numer. Za<text:s/>datę otrzymania korespondencji przesłaną pocztą e-mail, o której mowa w ust.1 strony uznają dzień ich przekazania pocztą elektroniczną, pod warunkiem potwierdzenia przez odbiorcę w tej samej formie otrzymania tej korespondencji, chyba że postanowienia umowy stanowią inaczej .</text:p>
        </text:list-item>
        <text:list-item>
          <text:p text:style-name="P433">Korespondencję należy kierować na wskazane adresy :</text:p>
        </text:list-item>
      </text:list>
      <text:p text:style-name="P434"><text:span text:style-name="T435">Korespondencja kierowana do Zamawiającego :</text:span></text:p>
      <text:p text:style-name="P436">Urząd Gminy w Bolesławcu, ul. Rynek 1, 98-430 Bolesławiec</text:p>
      <text:p text:style-name="P437">Imię i nazwisko : ….........................................................................................................</text:p>
      <text:p text:style-name="P438">Telefon : 62 78 36 083</text:p>
      <text:p text:style-name="P439">Fax : 62 78 783 6 024,</text:p>
      <text:p text:style-name="P440">e-mail : ….........................................................................................................................</text:p>
      <text:p text:style-name="P441">Korespondencja kierowana do Wykonawcy:</text:p>
      <text:p text:style-name="P442">Imię i nazwisko : …....................................................................................(Koordynator)</text:p>
      <text:p text:style-name="P443">Adres : …..........................................................................................................................</text:p>
      <text:p text:style-name="P444">Telefon : …........................................................................................................................</text:p>
      <text:p text:style-name="P445">Telefon kom. : …...............................................................................................................</text:p>
      <text:p text:style-name="P446">Fax : …..............................................................................................................................</text:p>
      <text:p text:style-name="P447">e-mail :<text:s/>…..........................................................................................................................</text:p>
      <text:list text:style-name="LFO37" text:continue-numbering="true">
        <text:list-item>
          <text:p text:style-name="P448">Zmiana danych wskazanych w ust.3. nie stanowi zmiany umowy i wymaga jedynie pisemnego <text:s text:c="2"/>powiadomienia drugiej strony.</text:p>
        </text:list-item>
      </text:list>
      <text:p text:style-name="P449"/>
      <text:p text:style-name="P450"><text:span text:style-name="T451">§ 17</text:span></text:p>
      <text:p text:style-name="P452">Rozstrzyganie sporów</text:p>
      <text:list text:style-name="LFO35" text:continue-numbering="true">
        <text:list-item>
          <text:list>
            <text:list-item>
              <text:p text:style-name="P453">Zamawiający i Wykonawca podejmą starania, by rozstrzygnąć ewentualne spory<text:s/><text:soft-page-break/>nieporozumienia <text:s text:c="2"/>wynikające z umowy ugodowo poprzez bezpośrednie negocjacje.</text:p>
            </text:list-item>
            <text:list-item>
              <text:p text:style-name="P454">Jeżeli po upływie 30 dni od daty powstania sporu Zamawiający i Wykonawca nie będą w stanie<text:s/>rozstrzygnąć sporu ugodowo, spór zostanie rozstrzygnięty przez sąd właściwy dla siedziby Zamawiającego.</text:p>
            </text:list-item>
          </text:list>
        </text:list-item>
      </text:list>
      <text:p text:style-name="P455"/>
      <text:p text:style-name="P456"><text:span text:style-name="T457">§ 18</text:span></text:p>
      <text:p text:style-name="P458">Powierzenie przetwarzania danych osobowych</text:p>
      <text:p text:style-name="P459"><text:span text:style-name="T460">Przed przystąpieniem do realizacji przedmiotu umowy Wykonawca zobowiązany będzie do podpisania umowy o</text:span><text:span text:style-name="T461"><text:s/>powierzeniu przetwarzania danych osobowych zgodnie ze stanem prawnym na dzień <text:s text:c="21"/>podpisania umowy.</text:span><text:span text:style-name="T462">( załącznik nr 3 do umowy).</text:span></text:p>
      <text:p text:style-name="P463"/>
      <text:p text:style-name="P464"><text:span text:style-name="T465">§ 19</text:span></text:p>
      <text:p text:style-name="P466">Postanowienia końcowe</text:p>
      <text:list text:style-name="LFO35" text:continue-numbering="true">
        <text:list-item>
          <text:list>
            <text:list-item>
              <text:list>
                <text:list-item>
                  <text:p text:style-name="P467"><text:span text:style-name="T468">W sprawach nieuregulowanych niniejszą umową mają zastosowanie obowiązujące przepisy</text:span><text:span text:style-name="T469">, a w szczególności Kodeksu cywilnego, Prawa zamówień publicznych, Ustawa o utrzymaniu czystości i porządku gminach, Ustawa o odpadach, inne właściwe akty prawne.</text:span></text:p>
                </text:list-item>
                <text:list-item>
                  <text:p text:style-name="P470">Umowę sporządzono w trzech jednobrzmiących egzemplarzach, z czego jeden egzemplarz dla Wykonawcy, dwa egzemplarze dla Zamawiającego.</text:p>
                </text:list-item>
                <text:list-item>
                  <text:p text:style-name="P471">Następujące załączniki do umowy stanowią jej integralną części :</text:p>
                </text:list-item>
              </text:list>
            </text:list-item>
          </text:list>
        </text:list-item>
      </text:list>
      <text:list text:style-name="LFO38" text:continue-numbering="true">
        <text:list-item>
          <text:p text:style-name="P472">załącznik nr 1 – Specyfikacja Istotnych Warunków Zamówienia</text:p>
        </text:list-item>
        <text:list-item>
          <text:p text:style-name="P473">załącznik nr 2 – Oferta przetargowa</text:p>
        </text:list-item>
        <text:list-item>
          <text:p text:style-name="P474">załącznik nr 3 – Umowa powierzenia przetwarzania danych</text:p>
        </text:list-item>
      </text:list>
      <text:p text:style-name="P475"/>
      <text:p text:style-name="P476"/>
      <text:p text:style-name="P477"/>
      <text:p text:style-name="P478"><text:span text:style-name="T479"><text:s text:c="10"/>Zamawiający <text:s text:c="69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ymbol" fo:font-weight="bold" style:font-weight-asian="bold" style:font-weight-complex="bold" fo:font-size="12pt" style:font-size-asian="12pt" style:font-size-complex="12pt"/>
    </style:style>
    <text:list-style style:name="WW_OutlineListStyle_6" style:display-name="WW_OutlineListStyle_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Zawartoœætabeli" style:display-name="Zawartoœæ tabeli" style:family="paragraph" style:parent-style-name="Textbody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true" style:display-name="WW8Num3ztrue" style:family="text"/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/>
    </style:style>
    <style:style style:name="WW8Num28z0" style:display-name="WW8Num28z0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style:font-name-complex="Symbol" fo:font-weight="bold" style:font-weight-asian="bold" style:font-weight-complex="bold"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ymbol" fo:font-weight="bold" style:font-weight-asian="bold" style:font-weight-complex="bold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ymbol" fo:font-weight="bold" style:font-weight-asian="bold" style:font-weight-complex="bold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ymbol" fo:font-weight="bold" style:font-weight-asian="bold" style:font-weight-complex="bold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ymbol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ymbol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weight="bold" style:font-weight-asian="bold"/>
    </style:style>
    <text:list-style style:name="WW8Num11" style:display-name="WW8Num11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font-weight="bold" style:font-weight-asian="bold"/>
    </style:style>
    <text:list-style style:name="WW8Num7" style:display-name="WW8Num7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 fo:font-size="11pt" style:font-size-asian="11pt" style:font-size-complex="11pt" style:language-asian="en" style:country-asian="US"/>
    </style:style>
    <text:list-style style:name="WW8Num28" style:display-name="WW8Num28">
      <text:list-level-style-number text:level="1" text:style-name="WW_CharLFO15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ymbol" fo:font-weight="bold" style:font-weight-asian="bold" style:font-weight-complex="bold" fo:font-size="12pt" style:font-size-asian="12pt" style:font-size-complex="12pt"/>
    </style:style>
    <text:outline-style style:name="WW_OutlineListStyle_7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Andale Sans UI" style:font-name-complex="Tahoma"/>
    </style:style>
    <style:style style:name="WW_CharLFO24LVL1" style:family="text">
      <style:text-properties fo:font-weight="bold" style:font-weight-asian="bold" style:font-weight-complex="bold"/>
    </style:style>
    <style:style style:name="WW_CharLFO25LVL1" style:family="text">
      <style:text-properties fo:font-weight="bold" style:font-weight-asian="bold" style:font-weight-complex="bold"/>
    </style:style>
    <style:style style:name="WW_CharLFO26LVL1" style:family="text">
      <style:text-properties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30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 style:font-weight-complex="bold"/>
    </style:style>
    <style:style style:name="WW_CharLFO34LVL1" style:family="text">
      <style:text-properties fo:font-weight="bold" style:font-weight-asian="bold" style:font-weight-complex="bold"/>
    </style:style>
    <style:style style:name="WW_CharLFO35LVL1" style:family="text">
      <style:text-properties fo:font-weight="bold" style:font-weight-asian="bold" style:font-weight-complex="bold"/>
    </style:style>
    <style:style style:name="WW_CharLFO3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S</meta:initial-creator>
    <dc:creator>Maja Kaczmarczyk</dc:creator>
    <meta:creation-date>2018-11-28T11:49:00Z</meta:creation-date>
    <dc:date>2018-12-03T07:44:00Z</dc:date>
    <meta:print-date>2018-11-30T08:39:00Z</meta:print-date>
    <meta:template xlink:href="Normal" xlink:type="simple"/>
    <meta:editing-cycles>21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2" meta:paragraph-count="77" meta:word-count="5513" meta:character-count="38518" meta:row-count="275" meta:non-whitespace-character-count="33082"/>
  </office:meta>
</office:document-meta>
</file>